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fo:font-size="10pt" style:font-size-asian="10pt" style:font-size-complex="10pt"/>
    </style:style>
    <style:style style:name="P2" style:parent-style-name="Normalny" style:family="paragraph">
      <style:text-properties fo:font-weight="bold" style:font-weight-asian="bold" fo:font-size="8pt" style:font-size-asian="8pt" style:font-size-complex="8pt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justify" fo:margin-top="0.1666in"/>
    </style:style>
    <style:style style:name="P6" style:parent-style-name="Normalny" style:family="paragraph">
      <style:paragraph-properties fo:text-align="justify" fo:margin-top="0.1666in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 fo:margin-top="0.0833in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text-align="justify" fo:margin-top="0.0833in"/>
    </style:style>
    <style:style style:name="P13" style:parent-style-name="Normalny" style:family="paragraph">
      <style:paragraph-properties fo:text-align="justify" fo:margin-top="0.0833in"/>
    </style:style>
    <style:style style:name="P14" style:parent-style-name="Normalny" style:family="paragraph">
      <style:paragraph-properties fo:text-align="justify" fo:margin-top="0.0833in"/>
    </style:style>
    <style:style style:name="P15" style:parent-style-name="Normalny" style:family="paragraph">
      <style:paragraph-properties fo:text-align="justify" fo:margin-top="0.0833in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Normalny" style:family="paragraph">
      <style:paragraph-properties fo:text-align="justify" fo:margin-top="0.4166in" fo:text-indent="0.2951in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family="paragraph">
      <style:paragraph-properties fo:text-align="justify" fo:margin-top="0.1666in" fo:text-indent="0.2951in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Normalny" style:family="paragraph">
      <style:paragraph-properties fo:text-align="justify" fo:margin-top="0.1666in" fo:text-indent="0.2951in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text-align="justify" fo:margin-top="0.0833in" fo:text-indent="0.2951in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Normalny" style:family="paragraph">
      <style:paragraph-properties fo:text-align="justify" fo:margin-top="0.1666in" fo:text-indent="0.2951in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Normalny" style:family="paragraph">
      <style:paragraph-properties fo:text-align="justify" fo:margin-top="0.1666in" fo:text-indent="0.2951in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Normalny" style:family="paragraph">
      <style:paragraph-properties fo:text-align="justify" fo:margin-top="0.1666in" fo:text-indent="0.2951in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Normalny" style:family="paragraph">
      <style:paragraph-properties fo:text-align="center" fo:line-height="115%" fo:margin-left="0.2479in">
        <style:tab-stops/>
      </style:paragraph-properties>
    </style:style>
    <style:style style:name="P32" style:parent-style-name="Normalny" style:family="paragraph">
      <style:paragraph-properties fo:text-align="center" fo:line-height="115%" fo:margin-left="0.2479in">
        <style:tab-stops/>
      </style:paragraph-properties>
    </style:style>
    <style:style style:name="P33" style:parent-style-name="Normalny" style:family="paragraph">
      <style:paragraph-properties fo:text-align="center" fo:line-height="115%" fo:margin-left="0.2479in">
        <style:tab-stops/>
      </style:paragraph-properties>
    </style:style>
    <style:style style:name="P34" style:parent-style-name="Normalny" style:family="paragraph">
      <style:paragraph-properties fo:text-align="center" fo:line-height="115%" fo:margin-left="0.2479in">
        <style:tab-stops/>
      </style:paragraph-properties>
    </style:style>
    <style:style style:name="P35" style:parent-style-name="Normalny" style:family="paragraph">
      <style:paragraph-properties fo:text-align="center" fo:line-height="115%" fo:margin-left="0.2479in">
        <style:tab-stops/>
      </style:paragraph-properties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Normalny" style:family="paragraph">
      <style:paragraph-properties fo:text-align="justify" fo:margin-top="0.1666in" fo:text-indent="0.2951in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Akapitzlistą" style:list-style-name="LFO1" style:family="paragraph">
      <style:paragraph-properties fo:text-align="justify" fo:line-height="115%"/>
    </style:style>
    <style:style style:name="P45" style:parent-style-name="Akapitzlistą" style:list-style-name="LFO1" style:family="paragraph">
      <style:paragraph-properties fo:text-align="justify" fo:line-height="115%"/>
    </style:style>
    <style:style style:name="P46" style:parent-style-name="Normalny" style:family="paragraph">
      <style:paragraph-properties fo:text-align="justify" fo:margin-top="0.1666in" fo:text-indent="0.2951in"/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Normalny" style:family="paragraph">
      <style:paragraph-properties fo:text-align="justify" fo:margin-top="0.1666in" fo:text-indent="0.2951in"/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Normalny" style:family="paragraph">
      <style:paragraph-properties fo:text-align="justify" fo:margin-top="0.1666in" fo:text-indent="0.2951in"/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Normalny" style:family="paragraph">
      <style:paragraph-properties fo:text-align="justify" fo:margin-top="0.1666in" fo:text-indent="0.2951in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Normalny" style:family="paragraph">
      <style:paragraph-properties fo:text-align="justify" fo:margin-top="0.1666in" fo:text-indent="0.2951in"/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Normalny" style:family="paragraph">
      <style:paragraph-properties fo:text-align="justify" fo:margin-top="0.1666in" fo:text-indent="0.2951in"/>
    </style:style>
    <style:style style:name="T59" style:parent-style-name="Domyślnaczcionkaakapitu" style:family="text">
      <style:text-properties fo:font-weight="bold" style:font-weight-asian="bold"/>
    </style:style>
    <style:style style:name="P60" style:parent-style-name="Normalny" style:family="paragraph">
      <style:paragraph-properties fo:text-align="justify" fo:margin-top="0.0833in" fo:text-indent="0.2951in"/>
    </style:style>
    <style:style style:name="T61" style:parent-style-name="Domyślnaczcionkaakapitu" style:family="text">
      <style:text-properties fo:font-weight="bold" style:font-weight-asian="bold"/>
    </style:style>
    <style:style style:name="P62" style:parent-style-name="Normalny" style:family="paragraph">
      <style:paragraph-properties fo:text-align="justify" fo:margin-top="0.1666in" fo:text-indent="0.2951in"/>
    </style:style>
    <style:style style:name="T63" style:parent-style-name="Domyślnaczcionkaakapitu" style:family="text">
      <style:text-properties fo:font-weight="bold" style:font-weight-asian="bold"/>
    </style:style>
    <style:style style:name="P64" style:parent-style-name="Normalny" style:family="paragraph">
      <style:paragraph-properties fo:text-align="justify" fo:margin-top="0.0833in" fo:text-indent="0.2951in"/>
    </style:style>
    <style:style style:name="P65" style:parent-style-name="Normalny" style:family="paragraph">
      <style:paragraph-properties fo:text-align="justify" fo:margin-top="0.0833in" fo:text-indent="0.2951in"/>
    </style:style>
    <style:style style:name="P66" style:parent-style-name="Normalny" style:family="paragraph">
      <style:paragraph-properties fo:text-align="justify" fo:margin-top="0.0833in" fo:text-indent="0.2951in"/>
    </style:style>
    <style:style style:name="P67" style:parent-style-name="Normalny" style:family="paragraph">
      <style:paragraph-properties fo:text-align="center" fo:margin-top="0.4166in"/>
    </style:style>
    <style:style style:name="T6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4" style:parent-style-name="Domyślnaczcionkaakapitu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Załącznik nr 2</text:p>
      <text:p text:style-name="P2"/>
      <text:p text:style-name="P3">UMOWA Nr<text:s/><text:bookmark-start text:name="_Hlk112649222"/>IF.275…….…...2022<text:bookmark-end text:name="_Hlk112649222"/></text:p>
      <text:p text:style-name="P4"/>
      <text:p text:style-name="P5">zawarta w dniu ……………… r. w Nowej Soli pomiędzy:</text:p>
      <text:p text:style-name="P6">Powiatem Nowosolskim reprezentowanym przez:</text:p>
      <text:p text:style-name="P7">Iwonę Brzozowską – Starostę</text:p>
      <text:p text:style-name="P8">Waldemara Wrześniaka – Wicestarostę</text:p>
      <text:p text:style-name="P9">przy kontrasygnacie Emila<text:s/>Chwiałkowskiego - Skarbnika</text:p>
      <text:p text:style-name="P10">zwanym w dalszej części umowy „<text:span text:style-name="T11">Zamawiającym</text:span>”</text:p>
      <text:p text:style-name="P12">a</text:p>
      <text:p text:style-name="P13">…………………………………………………………………………………………………..</text:p>
      <text:p text:style-name="P14">reprezentowanym przez: ……………………..</text:p>
      <text:p text:style-name="P15">zwanym w dalszej części umowy „<text:span text:style-name="T16">Wykonawcą</text:span>”.</text:p>
      <text:p text:style-name="P17"><text:span text:style-name="T18">§ 1.</text:span><text:s/>Przedmiotem umowy jest zakup i dostawa do siedziby<text:s/>Zamawiającego 10 fabrycznie nowych<text:bookmark-start text:name="_Hlk114041038"/><text:s/>osuszaczy pomieszczeń marki<text:bookmark-end text:name="_Hlk114041038"/><text:s/>MASTER DH 721P<text:s/>na potrzeby Zarządzania Kryzysowego zgodnie z opisem przedmiotu zamówienia oraz ofertą Wykonawcy z dnia…………………………..</text:p>
      <text:p text:style-name="P19"><text:span text:style-name="T20">§ 2</text:span>. Umowa zawarta zostaje na czas określony, tj. 1 miesiąc od<text:s/>dnia podpisania umowy.</text:p>
      <text:p text:style-name="P21"><text:span text:style-name="T22">§ 3</text:span>. Rozpoczęcie prac następuje z dniem jej podpisania, a zakończenie upływa z datą<text:s/><text:line-break/>……………………. r.</text:p>
      <text:p text:style-name="P23"><text:span text:style-name="T24">§ 4</text:span>. Wykonawca zobowiązuje się do wystawienia Zamawiającemu<text:s/>……………-miesięcznej gwarancji jakości na dostarczony sprzęt.</text:p>
      <text:p text:style-name="P25"><text:span text:style-name="T26">§ 5</text:span>. Wszelkie szkody spowodowane przez Wykonawcę w trakcie realizacji przedmiotu umowy Wykonawca usunie na swój koszt.</text:p>
      <text:p text:style-name="P27"><text:span text:style-name="T28">§ 6</text:span>. Zamawiający zobowiązuje się zapłacić Wykonawcy wynagrodzenie ryczałtowe<text:s/><text:line-break/>w kwocie …………….. <text:s/>zł brutto (słownie: ……………………………………………).</text:p>
      <text:p text:style-name="P29"><text:span text:style-name="T30">§ 7.</text:span>1. Wykonawca wystawi fakturę VAT po wykonaniu usługi i protokolarnym odbiorze wykonania prac na płatnika, tj.:</text:p>
      <text:p text:style-name="P31">Powiat Nowosolski</text:p>
      <text:p text:style-name="P32">ul. Moniuszki 3</text:p>
      <text:p text:style-name="P33">67-100 Nowa Sól</text:p>
      <text:p text:style-name="P34">NIP: 925-19-72-202</text:p>
      <text:p text:style-name="P35"/>
      <text:p text:style-name="P36"><text:s text:c="7"/><text:span text:style-name="T37">7.2.</text:span><text:s/>Podstawą wystawienia faktury jest protokół odbioru podpisany przez obie strony.</text:p>
      <text:p text:style-name="P38"><text:s text:c="7"/><text:span text:style-name="T39">7.3.</text:span><text:s/>Zapłata nastąpi w ciągu 14 dni od dnia otrzymania prawidłowo wystawionej faktury VAT przez Zamawiającego, w formie przelewu na rachunek Wykonawcy.</text:p>
      <text:p text:style-name="P40"><text:span text:style-name="T41"><text:s text:c="7"/>7.4</text:span>. Za dzień zapłaty przyjmuje się dzień obciążenia rachunku bankowego<text:s/>Zamawiającego.</text:p>
      <text:p text:style-name="P42"><text:span text:style-name="T43">§ 8</text:span>. Osoby upoważnione do współdziałania w ramach realizacji umowy:</text:p>
      <text:list text:style-name="LFO1" text:continue-numbering="true">
        <text:list-item>
          <text:p text:style-name="P44">ze strony Zamawiającego – Marek Skrzypczak, tel. 684586824, e-mail: wzk@powiat-nowosolski.pl</text:p>
        </text:list-item>
        <text:list-item>
          <text:p text:style-name="P45">ze strony Wykonawcy – …………………………………</text:p>
        </text:list-item>
      </text:list>
      <text:p text:style-name="P46"><text:span text:style-name="T47"><text:s/>§ 9</text:span>. W razie niewykonania lub nienależytego<text:s/>wykonania umowy Wykonawca zobowiązuje się zapłacić karę umowną w wysokości 0,1% wartości umowy za każdy dzień zwłoki w terminowym wykonaniu przedmiotu umowy.</text:p>
      <text:p text:style-name="P48"><text:s text:c="12"/><text:span text:style-name="T49">9.1</text:span>. Zamawiający może dochodzić odszkodowania w wysokości przewyższającej zastrzeżone<text:s/>kary.</text:p>
      <text:p text:style-name="P50"><text:span text:style-name="T51">§ 10</text:span>. W przypadku nieprzystąpienia przez Wykonawcę do wykonania umowy<text:s/><text:line-break/>lub nienależytego wykonania umowy, Zamawiającemu przysługuje prawo do odstąpienia<text:s/><text:line-break/>od umowy w trybie natychmiastowym. Oświadczenie o odstąpieniu winno być złożone<text:s/><text:line-break/>w terminie 30<text:s/>dni od dnia zaistnienia zdarzenia będącego przyczyną odstąpienia od umowy.</text:p>
      <text:p text:style-name="P52"><text:span text:style-name="T53">§ 11</text:span>. Odstąpienie od umowy nie powoduje utraty możliwości dochodzenia przez Zamawiającego odszkodowania i kary umownej.</text:p>
      <text:p text:style-name="P54"><text:span text:style-name="T55">§ 12</text:span>. Strony zgodnie postanawiają, że<text:s/>wierzytelności wynikające z niniejszej umowy<text:s/><text:line-break/>nie mogą być przedmiotem cesji na rzecz osób trzecich.</text:p>
      <text:p text:style-name="P56"><text:span text:style-name="T57">§ 13</text:span>. Wszelkie zmiany i uzupełnienia niniejszej umowy wymagają dla swej ważności formy pisemnej.</text:p>
      <text:p text:style-name="P58"><text:span text:style-name="T59">§ 14</text:span>. W kwestiach nieuregulowanych postanowieniami niniejszej umowy zastosowanie mają przepisy Kodeksu Cywilnego.</text:p>
      <text:p text:style-name="P60"><text:span text:style-name="T61">§ 15</text:span>. Umowę sporządzono w dwóch jednobrzmiących egzemplarzach, po jednym dla Zamawiającego i dla Wykonawcy.</text:p>
      <text:p text:style-name="P62"><text:span text:style-name="T63">§ 16</text:span>. Integralną część umowy stanowią załączniki:</text:p>
      <text:p text:style-name="P64">Zał. nr 1: oferta Wykonawcy z dnia ………………………</text:p>
      <text:p text:style-name="P65">Zał. nr 2: Szczegółowy opis przedmiotu zamówienia.</text:p>
      <text:p text:style-name="P66">Zał. nr 3: Protokół odbioru.</text:p>
      <text:p text:style-name="P67"><text:span text:style-name="T68">ZAMAWIAJĄCY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WYKONAWCA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1" text:anchor-type="paragraph" svg:x="0in" svg:y="0.00069in" svg:width="0.08264in" svg:height="0.19028in" style:rel-width="scale" style:rel-height="scale"><draw:text-box><text:p text:style-name="Normalny"/></draw:text-box><svg:title/><svg:desc/></draw:frame></text:p>
      </style:header>
      <style:footer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Chmiel</meta:initial-creator>
    <dc:creator>Elżbieta Wasik</dc:creator>
    <meta:creation-date>2022-09-16T05:47:00Z</meta:creation-date>
    <dc:date>2022-10-21T08:36:00Z</dc:date>
    <meta:print-date>2022-10-21T08:36:00Z</meta:print-date>
    <meta:template xlink:href="Normal" xlink:type="simple"/>
    <meta:editing-cycles>23</meta:editing-cycles>
    <meta:editing-duration>PT3360S</meta:editing-duration>
    <meta:document-statistic meta:page-count="1" meta:paragraph-count="6" meta:word-count="480" meta:character-count="3360" meta:row-count="24" meta:non-whitespace-character-count="2886"/>
  </office:meta>
</office:document-meta>
</file>