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min-row-height="0.5229in"/>
    </style:style>
    <style:style style:name="P4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2694in"/>
    </style:style>
    <style:style style:name="P5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 style:min-row-height="0.2694in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0.2534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2611in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9625in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2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2611in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1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text-align="justify" fo:margin-left="0.1972in" fo:margin-right="-0.0006in">
        <style:tab-stops>
          <style:tab-stop style:type="left" style:position="0.0986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136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5" style:family="table-column">
      <style:table-column-properties style:column-width="1.9937in"/>
    </style:style>
    <style:style style:name="TableColumn146" style:family="table-column">
      <style:table-column-properties style:column-width="4.2993in"/>
    </style:style>
    <style:style style:name="Table144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2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3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Normalny" style:list-style-name="LFO1" style:family="paragraph">
      <style:paragraph-properties style:text-autospace="ideograph-alpha" fo:text-align="justify">
        <style:tab-stops>
          <style:tab-stop style:type="left" style:position="-12.5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0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2" style:parent-style-name="Standard" style:list-style-name="LFO1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08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09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 IF.274.4.2023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 Wykonawców<text:s/></text:span></text:p>
            <text:p text:style-name="P30"><text:span text:style-name="T31">Ubiegających się wspólnie</text:span></text:p>
            <text:p text:style-name="P32"><text:span text:style-name="T33">o zamówienie: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Adres Wykonawcy:</text:span></text:p>
          </table:table-cell>
          <table:table-cell table:style-name="TableCell40">
            <text:p text:style-name="P41"><text:span text:style-name="T42">Ulica, nr domu/</text:span></text:p>
            <text:p text:style-name="P43"><text:span text:style-name="T44">Nr lokalu: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Miejscowość<text:s/></text:span></text:p>
            <text:p text:style-name="P52"><text:span text:style-name="T53">I kod pocztowy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Województwo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Kraj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/ Adres skrzynki epuap: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NIP/ Regon: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Nr KRS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Wykonawca jest małym<text:s/></text:span></text:p>
            <text:p text:style-name="P89"><text:span text:style-name="T90">lub średnim przedsiębiorcą¹/</text:span></text:p>
            <text:p text:style-name="P91"><text:span text:style-name="T92">inne</text:span></text:p>
          </table:table-cell>
          <table:table-cell table:style-name="TableCell93" table:number-columns-spanned="4">
            <text:p text:style-name="P94">Tak/ Nie ²</text:p>
            <text:p text:style-name="P95"/>
            <text:p text:style-name="P96">Inne (jakie):<text:s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Adres do korespondencji<text:s/></text:span></text:p>
            <text:p text:style-name="P101"><text:span text:style-name="T102">(jeżeli jest inny niż podany<text:s/></text:span></text:p>
            <text:p text:style-name="P103"><text:span text:style-name="T104">powyżej)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Osoba upoważniona do<text:s/></text:span></text:p>
            <text:p text:style-name="P111"><text:span text:style-name="T112">Kontaktu z Zamawiającym:</text:span></text:p>
            <text:p text:style-name="P113"><text:span text:style-name="T114">(imię, nazwisko, nr telefonu,<text:s/></text:span></text:p>
            <text:p text:style-name="P115"><text:span text:style-name="T116">e-mail)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  <text:p text:style-name="P120">¹ Definicja zgodnie z ustawą z dn.02.07.2004 r. Prawo przedsiębiorców (t. j. Dz. U. 2019, poz. 1292, 1495 z późn. zm.).</text:p>
      <text:p text:style-name="P121">² Zaznaczyć właściwe.</text:p>
      <text:p text:style-name="P122"/>
      <text:p text:style-name="P123">Uwaga:<text:s/></text:p>
      <text:p text:style-name="P124">W przypadku wykonawców wspólnie ubiegających się o udzielenie zamówienia należy wskazać ustanowionego pełnomocnika……………………………………………………………………..</text:p>
      <text:p text:style-name="P125"/>
      <text:p text:style-name="P126"/>
      <text:p text:style-name="P127"/>
      <text:p text:style-name="P128"/>
      <text:p text:style-name="P129">OFERTA</text:p>
      <text:p text:style-name="P130"/>
      <text:p text:style-name="P131">W odpowiedzi na zaproszenie do składania ofert w postępowaniu IF.274.4.2023 prowadzonym w trybie zapytania ofertowego o wartości szacunkowej zamówienia nieprzekraczającej kwoty 130 000 złotych pn. :</text:p>
      <text:p text:style-name="P132"/>
      <text:p text:style-name="P133"><text:bookmark-start text:name="_Hlk118698937"/><text:span text:style-name="T134"><text:s/></text:span><text:bookmark-start text:name="_Hlk129768990"/><text:span text:style-name="T135">Wykonanie projektów kotłowni gazowych wraz z projektami przyłączy gazowych dla budynków Starostwa Powiatowego w Nowej Soli</text:span></text:p>
      <text:p text:style-name="P136"><text:bookmark-end text:name="_Hlk129768990"/></text:p>
      <text:p text:style-name="P137"><text:bookmark-end text:name="_Hlk118698937"/></text:p>
      <text:p text:style-name="Standard"><text:span text:style-name="T138"><text:s/></text:span><text:span text:style-name="T139">oferujemy realizację całego zakresu przedmiotu zamówienia</text:span><text:span text:style-name="T140"><text:s/>zgodnie z warunkami i na zasadach zawartych w dokumentach zamówienia<text:s/></text:span><text:span text:style-name="T141">za cenę ryczałtową ogółem</text:span><text:span text:style-name="T142"><text:s/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Cena netto ogółem</text:p>
            <text:p text:style-name="P150">………………………………………..</text:p>
          </table:table-cell>
          <table:table-cell table:style-name="TableCell151">
            <text:p text:style-name="P152">Słownie</text:p>
            <text:p text:style-name="P153">……………………………………………………………………………………………..</text:p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  <text:p text:style-name="P158">Stawka podatku VAT (…………%)…………………………………………</text:p>
          </table:table-cell>
          <table:covered-table-cell/>
        </table:table-row>
        <table:table-row table:style-name="TableRow159">
          <table:table-cell table:style-name="TableCell160">
            <text:p text:style-name="P161">Cena brutto ogółem</text:p>
            <text:p text:style-name="P162">…………………………………………</text:p>
          </table:table-cell>
          <table:table-cell table:style-name="TableCell163">
            <text:p text:style-name="P164">Słownie</text:p>
            <text:p text:style-name="P165">………………………………………………………………………………………………</text:p>
            <text:p text:style-name="P166"/>
          </table:table-cell>
        </table:table-row>
      </table:table>
      <text:p text:style-name="P167"/>
      <text:p text:style-name="P168"/>
      <text:list text:style-name="LFO1" text:continue-numbering="true">
        <text:list-item>
          <text:p text:style-name="P169">Oświadczamy, że w cenie oferty zostały uwzględnione wszelkie koszty związane<text:s/><text:line-break/>z wykonaniem <text:s/>przedmiotu zamówienia.</text:p>
        </text:list-item>
        <text:list-item>
          <text:p text:style-name="P170">Zobowiązujemy się do wykonania przedmiotu zamówienia w terminie określonym<text:s/><text:line-break/>w zapytaniu ofertowym.</text:p>
        </text:list-item>
        <text:list-item>
          <text:p text:style-name="P171">Akceptujemy warunki płatności określone w projekcie umowy.</text:p>
        </text:list-item>
        <text:list-item>
          <text:p text:style-name="P172">Oświadczamy, że jesteśmy związani niniejszą ofertą przez okres 30 dni od upływu terminu składania ofert.</text:p>
        </text:list-item>
        <text:list-item>
          <text:p text:style-name="P173">Zamówienie zrealizujemy sami/ przy udziale wykonawców</text:p>
        </text:list-item>
      </text:list>
      <text:p text:style-name="P174">Podwykonawcom powierzamy realizację zadania w zakresie (wskazać zakres)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Uwaga:</text:p>
      <text:p text:style-name="P177">Jeżeli Wykonawca nie wypełni ust 5, Zamawiający uzna, że zamówienie zostanie zrealizowane samodzielnie.</text:p>
      <text:list text:style-name="LFO1" text:continue-numbering="true">
        <text:list-item>
          <text:p text:style-name="P178">Oświadczamy, że sposób reprezentacji Wykonawcy/ Wykonawców wspólnie ubiegających się o udzielenie zamówienia do potrzeb zamówienia jest następujący:</text:p>
        </text:list-item>
      </text:list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0">(wypełniają jedynie Wykonawcy składający wspólną ofertę)</text:p>
      <text:list text:style-name="LFO1" text:continue-numbering="true">
        <text:list-item>
          <text:p text:style-name="P181">Oświadczamy, że spełniamy warunki udziału w postępowaniu i nie podlegamy wykluczeniu.</text:p>
        </text:list-item>
        <text:list-item>
          <text:p text:style-name="P182">Oświadczamy, że:</text:p>
        </text:list-item>
      </text:list>
      <text:list text:style-name="LFO2" text:continue-numbering="true">
        <text:list-item>
          <text:p text:style-name="P183">nie wszczęto wobec nas postępowania upadłościowego,</text:p>
        </text:list-item>
        <text:list-item>
          <text:p text:style-name="P184">nie ogłosiliśmy upadłości,</text:p>
        </text:list-item>
        <text:list-item>
          <text:p text:style-name="P185">nie zalegamy z opłacaniem podatków, opłat lub składek na ubezpieczenie społeczne.</text:p>
        </text:list-item>
      </text:list>
      <text:list text:style-name="LFO1" text:continue-numbering="true">
        <text:list-item>
          <text:p text:style-name="P186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7">Znając treść przepisu art. 297 §1 Kodeksu Karnego: </text:p>
        </text:list-item>
      </text:list>
      <text:p text:style-name="P188"/>
      <text:p text:style-name="P189">„Kto, w celu 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<text:s/><text:soft-page-break/>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90"/>
      <text:p text:style-name="P191">oświadczamy, że dane zawarte w ofercie, dokumentach i oświadczeniach są zgodne ze stanem faktycznym</text:p>
      <text:list text:style-name="LFO1" text:continue-numbering="true">
        <text:list-item>
          <text:p text:style-name="P192"><text:span text:style-name="T193">Oświadczamy, <text:s/>że wypełniliśmy obowiązki <text:s/>informacyjne przewidziane w art.13 lub 14 RODO</text:span><text:span text:style-name="T194">1)</text:span><text:span text:style-name="T195"><text:s/>wobec osób fizycznych, od których dane osobowe bezpośrednio lub pośrednio pozyskaliśmy w celu ubiegania się o udzielenie zamówienia publicznego w niniejszym postępowaniu</text:span><text:span text:style-name="T196">2)</text:span><text:span text:style-name="T197">.</text:span>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>….…..…..…..……………..…..……… <text:s text:c="10"/><text:tab/><text:tab/><text:tab/><text:tab/><text:s/>..….………….……..…..……………...……….</text:p>
      <text:p text:style-name="P204"><text:s text:c="6"/>miejscowość i data <text:s text:c="61"/><text:tab/><text:tab/><text:tab/><text:s text:c="8"/>podpis osób(y)uprawnionej do <text:s text:c="10"/></text:p>
      <text:p text:style-name="P205"><text:s text:c="127"/>składania oświadczenia woli<text:s/></text:p>
      <text:p text:style-name="P206">w imieniu wykonawcy</text:p>
      <text:p text:style-name="P207"><text:s text:c="27"/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use-window-font-color="true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/text:p>
        <text:p text:style-name="P4"><text:span text:style-name="T5"><text:s text:c="17"/></text:span>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3-03-15T11:59:00Z</dc:date>
    <meta:print-date>2023-03-15T09:25:00Z</meta:print-date>
    <meta:template xlink:href="Normal" xlink:type="simple"/>
    <meta:editing-cycles>25</meta:editing-cycles>
    <meta:editing-duration>PT6240S</meta:editing-duration>
    <meta:document-statistic meta:page-count="3" meta:paragraph-count="9" meta:word-count="694" meta:character-count="4855" meta:row-count="34" meta:non-whitespace-character-count="4170"/>
  </office:meta>
</office:document-meta>
</file>