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Textbody" style:family="paragraph">
      <style:paragraph-properties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olumn12" style:family="table-column">
      <style:table-column-properties style:column-width="2.3416in"/>
    </style:style>
    <style:style style:name="TableColumn13" style:family="table-column">
      <style:table-column-properties style:column-width="1.2958in"/>
    </style:style>
    <style:style style:name="TableColumn14" style:family="table-column">
      <style:table-column-properties style:column-width="1.1722in"/>
    </style:style>
    <style:style style:name="TableColumn15" style:family="table-column">
      <style:table-column-properties style:column-width="0.4645in"/>
    </style:style>
    <style:style style:name="TableColumn16" style:family="table-column">
      <style:table-column-properties style:column-width="1.2986in"/>
    </style:style>
    <style:style style:name="Table11" style:family="table">
      <style:table-properties style:width="6.5729in" fo:margin-left="0in" table:align="left"/>
    </style:style>
    <style:style style:name="TableRow17" style:family="table-row">
      <style:table-row-properties style:min-row-height="0.2534in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24" style:family="table-row">
      <style:table-row-properties style:min-row-height="0.7763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7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 style:min-row-height="0.5145in"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4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48" style:family="table-row">
      <style:table-row-properties style:min-row-height="0.5229in"/>
    </style:style>
    <style:style style:name="P4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5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57" style:family="table-row">
      <style:table-row-properties style:min-row-height="0.2694in"/>
    </style:style>
    <style:style style:name="P5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6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69" style:family="table-row">
      <style:table-row-properties style:min-row-height="0.2694in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74" style:family="table-row">
      <style:table-row-properties style:min-row-height="0.2534in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77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0" style:family="table-row">
      <style:table-row-properties style:min-row-height="0.2611in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6" style:family="table-row">
      <style:table-row-properties style:min-row-height="0.2611in"/>
    </style:style>
    <style:style style:name="TableCell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min-row-height="0.9625in"/>
    </style:style>
    <style:style style:name="TableCell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0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4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6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 style:min-row-height="0.2611in"/>
    </style:style>
    <style:style style:name="TableCell1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6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7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8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4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justify" fo:text-indent="0.4916in"/>
      <style:text-properties style:font-name="Calibri" style:font-name-complex="Calibri" fo:font-size="10pt" style:font-size-asian="10pt" style:font-size-complex="10pt"/>
    </style:style>
    <style:style style:name="P1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5" style:parent-style-name="Normalny" style:family="paragraph">
      <style:paragraph-properties fo:widows="0" fo:orphans="0" fo:text-align="justify" style:vertical-align="auto" fo:margin-left="0.1972in" fo:margin-right="-0.0006in">
        <style:tab-stops>
          <style:tab-stop style:type="left" style:position="0.0986in"/>
        </style:tab-stops>
      </style:paragraph-properties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/>
    </style:style>
    <style:style style:name="P1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46" style:family="table-column">
      <style:table-column-properties style:column-width="1.9937in"/>
    </style:style>
    <style:style style:name="TableColumn147" style:family="table-column">
      <style:table-column-properties style:column-width="4.2993in"/>
    </style:style>
    <style:style style:name="Table145" style:family="table">
      <style:table-properties style:width="6.29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1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2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3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4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9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3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4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5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6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7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8" style:parent-style-name="Normalny" style:list-style-name="LFO1" style:family="paragraph">
      <style:paragraph-properties style:text-autospace="ideograph-alpha" fo:text-align="justify">
        <style:tab-stops>
          <style:tab-stop style:type="left" style:position="-12.09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89" style:parent-style-name="Normalny" style:family="paragraph">
      <style:paragraph-properties fo:text-align="justify" fo:margin-left="0.2958in">
        <style:tab-stops>
          <style:tab-stop style:type="left" style:position="-0.394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0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1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2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3" style:parent-style-name="Standard" style:list-style-name="LFO1" style:family="paragraph">
      <style:paragraph-properties fo:text-align="justify"/>
    </style:style>
    <style:style style:name="T1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5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0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0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0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08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9" style:parent-style-name="Normalny" style:family="paragraph">
      <style:text-properties style:font-name="Calibri" style:font-name-complex="Calibri" style:use-window-font-color="true" fo:font-size="9pt" style:font-size-asian="9pt" style:font-size-complex="9pt"/>
    </style:style>
    <style:style style:name="P210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211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6"/>
      <text:p text:style-name="P7">Znak sprawy : IF.274.3.2023</text:p>
      <text:p text:style-name="P8"/>
      <text:p text:style-name="P9">FORMULARZ OFERTY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Zamawiający</text:span></text:p>
          </table:table-cell>
          <table:table-cell table:style-name="TableCell21" table:number-columns-spanned="4">
            <text:p text:style-name="P22"><text:span text:style-name="T23">Powiat Nowosolski, ul. Moniuszki 3, 67-100 Nowa Sól<text:s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Nazwa (firma)/ imię i nazwisko</text:span></text:p>
            <text:p text:style-name="P28"><text:span text:style-name="T29">Wykonawcy/ Wykonawców<text:s/></text:span></text:p>
            <text:p text:style-name="P30"><text:span text:style-name="T31">Ubiegających się wspólnie</text:span></text:p>
            <text:p text:style-name="P32"><text:span text:style-name="T33">o zamówienie: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<text:span text:style-name="T39">Adres<text:s/></text:span><text:span text:style-name="T40">Wykonawcy:</text:span></text:p>
          </table:table-cell>
          <table:table-cell table:style-name="TableCell41">
            <text:p text:style-name="P42"><text:span text:style-name="T43">Ulica, nr domu/</text:span></text:p>
            <text:p text:style-name="P44"><text:span text:style-name="T45">Nr lokalu: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Miejscowość<text:s/></text:span></text:p>
            <text:p text:style-name="P53"><text:span text:style-name="T54">I kod pocztowy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Województwo: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Kraj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mail/ Adres skrzynki epuap: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NIP/ Regon: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Nr KRS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Wykonawca jest małym<text:s/></text:span></text:p>
            <text:p text:style-name="P90"><text:span text:style-name="T91">lub średnim przedsiębiorcą¹/</text:span></text:p>
            <text:p text:style-name="P92"><text:span text:style-name="T93">inne</text:span></text:p>
          </table:table-cell>
          <table:table-cell table:style-name="TableCell94" table:number-columns-spanned="4">
            <text:p text:style-name="P95">Tak/ Nie ²</text:p>
            <text:p text:style-name="P96"/>
            <text:p text:style-name="P97">Inne (jakie):<text:s/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Adres do<text:s/></text:span><text:span text:style-name="T102">korespondencji<text:s/></text:span></text:p>
            <text:p text:style-name="P103"><text:span text:style-name="T104">(jeżeli jest inny niż podany<text:s/></text:span></text:p>
            <text:p text:style-name="P105"><text:span text:style-name="T106">powyżej)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Osoba upoważniona do<text:s/></text:span></text:p>
            <text:p text:style-name="P113"><text:span text:style-name="T114">Kontaktu z Zamawiającym:</text:span></text:p>
            <text:p text:style-name="P115"><text:span text:style-name="T116">(imię, nazwisko, nr telefonu,<text:s/></text:span></text:p>
            <text:p text:style-name="P117"><text:span text:style-name="T118">e-mail)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p text:style-name="P121"/>
      <text:p text:style-name="P122">¹ Definicja zgodnie z ustawą z dn.02.07.2004 r. Prawo przedsiębiorców (t. j. Dz. U. 2019, poz. 1292, 1495 z<text:s/>późn. zm.).</text:p>
      <text:p text:style-name="P123">² Zaznaczyć właściwe.</text:p>
      <text:p text:style-name="P124"/>
      <text:p text:style-name="P125">Uwaga:<text:s/></text:p>
      <text:p text:style-name="P126">W przypadku wykonawców wspólnie ubiegających się o udzielenie zamówienia należy wskazać ustanowionego pełnomocnika……………………………………………………………………..</text:p>
      <text:p text:style-name="P127"/>
      <text:p text:style-name="P128"/>
      <text:p text:style-name="P129"/>
      <text:p text:style-name="P130"/>
      <text:p text:style-name="P131">OFERTA</text:p>
      <text:p text:style-name="P132"/>
      <text:p text:style-name="P133">W odpowiedzi na zaproszenie do składania ofert w postępowaniu IF.274.3.2023 prowadzonym w trybie zapytania ofertowego o wartości szacunkowej zamówienia nieprzekraczającej kwoty 130 000 złotych pn. :</text:p>
      <text:p text:style-name="P134"/>
      <text:p text:style-name="P135"><text:bookmark-start text:name="_Hlk118698937"/><text:span text:style-name="T136">Przeprowadzenie badań laboratoryjnych w zakresie odpadów</text:span></text:p>
      <text:p text:style-name="P137"><text:bookmark-end text:name="_Hlk118698937"/></text:p>
      <text:p text:style-name="Standard"><text:span text:style-name="T138"><text:s/></text:span><text:span text:style-name="T139">oferujemy realizację całego zakresu<text:s/></text:span><text:span text:style-name="T140">przedmiotu zamówienia</text:span><text:span text:style-name="T141"><text:s/>zgodnie z warunkami i na zasadach zawartych w dokumentach zamówienia<text:s/></text:span><text:span text:style-name="T142">za cenę ryczałtową ogółem</text:span><text:span text:style-name="T143"><text:s/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Cena netto ogółem</text:p>
            <text:p text:style-name="P151">………………………………………..</text:p>
          </table:table-cell>
          <table:table-cell table:style-name="TableCell152">
            <text:p text:style-name="P153">Słownie</text:p>
            <text:p text:style-name="P154">……………………………………………………………………………………………..</text:p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  <text:p text:style-name="P159">Stawka podatku VAT<text:s/>(…………%)…………………………………………</text:p>
          </table:table-cell>
          <table:covered-table-cell/>
        </table:table-row>
        <table:table-row table:style-name="TableRow160">
          <table:table-cell table:style-name="TableCell161">
            <text:p text:style-name="P162">Cena brutto ogółem</text:p>
            <text:p text:style-name="P163">…………………………………………</text:p>
          </table:table-cell>
          <table:table-cell table:style-name="TableCell164">
            <text:p text:style-name="P165">Słownie</text:p>
            <text:p text:style-name="P166">………………………………………………………………………………………………</text:p>
            <text:p text:style-name="P167"/>
          </table:table-cell>
        </table:table-row>
      </table:table>
      <text:p text:style-name="P168"/>
      <text:p text:style-name="P169"/>
      <text:list text:style-name="LFO1" text:continue-numbering="true">
        <text:list-item>
          <text:p text:style-name="P170">Oświadczamy, że w cenie oferty zostały uwzględnione wszelkie koszty związane<text:s/><text:line-break/>z wykonaniem <text:s/>przedmiotu zamówienia.</text:p>
        </text:list-item>
        <text:list-item>
          <text:p text:style-name="P171">Zobowiązujemy się do<text:s/>wykonania przedmiotu zamówienia w terminie określonym<text:s/><text:line-break/>w zapytaniu ofertowym.</text:p>
        </text:list-item>
        <text:list-item>
          <text:p text:style-name="P172">Akceptujemy warunki płatności określone w projekcie umowy.</text:p>
        </text:list-item>
        <text:list-item>
          <text:p text:style-name="P173">Oświadczamy, że jesteśmy związani niniejszą ofertą przez okres 30 dni od upływu terminu składania ofert.</text:p>
        </text:list-item>
        <text:list-item>
          <text:p text:style-name="P174">Zamówienie zrealizujemy sami/ przy udziale wykonawców</text:p>
        </text:list-item>
      </text:list>
      <text:p text:style-name="P175">Podwykonawcom powierzamy realizację zadania w zakresie (wskazać zakres)</text:p>
      <text:p text:style-name="P1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7">Uwaga:</text:p>
      <text:p text:style-name="P178">Jeżeli Wykonawca nie wypełni ust 5, Zamawiający uzna, że zamówienie zostanie zrealizowane samodzielnie.</text:p>
      <text:list text:style-name="LFO1" text:continue-numbering="true">
        <text:list-item>
          <text:p text:style-name="P179">Oświadczamy, że sposób reprezentacji Wykonawcy/ Wykonawców wspólnie ubiegających się o udzielenie zamówienia do potrzeb zamówienia jest następujący:</text:p>
        </text:list-item>
      </text:list>
      <text:p text:style-name="P1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1">(wypełniają jedynie Wykonawcy składający wspólną ofertę)</text:p>
      <text:list text:style-name="LFO1" text:continue-numbering="true">
        <text:list-item>
          <text:p text:style-name="P182">Oświadczamy, że spełniamy warunki udziału w postępowaniu i nie podlegamy<text:s/>wykluczeniu.</text:p>
        </text:list-item>
        <text:list-item>
          <text:p text:style-name="P183">Oświadczamy, że:</text:p>
        </text:list-item>
      </text:list>
      <text:list text:style-name="LFO2" text:continue-numbering="true">
        <text:list-item>
          <text:p text:style-name="P184">nie wszczęto wobec nas postępowania upadłościowego,</text:p>
        </text:list-item>
        <text:list-item>
          <text:p text:style-name="P185">nie ogłosiliśmy upadłości,</text:p>
        </text:list-item>
        <text:list-item>
          <text:p text:style-name="P186">nie zalegamy z opłacaniem podatków, opłat lub składek na ubezpieczenie społeczne.</text:p>
        </text:list-item>
      </text:list>
      <text:list text:style-name="LFO1" text:continue-numbering="true">
        <text:list-item>
          <text:p text:style-name="P187">Oświadczamy, że zapoznaliśmy się z projektem umowy i zobowiązujemy się,<text:s/><text:line-break/>w przypadku wyboru naszej oferty, do zawarcia umowy zgodnej z ofertą, na warunkach określonych w zapytaniu ofertowym, w miejscu i terminie wyznaczonym przez Zamawiającego.</text:p>
        </text:list-item>
        <text:list-item>
          <text:p text:style-name="P188">Znając treść przepisu art. 297 §1 Kodeksu Karnego: </text:p>
        </text:list-item>
      </text:list>
      <text:p text:style-name="P189"/>
      <text:p text:style-name="P190">„Kto, w celu uzyskania<text:s/>dla siebie lub kogo innego, od banku lub jednostki organizacyjnej <text:s text:c="2"/>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 podlega karze pozbawienia<text:s/>wolności od 3 miesięcy do lat 5.”,</text:p>
      <text:p text:style-name="P191"/>
      <text:p text:style-name="P192">oświadczamy, że dane zawarte w ofercie, dokumentach i oświadczeniach są zgodne ze stanem faktycznym</text:p>
      <text:list text:style-name="LFO1" text:continue-numbering="true">
        <text:list-item>
          <text:p text:style-name="P193"><text:span text:style-name="T194">Oświadczamy, <text:s/>że wypełniliśmy obowiązki <text:s/>informacyjne przewidziane w art.13 lub 14 RODO</text:span><text:span text:style-name="T195">1)</text:span><text:span text:style-name="T196"><text:s/>wobec osób fizycznych, od któr</text:span><text:span text:style-name="T197">ych dane osobowe bezpośrednio lub pośrednio pozyskaliśmy w celu ubiegania się o udzielenie zamówienia publicznego w niniejszym postępowaniu</text:span><text:span text:style-name="T198">2)</text:span><text:span text:style-name="T199">.</text:span></text:p>
        </text:list-item>
      </text:list>
      <text:p text:style-name="P200"/>
      <text:p text:style-name="P201"/>
      <text:p text:style-name="P202"/>
      <text:p text:style-name="P203"/>
      <text:p text:style-name="P204"/>
      <text:p text:style-name="P205">….…..…..…..……………..…..……… <text:s text:c="10"/><text:tab/><text:tab/><text:tab/><text:tab/><text:s/>..….………….……..…..……………...……….</text:p>
      <text:p text:style-name="P206"><text:s text:c="6"/>miejscowość i data <text:s text:c="4"/><text:s text:c="57"/><text:tab/><text:tab/><text:tab/><text:s text:c="8"/>podpis osób(y)uprawnionej do <text:s text:c="10"/></text:p>
      <text:p text:style-name="P207"><text:s text:c="64"/><text:s text:c="63"/>składania oświadczenia woli<text:s/></text:p>
      <text:p text:style-name="P208">w imieniu wykonawcy</text:p>
      <text:p text:style-name="P209"><text:s text:c="27"/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text-autospace="ideograph-alpha" fo:margin-bottom="0.1111in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style:language-asian="pl" style:country-asian="PL" fo:hyphenate="false"/>
    </style:style>
    <style:style style:name="Standard" style:display-name="Standard" style:family="paragraph">
      <style:paragraph-properties fo:widows="0" fo:orphans="0" fo:margin-bottom="0in"/>
      <style:text-properties style:font-name="Liberation Serif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CharStyle8" style:display-name="CharStyle8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FFFFFF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Nagłówek1" style:display-name="Nagłówek #1" style:family="paragraph">
      <style:paragraph-properties fo:widows="0" fo:orphans="0" fo:margin-bottom="0in" style:line-height-at-least="0in" fo:background-color="#FFFFFF"/>
      <style:text-properties style:font-name="Trebuchet MS" style:font-name-asian="Trebuchet MS" style:font-name-complex="Trebuchet MS" style:letter-kerning="true" fo:font-size="8.5pt" style:font-size-asian="8.5pt" style:font-size-complex="8.5pt" style:language-asian="hi" style:country-asian="I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0" fo:orphans="0" fo:margin-left="0.4722in" fo:margin-right="0.2777in">
        <style:tab-stops>
          <style:tab-stop style:type="center" style:position="2.6777in"/>
          <style:tab-stop style:type="right" style:position="5.8277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P4" style:parent-style-name="Normalny" style:family="paragraph">
      <style:paragraph-properties fo:widows="0" fo:orphans="0" fo:text-align="justify" style:vertical-align="auto" fo:margin-left="0.1972in" fo:margin-right="-0.0006in">
        <style:tab-stops>
          <style:tab-stop style:type="left" style:position="0.0986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style:use-window-font-color="true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bookmark-start text:name="_Hlk111014263"/><text:bookmark-start text:name="_Hlk111014264"/><text:bookmark-start text:name="_Hlk111014265"/><text:bookmark-start text:name="_Hlk111014266"/><text:span text:style-name="T3"><text:s/></text:span></text:p>
        <text:p text:style-name="P4"><text:span text:style-name="T5"><text:s text:c="17"/></text:span><text:bookmark-end text:name="_Hlk111014263"/><text:bookmark-end text:name="_Hlk111014264"/><text:bookmark-end text:name="_Hlk111014265"/><text:bookmark-end text:name="_Hlk111014266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Chmiel</meta:initial-creator>
    <dc:creator>Aneta Buczyńska</dc:creator>
    <meta:creation-date>2022-09-16T09:48:00Z</meta:creation-date>
    <dc:date>2023-03-01T10:21:00Z</dc:date>
    <meta:print-date>2023-03-01T10:20:00Z</meta:print-date>
    <meta:template xlink:href="Normal" xlink:type="simple"/>
    <meta:editing-cycles>24</meta:editing-cycles>
    <meta:editing-duration>PT5400S</meta:editing-duration>
    <meta:document-statistic meta:page-count="1" meta:paragraph-count="9" meta:word-count="685" meta:character-count="4787" meta:row-count="34" meta:non-whitespace-character-count="4111"/>
  </office:meta>
</office:document-meta>
</file>