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0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13" style:family="table-column">
      <style:table-column-properties style:column-width="2.3416in"/>
    </style:style>
    <style:style style:name="TableColumn14" style:family="table-column">
      <style:table-column-properties style:column-width="1.2958in"/>
    </style:style>
    <style:style style:name="TableColumn15" style:family="table-column">
      <style:table-column-properties style:column-width="1.1722in"/>
    </style:style>
    <style:style style:name="TableColumn16" style:family="table-column">
      <style:table-column-properties style:column-width="0.4645in"/>
    </style:style>
    <style:style style:name="TableColumn17" style:family="table-column">
      <style:table-column-properties style:column-width="1.2986in"/>
    </style:style>
    <style:style style:name="Table12" style:family="table">
      <style:table-properties style:width="6.5729in" fo:margin-left="0in" table:align="left"/>
    </style:style>
    <style:style style:name="TableRow18" style:family="table-row">
      <style:table-row-properties style:min-row-height="0.2534in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5" style:family="table-row">
      <style:table-row-properties style:min-row-height="0.7763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8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37" style:family="table-row">
      <style:table-row-properties style:min-row-height="0.5145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min-row-height="0.5229in"/>
    </style:style>
    <style:style style:name="P4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min-row-height="0.2694in"/>
    </style:style>
    <style:style style:name="P5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min-row-height="0.2694in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min-row-height="0.2534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0" style:family="table-row">
      <style:table-row-properties style:min-row-height="0.2611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min-row-height="0.2611in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min-row-height="0.9625in"/>
    </style:style>
    <style:style style:name="TableCell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3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5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108" style:family="table-row">
      <style:table-row-properties style:min-row-height="0.2611in"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5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7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 fo:text-indent="0.4916in"/>
      <style:text-properties style:font-name="Calibri" style:font-name-complex="Calibri" fo:font-size="10pt" style:font-size-asian="10pt" style:font-size-complex="10pt"/>
    </style:style>
    <style:style style:name="P133" style:parent-style-name="Normalny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4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5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6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1" style:family="table-column">
      <style:table-column-properties style:column-width="1.9937in"/>
    </style:style>
    <style:style style:name="TableColumn142" style:family="table-column">
      <style:table-column-properties style:column-width="4.2993in"/>
    </style:style>
    <style:style style:name="Table140" style:family="table">
      <style:table-properties style:width="6.29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0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3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4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5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6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1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5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6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7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9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90" style:parent-style-name="Normalny" style:list-style-name="LFO1" style:family="paragraph">
      <style:paragraph-properties style:text-autospace="ideograph-alpha" fo:text-align="justify">
        <style:tab-stops>
          <style:tab-stop style:type="left" style:position="-11.5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1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2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3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4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5" style:parent-style-name="Standard" style:list-style-name="LFO1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1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0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09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0" style:parent-style-name="Normalny" style:family="paragraph">
      <style:text-properties style:font-name="Calibri" style:font-name-complex="Calibri" style:use-window-font-color="true" fo:font-size="9pt" style:font-size-asian="9pt" style:font-size-complex="9pt"/>
    </style:style>
    <style:style style:name="P211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12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7"/>
      <text:p text:style-name="P8">Znak sprawy : OG.274.2022</text:p>
      <text:p text:style-name="P9"/>
      <text:p text:style-name="P10">FORMULARZ OFERTY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Zamawiający</text:span></text:p>
          </table:table-cell>
          <table:table-cell table:style-name="TableCell22" table:number-columns-spanned="4">
            <text:p text:style-name="P23"><text:span text:style-name="T24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Nazwa (firma)/ imię i nazwisko</text:span></text:p>
            <text:p text:style-name="P29"><text:span text:style-name="T30">Wykonawcy/ Wykonawców<text:s/></text:span></text:p>
            <text:p text:style-name="P31"><text:span text:style-name="T32">Ubiegających się wspólnie</text:span></text:p>
            <text:p text:style-name="P33"><text:span text:style-name="T34">o zamówienie: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Adres Wykonawcy:</text:span></text:p>
          </table:table-cell>
          <table:table-cell table:style-name="TableCell41">
            <text:p text:style-name="P42"><text:span text:style-name="T43">Ulica, nr domu/</text:span></text:p>
            <text:p text:style-name="P44"><text:span text:style-name="T45">Nr lokalu: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Miejscowość<text:s/></text:span></text:p>
            <text:p text:style-name="P53"><text:span text:style-name="T54">I kod pocztowy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Województwo: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Kraj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mail/ Adres skrzynki epuap: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NIP/ Regon: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Nr KRS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Wykonawca jest małym<text:s/></text:span></text:p>
            <text:p text:style-name="P90"><text:span text:style-name="T91">lub średnim przedsiębiorcą¹/</text:span></text:p>
            <text:p text:style-name="P92"><text:span text:style-name="T93">inne</text:span></text:p>
          </table:table-cell>
          <table:table-cell table:style-name="TableCell94" table:number-columns-spanned="4">
            <text:p text:style-name="P95">Tak/ Nie ²</text:p>
            <text:p text:style-name="P96"/>
            <text:p text:style-name="P97">Inne (jakie):<text:s/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Adres do korespondencji<text:s/></text:span></text:p>
            <text:p text:style-name="P102"><text:span text:style-name="T103">(jeżeli jest inny niż podany<text:s/></text:span></text:p>
            <text:p text:style-name="P104"><text:span text:style-name="T105">powyżej)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Osoba upoważniona do<text:s/></text:span></text:p>
            <text:p text:style-name="P112"><text:span text:style-name="T113">Kontaktu z Zamawiającym:</text:span></text:p>
            <text:p text:style-name="P114"><text:span text:style-name="T115">(imię, nazwisko, nr telefonu,<text:s/></text:span></text:p>
            <text:p text:style-name="P116"><text:span text:style-name="T117">e-mail)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p text:style-name="P120"/>
      <text:p text:style-name="P121">¹ Definicja zgodnie z ustawą z dn.02.07.2004 r. Prawo przedsiębiorców (t. j. Dz. U. 2019, poz. 1292, 1495 z późn. zm.).</text:p>
      <text:p text:style-name="P122">² Zaznaczyć właściwe.</text:p>
      <text:p text:style-name="P123"/>
      <text:p text:style-name="P124">Uwaga:<text:s/></text:p>
      <text:p text:style-name="P125">W przypadku wykonawców wspólnie ubiegających się o udzielenie zamówienia należy wskazać ustanowionego pełnomocnika……………………………………………………………………..</text:p>
      <text:p text:style-name="P126"/>
      <text:p text:style-name="P127"/>
      <text:p text:style-name="P128"/>
      <text:p text:style-name="P129"/>
      <text:p text:style-name="P130">Oferta<text:s/></text:p>
      <text:p text:style-name="P131"/>
      <text:p text:style-name="P132">W odpowiedzi na zaproszenie do składania ofert w postępowaniu OG.274.2022 prowadzonym w trybie zapytania ofertowego o wartości szacunkowej zamówienia nieprzekraczającej kwoty 130 000 złotych pn. :</text:p>
      <text:p text:style-name="P133"/>
      <text:p text:style-name="P134">Remont pomieszczeń Wydziału Geodezji i Gospodarki Nieruchomościami w budynku<text:s/></text:p>
      <text:p text:style-name="P135"><text:s/>Starostwa Powiatowego w Nowej Soli, zlokalizowanego na działce 527/12<text:s/></text:p>
      <text:p text:style-name="P136">przy ul. Moniuszki w Nowej Soli</text:p>
      <text:p text:style-name="P137"/>
      <text:p text:style-name="P138">oferujemy realizację przedmiotu zamówienia zgodnie z warunkami i na zasadach zawartych w dokumentach zamówienia za cenę ryczałtową ogółem :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Cena netto ogółem</text:p>
            <text:p text:style-name="P146"/>
            <text:p text:style-name="P147">………………………………………..</text:p>
            <text:p text:style-name="P148"/>
          </table:table-cell>
          <table:table-cell table:style-name="TableCell149">
            <text:p text:style-name="P150">Słownie</text:p>
            <text:p text:style-name="P151"/>
            <text:p text:style-name="P152">……………………………………………………………………………………………..</text:p>
          </table:table-cell>
        </table:table-row>
        <table:table-row table:style-name="TableRow153">
          <table:table-cell table:style-name="TableCell154" table:number-columns-spanned="2">
            <text:p text:style-name="P155"/>
            <text:p text:style-name="P156">Stawka podatku VAT (…………%)…………………………………………</text:p>
          </table:table-cell>
          <table:covered-table-cell/>
        </table:table-row>
        <table:table-row table:style-name="TableRow157">
          <table:table-cell table:style-name="TableCell158">
            <text:p text:style-name="P159">Cena brutto ogółem</text:p>
            <text:p text:style-name="P160"/>
            <text:p text:style-name="P161">…………………………………………</text:p>
            <text:p text:style-name="P162"/>
          </table:table-cell>
          <table:table-cell table:style-name="TableCell163">
            <text:p text:style-name="P164">Słownie</text:p>
            <text:p text:style-name="P165"/>
            <text:p text:style-name="P166">………………………………………………………………………………………………</text:p>
          </table:table-cell>
        </table:table-row>
      </table:table>
      <text:p text:style-name="P167"/>
      <text:p text:style-name="P168"/>
      <text:list text:style-name="LFO1" text:continue-numbering="true">
        <text:list-item>
          <text:p text:style-name="P169">Oświadczamy, że w cenie oferty zostały uwzględnione wszelkie koszty związane<text:s/><text:line-break/>z wykonaniem <text:s/>przedmiotu zamówienia.</text:p>
        </text:list-item>
        <text:list-item>
          <text:p text:style-name="P170">Oświadczam, że na przedmiot zamówienia udzielam …….miesięcy gwarancji .<text:s/></text:p>
        </text:list-item>
      </text:list>
      <text:p text:style-name="P171">Uwaga:</text:p>
      <text:p text:style-name="P172">Minimalny okres gwarancji to<text:s/>12<text:s text:c="2"/>miesięcy. W przypadku gwarancji poniżej<text:s/>12<text:s/>miesięcy zamawiający odrzuci ofertę wykonawcy. W przypadku nie uzupełnienia/ wskazania okresu gwarancji zamawiający uzna, że wykonawca udzieli<text:s/>12<text:s/>miesięcy<text:s/>gwarancji.</text:p>
      <text:list text:style-name="LFO1" text:continue-numbering="true">
        <text:list-item>
          <text:p text:style-name="P173">Zobowiązujemy się do wykonania przedmiotu zamówienia w terminie określonym<text:s/><text:line-break/>w zapytaniu ofertowym.</text:p>
        </text:list-item>
        <text:list-item>
          <text:p text:style-name="P174">Akceptujemy warunki płatności określone w projekcie umowy..</text:p>
        </text:list-item>
        <text:list-item>
          <text:p text:style-name="P175">Oświadczamy, że jesteśmy związani niniejszą ofertą przez okres 30 dni od upływu terminu składania ofert.</text:p>
        </text:list-item>
        <text:list-item>
          <text:p text:style-name="P176">Zamówienie zrealizujemy sami/ przy udziale wykonawców</text:p>
        </text:list-item>
      </text:list>
      <text:p text:style-name="P177">Podwykonawcom powierzamy realizację zadania w zakresie (wskazać zakres)</text:p>
      <text:p text:style-name="P1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9">Uwaga:</text:p>
      <text:p text:style-name="P180">Jeżeli Wykonawca nie wypełni ust 6, Zamawiający uzna, że zamówienie zostanie zrealizowane samodzielnie.</text:p>
      <text:list text:style-name="LFO1" text:continue-numbering="true">
        <text:list-item>
          <text:p text:style-name="P181">Oświadczamy, że sposób reprezentacji Wykonawcy/ Wykonawców wspólnie ubiegających się o udzielenie zamówienia do potrzeb zamówienia jest następujący:</text:p>
        </text:list-item>
      </text:list>
      <text:p text:style-name="P1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3">(wypełniają jedynie Wykonawcy składający wspólną ofertę)</text:p>
      <text:list text:style-name="LFO1" text:continue-numbering="true">
        <text:list-item>
          <text:p text:style-name="P184">Oświadczamy, że spełniamy warunki udziału w postępowaniu i nie podlegamy wykluczeniu.</text:p>
        </text:list-item>
        <text:list-item>
          <text:p text:style-name="P185">Oświadczamy, że:</text:p>
        </text:list-item>
      </text:list>
      <text:list text:style-name="LFO2" text:continue-numbering="true">
        <text:list-item>
          <text:p text:style-name="P186">nie wszczęto wobec nas postępowania upadłościowego,</text:p>
        </text:list-item>
        <text:list-item>
          <text:p text:style-name="P187">nie ogłosiliśmy upadłości,</text:p>
        </text:list-item>
        <text:list-item>
          <text:p text:style-name="P188">nie zalegamy z opłacaniem podatków, opłat lub składek na ubezpieczenie społeczne.</text:p>
        </text:list-item>
      </text:list>
      <text:soft-page-break/>
      <text:list text:style-name="LFO1" text:continue-numbering="true">
        <text:list-item>
          <text:p text:style-name="P189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190">Znając treść przepisu art. 297 §1 Kodeksu Karnego: </text:p>
        </text:list-item>
      </text:list>
      <text:p text:style-name="P191"/>
      <text:p text:style-name="P192">„Kto, w celu uzyskania dla siebie lub kogo innego, od banku lub jednostki organizacyjnej <text:s text:c="2"/>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 podlega karze pozbawienia wolności od 3 miesięcy do lat 5.”,</text:p>
      <text:p text:style-name="P193"/>
      <text:p text:style-name="P194">oświadczamy, że dane zawarte w ofercie, dokumentach i oświadczeniach są zgodne ze stanem faktycznym</text:p>
      <text:list text:style-name="LFO1" text:continue-numbering="true">
        <text:list-item>
          <text:p text:style-name="P195"><text:span text:style-name="T196">Oświadczamy, <text:s/>że wypełniliśmy obowiązki <text:s/>informacyjne przewidziane w art.13 lub 14 RODO</text:span><text:span text:style-name="T197">1)</text:span><text:span text:style-name="T198"><text:s/>wobec osób fizycznych, od których dane osobowe bezpośrednio lub pośrednio pozyskaliśmy w celu ubiegania się o udzielenie zamówienia publicznego w niniejszym postępowaniu</text:span><text:span text:style-name="T199">2)</text:span><text:span text:style-name="T200">.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>….…..…..…..……………..…..……… <text:s text:c="10"/><text:tab/><text:tab/><text:tab/><text:tab/><text:s/>..….………….……..…..……………...……….</text:p>
      <text:p text:style-name="P207"><text:s text:c="6"/>miejscowość i data <text:s text:c="61"/><text:tab/><text:tab/><text:tab/><text:s text:c="8"/>podpis osób(y)uprawnionej do <text:s text:c="10"/></text:p>
      <text:p text:style-name="P208"><text:s text:c="127"/>składania oświadczenia woli<text:s/></text:p>
      <text:p text:style-name="P209">w imieniu wykonawcy</text:p>
      <text:p text:style-name="P210"><text:s text:c="27"/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text-align="center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5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6" style:parent-style-name="Nagłówek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bookmark-start text:name="_Hlk111014263"/><text:bookmark-start text:name="_Hlk111014264"/><text:bookmark-start text:name="_Hlk111014265"/><text:bookmark-start text:name="_Hlk111014266"/><text:span text:style-name="T3"><text:s/></text:span><text:bookmark-end text:name="_Hlk111014263"/><text:bookmark-end text:name="_Hlk111014264"/><text:bookmark-end text:name="_Hlk111014265"/><text:bookmark-end text:name="_Hlk111014266"/></text:p>
        <text:p text:style-name="P4"><text:s text:c="4"/>Remont pomieszczeń Wydziału Geodezji i Gospodarki Nieruchomościami w budynku Starostwa Powiatowego</text:p>
        <text:p text:style-name="P5"><text:s/>w Nowej Soli, zlokalizowanego na działce 527/12 przy ul. Moniuszki w Nowej Soli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Chmiel</meta:initial-creator>
    <dc:creator>Aneta Buczyńska</dc:creator>
    <meta:creation-date>2022-09-16T09:48:00Z</meta:creation-date>
    <dc:date>2022-11-09T13:31:00Z</dc:date>
    <meta:print-date>2022-11-09T11:37:00Z</meta:print-date>
    <meta:template xlink:href="Normal" xlink:type="simple"/>
    <meta:editing-cycles>20</meta:editing-cycles>
    <meta:editing-duration>PT9840S</meta:editing-duration>
    <meta:document-statistic meta:page-count="3" meta:paragraph-count="10" meta:word-count="747" meta:character-count="5219" meta:row-count="37" meta:non-whitespace-character-count="4482"/>
  </office:meta>
</office:document-meta>
</file>