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5" style:family="table-column">
      <style:table-column-properties style:column-width="2.3416in"/>
    </style:style>
    <style:style style:name="TableColumn16" style:family="table-column">
      <style:table-column-properties style:column-width="1.2958in"/>
    </style:style>
    <style:style style:name="TableColumn17" style:family="table-column">
      <style:table-column-properties style:column-width="1.1722in"/>
    </style:style>
    <style:style style:name="TableColumn18" style:family="table-column">
      <style:table-column-properties style:column-width="0.4645in"/>
    </style:style>
    <style:style style:name="TableColumn19" style:family="table-column">
      <style:table-column-properties style:column-width="1.2986in"/>
    </style:style>
    <style:style style:name="Table14" style:family="table">
      <style:table-properties style:width="6.5729in" fo:margin-left="0in" table:align="left"/>
    </style:style>
    <style:style style:name="TableRow20" style:family="table-row">
      <style:table-row-properties style:min-row-height="0.253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7" style:family="table-row">
      <style:table-row-properties style:min-row-height="0.7763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9" style:family="table-row">
      <style:table-row-properties style:min-row-height="0.5145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min-row-height="0.5229in"/>
    </style:style>
    <style:style style:name="P5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9" style:family="table-row">
      <style:table-row-properties style:min-row-height="0.2694in"/>
    </style:style>
    <style:style style:name="P6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min-row-height="0.2694in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2534in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min-row-height="0.2611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2611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9625in"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5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7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2611in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7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9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39" style:family="table-column">
      <style:table-column-properties style:column-width="1.9937in"/>
    </style:style>
    <style:style style:name="TableColumn140" style:family="table-column">
      <style:table-column-properties style:column-width="4.2993in"/>
    </style:style>
    <style:style style:name="Table138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1.1583in"/>
    </style:style>
    <style:style style:name="TableColumn167" style:family="table-column">
      <style:table-column-properties style:column-width="1.159in"/>
    </style:style>
    <style:style style:name="TableColumn168" style:family="table-column">
      <style:table-column-properties style:column-width="1.159in"/>
    </style:style>
    <style:style style:name="TableColumn169" style:family="table-column">
      <style:table-column-properties style:column-width="1.159in"/>
    </style:style>
    <style:style style:name="Table163" style:family="table">
      <style:table-properties style:width="6.6041in" fo:margin-left="-0.003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P204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4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5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4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4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5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6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7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8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9" style:parent-style-name="Normalny" style:list-style-name="LFO1" style:family="paragraph">
      <style:paragraph-properties style:text-autospace="ideograph-alpha" fo:text-align="justify">
        <style:tab-stops>
          <style:tab-stop style:type="left" style:position="-10.5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0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1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2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3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4" style:parent-style-name="Standard" style:list-style-name="LFO1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6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6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9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70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71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9"/>
      <text:p text:style-name="P10">Znak sprawy : IF.274.18.2022</text:p>
      <text:p text:style-name="P11"/>
      <text:p text:style-name="P12">FORMULARZ OFERTY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Zamawiający</text:span></text:p>
          </table:table-cell>
          <table:table-cell table:style-name="TableCell24" table:number-columns-spanned="4">
            <text:p text:style-name="P25"><text:span text:style-name="T26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Nazwa (firma)/ imię i nazwisko</text:span></text:p>
            <text:p text:style-name="P31"><text:span text:style-name="T32">Wykonawcy/ Wykonawców<text:s/></text:span></text:p>
            <text:p text:style-name="P33"><text:span text:style-name="T34">Ubiegających się wspólnie</text:span></text:p>
            <text:p text:style-name="P35"><text:span text:style-name="T36">o zamówienie: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Adres Wykonawcy:</text:span></text:p>
          </table:table-cell>
          <table:table-cell table:style-name="TableCell43">
            <text:p text:style-name="P44"><text:span text:style-name="T45">Ulica, nr domu/</text:span></text:p>
            <text:p text:style-name="P46"><text:span text:style-name="T47">Nr lokalu: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Miejscowość<text:s/></text:span></text:p>
            <text:p text:style-name="P55"><text:span text:style-name="T56">I kod pocztowy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Województwo: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Kraj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/ Adres skrzynki epuap: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NIP/ Regon: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Nr KRS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Wykonawca jest małym<text:s/></text:span></text:p>
            <text:p text:style-name="P92"><text:span text:style-name="T93">lub średnim przedsiębiorcą¹/</text:span></text:p>
            <text:p text:style-name="P94"><text:span text:style-name="T95">inne</text:span></text:p>
          </table:table-cell>
          <table:table-cell table:style-name="TableCell96" table:number-columns-spanned="4">
            <text:p text:style-name="P97">Tak/ Nie ²</text:p>
            <text:p text:style-name="P98"/>
            <text:p text:style-name="P99">Inne (jakie):<text:s/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Adres do korespondencji<text:s/></text:span></text:p>
            <text:p text:style-name="P104"><text:span text:style-name="T105">(jeżeli jest inny niż podany<text:s/></text:span></text:p>
            <text:p text:style-name="P106"><text:span text:style-name="T107">powyżej)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Osoba upoważniona do<text:s/></text:span></text:p>
            <text:p text:style-name="P114"><text:span text:style-name="T115">Kontaktu z Zamawiającym:</text:span></text:p>
            <text:p text:style-name="P116"><text:span text:style-name="T117">(imię, nazwisko, nr telefonu,<text:s/></text:span></text:p>
            <text:p text:style-name="P118"><text:span text:style-name="T119">e-mail)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  <text:p text:style-name="P123">¹ Definicja zgodnie z ustawą z dn.02.07.2004 r. Prawo przedsiębiorców (t. j. Dz. U. 2019, poz. 1292, 1495 z późn. zm.).</text:p>
      <text:p text:style-name="P124">² Zaznaczyć właściwe.</text:p>
      <text:p text:style-name="P125"/>
      <text:p text:style-name="P126">Uwaga:<text:s/></text:p>
      <text:p text:style-name="P127">W przypadku wykonawców wspólnie ubiegających się o udzielenie zamówienia należy wskazać ustanowionego pełnomocnika……………………………………………………………………..</text:p>
      <text:p text:style-name="P128"/>
      <text:p text:style-name="P129">OFERTA</text:p>
      <text:p text:style-name="P130"/>
      <text:p text:style-name="P131">W odpowiedzi na zaproszenie do składania ofert w postępowaniu IF.274.18.2022 prowadzonym w trybie zapytania ofertowego o wartości szacunkowej zamówienia nieprzekraczającej kwoty 130 000 złotych pn. :</text:p>
      <text:p text:style-name="P132"/>
      <text:p text:style-name="P133"><text:bookmark-start text:name="_Hlk118698937"/><text:span text:style-name="T134">Zakup i dostawa do siedziby Zamawiającego 4 myjek ciśnieniowych Karcher HD 5/11 P<text:s/></text:span></text:p>
      <text:p text:style-name="P135"><text:bookmark-end text:name="_Hlk118698937"/></text:p>
      <text:p text:style-name="P136">oferujemy realizację przedmiotu zamówienia zgodnie z warunkami i na zasadach zawartych w dokumentach zamówienia za cenę ryczałtową ogółem :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ena netto ogółem</text:p>
            <text:p text:style-name="P144">………………………………………..</text:p>
          </table:table-cell>
          <table:table-cell table:style-name="TableCell145">
            <text:p text:style-name="P146">Słownie</text:p>
            <text:p text:style-name="P147">……………………………………………………………………………………………..</text:p>
          </table:table-cell>
        </table:table-row>
        <table:table-row table:style-name="TableRow148">
          <table:table-cell table:style-name="TableCell149" table:number-columns-spanned="2">
            <text:p text:style-name="P150"/>
            <text:p text:style-name="P151">Stawka podatku VAT (…………%)…………………………………………</text:p>
          </table:table-cell>
          <table:covered-table-cell/>
        </table:table-row>
        <table:table-row table:style-name="TableRow152">
          <table:table-cell table:style-name="TableCell153">
            <text:p text:style-name="P154">Cena brutto ogółem</text:p>
            <text:p text:style-name="P155">…………………………………………</text:p>
          </table:table-cell>
          <table:table-cell table:style-name="TableCell156">
            <text:p text:style-name="P157">Słownie</text:p>
            <text:p text:style-name="P158">………………………………………………………………………………………………</text:p>
          </table:table-cell>
        </table:table-row>
      </table:table>
      <text:p text:style-name="P159"/>
      <text:p text:style-name="P160"/>
      <text:p text:style-name="P161">Cena ryczałtowa oferty wynika z poniższego wyliczenia :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azwa i typ urządzenia</text:p>
          </table:table-cell>
          <table:table-cell table:style-name="TableCell173">
            <text:p text:style-name="P174">Ilość</text:p>
            <text:p text:style-name="P175">[szt.]</text:p>
          </table:table-cell>
          <table:table-cell table:style-name="TableCell176">
            <text:p text:style-name="P177">Cena jednostykowa netto [w złotych]</text:p>
          </table:table-cell>
          <table:table-cell table:style-name="TableCell178">
            <text:p text:style-name="P179">Cena jednostkowa brutto [ w złotych]</text:p>
          </table:table-cell>
          <table:table-cell table:style-name="TableCell180">
            <text:p text:style-name="P181">Wartość netto</text:p>
            <text:p text:style-name="P182">[ w złotych ]</text:p>
            <text:p text:style-name="P183">[ kol. 2 x 3 ]</text:p>
          </table:table-cell>
          <table:table-cell table:style-name="TableCell184">
            <text:p text:style-name="P185">Wartość brutto</text:p>
            <text:p text:style-name="P186">[ w złotych]</text:p>
            <text:p text:style-name="P187">[ kol.2 x 4]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2.</text:p>
          </table:table-cell>
          <table:table-cell table:style-name="TableCell193">
            <text:p text:style-name="P194">3.</text:p>
          </table:table-cell>
          <table:table-cell table:style-name="TableCell195">
            <text:p text:style-name="P196">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5.</text:p>
          </table:table-cell>
        </table:table-row>
        <table:table-row table:style-name="TableRow201">
          <table:table-cell table:style-name="TableCell202">
            <text:p text:style-name="P203">myjka ciśnieniowa Karcher<text:s/></text:p>
            <text:p text:style-name="P204"><text:span text:style-name="T205">HD 5/11 P<text:s/></text:span></text:p>
            <text:p text:style-name="P206"/>
          </table:table-cell>
          <table:table-cell table:style-name="TableCell207">
            <text:p text:style-name="P208"/>
            <text:p text:style-name="P209"/>
            <text:p text:style-name="P210">4</text:p>
          </table:table-cell>
          <table:table-cell table:style-name="TableCell211">
            <text:p text:style-name="P212"/>
            <text:p text:style-name="P213"/>
            <text:p text:style-name="P214">……………………..</text:p>
          </table:table-cell>
          <table:table-cell table:style-name="TableCell215">
            <text:p text:style-name="P216"/>
            <text:p text:style-name="P217"/>
            <text:p text:style-name="P218">…………………….</text:p>
          </table:table-cell>
          <table:table-cell table:style-name="TableCell219">
            <text:p text:style-name="P220"/>
            <text:p text:style-name="P221"/>
            <text:p text:style-name="P222">…………………………</text:p>
          </table:table-cell>
          <table:table-cell table:style-name="TableCell223">
            <text:p text:style-name="P224"/>
            <text:p text:style-name="P225"/>
            <text:p text:style-name="P226">…………………….</text:p>
          </table:table-cell>
        </table:table-row>
      </table:table>
      <text:p text:style-name="P227"/>
      <text:list text:style-name="LFO1" text:continue-numbering="true">
        <text:list-item>
          <text:p text:style-name="P228">Oświadczamy, że w cenie oferty zostały uwzględnione wszelkie koszty związane<text:s/><text:line-break/>z wykonaniem <text:s/>przedmiotu zamówienia.</text:p>
        </text:list-item>
        <text:list-item>
          <text:p text:style-name="P229">Oświadczam, że na przedmiot zamówienia udzielam …….miesięcy gwarancji .<text:s/></text:p>
        </text:list-item>
      </text:list>
      <text:p text:style-name="P230">Uwaga:</text:p>
      <text:p text:style-name="P231">Minimalny okres gwarancji to 24 <text:s/>miesiące. W przypadku gwarancji poniżej 24 miesięcy zamawiający odrzuci ofertę wykonawcy. W przypadku nie uzupełnienia/ wskazania okresu gwarancji zamawiający uzna, że wykonawca udzieli 24 miesiące gwarancji.</text:p>
      <text:list text:style-name="LFO1" text:continue-numbering="true">
        <text:list-item>
          <text:p text:style-name="P232">Zobowiązujemy się do wykonania przedmiotu zamówienia w terminie określonym<text:s/><text:line-break/>w zapytaniu ofertowym.</text:p>
        </text:list-item>
        <text:list-item>
          <text:p text:style-name="P233">Akceptujemy warunki płatności określone w projekcie umowy..</text:p>
        </text:list-item>
        <text:list-item>
          <text:p text:style-name="P234">Oświadczamy, że jesteśmy związani niniejszą ofertą przez okres 30 dni od upływu terminu składania ofert.</text:p>
        </text:list-item>
        <text:list-item>
          <text:p text:style-name="P235">Zamówienie zrealizujemy sami/ przy udziale wykonawców</text:p>
        </text:list-item>
      </text:list>
      <text:p text:style-name="P236">Podwykonawcom powierzamy realizację zadania w zakresie (wskazać zakres)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8">Uwaga:</text:p>
      <text:p text:style-name="P239">Jeżeli Wykonawca nie wypełni ust 6, Zamawiający uzna, że zamówienie zostanie zrealizowane samodzielnie.</text:p>
      <text:list text:style-name="LFO1" text:continue-numbering="true">
        <text:list-item>
          <text:p text:style-name="P240">Oświadczamy, że sposób reprezentacji Wykonawcy/ Wykonawców wspólnie ubiegających się o udzielenie zamówienia do potrzeb zamówienia jest następujący:</text:p>
        </text:list-item>
      </text:list>
      <text:soft-page-break/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2">(wypełniają jedynie Wykonawcy składający wspólną ofertę)</text:p>
      <text:list text:style-name="LFO1" text:continue-numbering="true">
        <text:list-item>
          <text:p text:style-name="P243">Oświadczamy, że spełniamy warunki udziału w postępowaniu i nie podlegamy wykluczeniu.</text:p>
        </text:list-item>
        <text:list-item>
          <text:p text:style-name="P244">Oświadczamy, że:</text:p>
        </text:list-item>
      </text:list>
      <text:list text:style-name="LFO2" text:continue-numbering="true">
        <text:list-item>
          <text:p text:style-name="P245">nie wszczęto wobec nas postępowania upadłościowego,</text:p>
        </text:list-item>
        <text:list-item>
          <text:p text:style-name="P246">nie ogłosiliśmy upadłości,</text:p>
        </text:list-item>
        <text:list-item>
          <text:p text:style-name="P247">nie zalegamy z opłacaniem podatków, opłat lub składek na ubezpieczenie społeczne.</text:p>
        </text:list-item>
      </text:list>
      <text:list text:style-name="LFO1" text:continue-numbering="true">
        <text:list-item>
          <text:p text:style-name="P248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249">Znając treść przepisu art. 297 §1 Kodeksu Karnego: </text:p>
        </text:list-item>
      </text:list>
      <text:p text:style-name="P250"/>
      <text:p text:style-name="P251">„Kto, w celu 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252"/>
      <text:p text:style-name="P253">oświadczamy, że dane zawarte w ofercie, dokumentach i oświadczeniach są zgodne ze stanem faktycznym</text:p>
      <text:list text:style-name="LFO1" text:continue-numbering="true">
        <text:list-item>
          <text:p text:style-name="P254"><text:span text:style-name="T255">Oświadczamy, <text:s/>że wypełniliśmy obowiązki <text:s/>informacyjne przewidziane w art.13 lub 14 RODO</text:span><text:span text:style-name="T256">1)</text:span><text:span text:style-name="T257"><text:s/>wobec osób fizycznych, od których dane osobowe bezpośrednio lub pośrednio pozyskaliśmy w celu ubiegania się o udzielenie zamówienia publicznego w niniejszym postępowaniu</text:span><text:span text:style-name="T258">2)</text:span><text:span text:style-name="T259">.</text:span></text:p>
        </text:list-item>
      </text:list>
      <text:p text:style-name="P260"/>
      <text:p text:style-name="P261"/>
      <text:p text:style-name="P262"/>
      <text:p text:style-name="P263"/>
      <text:p text:style-name="P264"/>
      <text:p text:style-name="P265">….…..…..…..……………..…..……… <text:s text:c="10"/><text:tab/><text:tab/><text:tab/><text:tab/><text:s/>..….………….……..…..……………...……….</text:p>
      <text:p text:style-name="P266"><text:s text:c="6"/>miejscowość i data <text:s text:c="61"/><text:tab/><text:tab/><text:tab/><text:s text:c="8"/>podpis osób(y)uprawnionej do <text:s text:c="10"/></text:p>
      <text:p text:style-name="P267"><text:s text:c="127"/>składania oświadczenia woli<text:s/></text:p>
      <text:p text:style-name="P268">w imieniu wykonawcy</text:p>
      <text:p text:style-name="P269"><text:s text:c="27"/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use-window-font-color="true" style:letter-kerning="false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P8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  <style:text-properties style:font-name="Calibri" style:font-name-complex="Calibri" style:use-window-font-color="true" style:letter-kerning="false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draw:frame draw:style-name="a0" draw:name="Obraz 1" text:anchor-type="as-char" svg:x="0in" svg:y="0in" svg:width="0.91133in" svg:height="0.66174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P5"><text:span text:style-name="T6"><text:s text:c="17"/></text:span><text:span text:style-name="T7">Zakup i dostawa do siedziby Zamawiającego 4 myjek ciśnieniowych Karcher HD 5/11 P<text:s/></text:span></text:p>
        <text:p text:style-name="P8"><text:s text:c="8"/><text:bookmark-start text:name="_Hlk118461927"/>Zakup realizowany przy pomocy finansowej Województwa Lubuskiego<text:bookmark-end text:name="_Hlk111014263"/><text:bookmark-end text:name="_Hlk111014264"/><text:bookmark-end text:name="_Hlk111014265"/><text:bookmark-end text:name="_Hlk111014266"/><text:bookmark-end text:name="_Hlk118461927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2-11-07T06:49:00Z</dc:date>
    <meta:print-date>2022-11-07T06:38:00Z</meta:print-date>
    <meta:template xlink:href="Normal" xlink:type="simple"/>
    <meta:editing-cycles>19</meta:editing-cycles>
    <meta:editing-duration>PT4260S</meta:editing-duration>
    <meta:document-statistic meta:page-count="3" meta:paragraph-count="10" meta:word-count="784" meta:character-count="5479" meta:row-count="39" meta:non-whitespace-character-count="4705"/>
  </office:meta>
</office:document-meta>
</file>