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4" style:family="table-column">
      <style:table-column-properties style:column-width="2.3416in"/>
    </style:style>
    <style:style style:name="TableColumn15" style:family="table-column">
      <style:table-column-properties style:column-width="1.2958in"/>
    </style:style>
    <style:style style:name="TableColumn16" style:family="table-column">
      <style:table-column-properties style:column-width="1.1722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1.2986in"/>
    </style:style>
    <style:style style:name="Table13" style:family="table">
      <style:table-properties style:width="6.5729in" fo:margin-left="0in" table:align="left"/>
    </style:style>
    <style:style style:name="TableRow19" style:family="table-row">
      <style:table-row-properties style:min-row-height="0.2534in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6" style:family="table-row">
      <style:table-row-properties style:min-row-height="0.7763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5145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min-row-height="0.5229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min-row-height="0.2694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min-row-height="0.2694i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2534in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min-row-height="0.2611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2611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9625in"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min-row-height="0.2611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20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2" style:family="table-column">
      <style:table-column-properties style:column-width="1.9937in"/>
    </style:style>
    <style:style style:name="TableColumn143" style:family="table-column">
      <style:table-column-properties style:column-width="4.2993in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1.1583in"/>
    </style:style>
    <style:style style:name="TableColumn170" style:family="table-column">
      <style:table-column-properties style:column-width="1.159in"/>
    </style:style>
    <style:style style:name="TableColumn171" style:family="table-column">
      <style:table-column-properties style:column-width="1.159in"/>
    </style:style>
    <style:style style:name="TableColumn172" style:family="table-column">
      <style:table-column-properties style:column-width="1.159in"/>
    </style:style>
    <style:style style:name="Table166" style:family="table">
      <style:table-properties style:width="6.6041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6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7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1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2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3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5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6" style:parent-style-name="Normalny" style:list-style-name="LFO1" style:family="paragraph">
      <style:paragraph-properties style:text-autospace="ideograph-alpha" fo:text-align="justify">
        <style:tab-stops>
          <style:tab-stop style:type="left" style:position="-9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7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8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9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0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1" style:parent-style-name="Standard" style:list-style-name="LFO1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7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68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69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8"/>
      <text:p text:style-name="P9">Znak sprawy : IF.274.17.2022</text:p>
      <text:p text:style-name="P10"/>
      <text:p text:style-name="P11">FORMULARZ OFERTY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jący</text:span></text:p>
          </table:table-cell>
          <table:table-cell table:style-name="TableCell23" table:number-columns-spanned="4">
            <text:p text:style-name="P24"><text:span text:style-name="T25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Nazwa (firma)/ imię i nazwisko</text:span></text:p>
            <text:p text:style-name="P30"><text:span text:style-name="T31">Wykonawcy/ Wykonawców<text:s/></text:span></text:p>
            <text:p text:style-name="P32"><text:span text:style-name="T33">Ubiegających się wspólnie</text:span></text:p>
            <text:p text:style-name="P34"><text:span text:style-name="T35">o zamówienie: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Adres<text:s/></text:span><text:span text:style-name="T42">Wykonawcy:</text:span></text:p>
          </table:table-cell>
          <table:table-cell table:style-name="TableCell43">
            <text:p text:style-name="P44"><text:span text:style-name="T45">Ulica, nr domu/</text:span></text:p>
            <text:p text:style-name="P46"><text:span text:style-name="T47">Nr lokalu: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Miejscowość<text:s/></text:span></text:p>
            <text:p text:style-name="P55"><text:span text:style-name="T56">I kod pocztowy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Województwo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Kraj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/ Adres skrzynki epuap: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NIP/ Regon: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Nr KRS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Wykonawca jest małym<text:s/></text:span></text:p>
            <text:p text:style-name="P92"><text:span text:style-name="T93">lub średnim przedsiębiorcą¹/</text:span></text:p>
            <text:p text:style-name="P94"><text:span text:style-name="T95">inne</text:span></text:p>
          </table:table-cell>
          <table:table-cell table:style-name="TableCell96" table:number-columns-spanned="4">
            <text:p text:style-name="P97">Tak/ Nie ²</text:p>
            <text:p text:style-name="P98"/>
            <text:p text:style-name="P99">Inne (jakie):<text:s/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Adres do<text:s/></text:span><text:span text:style-name="T104">korespondencji<text:s/></text:span></text:p>
            <text:p text:style-name="P105"><text:span text:style-name="T106">(jeżeli jest inny niż podany<text:s/></text:span></text:p>
            <text:p text:style-name="P107"><text:span text:style-name="T108">powyżej)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Osoba upoważniona do<text:s/></text:span></text:p>
            <text:p text:style-name="P115"><text:span text:style-name="T116">Kontaktu z Zamawiającym:</text:span></text:p>
            <text:p text:style-name="P117"><text:span text:style-name="T118">(imię, nazwisko, nr telefonu,<text:s/></text:span></text:p>
            <text:p text:style-name="P119"><text:span text:style-name="T120">e-mail)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  <text:p text:style-name="P124">¹ Definicja zgodnie z ustawą z dn.02.07.2004 r. Prawo przedsiębiorców (t. j. Dz. U. 2019, poz. 1292, 1495 z<text:s/>późn. zm.).</text:p>
      <text:p text:style-name="P125">² Zaznaczyć właściwe.</text:p>
      <text:p text:style-name="P126"/>
      <text:p text:style-name="P127">Uwaga:<text:s/></text:p>
      <text:p text:style-name="P128">W przypadku wykonawców wspólnie ubiegających się o udzielenie zamówienia należy wskazać ustanowionego pełnomocnika……………………………………………………………………..</text:p>
      <text:p text:style-name="P129"/>
      <text:p text:style-name="P130"/>
      <text:p text:style-name="P131">Oferta</text:p>
      <text:p text:style-name="P132"/>
      <text:p text:style-name="P133">W odpowiedzi na zaproszenie do składania ofert w postępowaniu IF.274.17.2022 prowadzonym w trybie zapytania ofertowego o wartości szacunkowej zamówienia nieprzekraczającej kwoty 130 000 złotych pn. :</text:p>
      <text:p text:style-name="P134"/>
      <text:p text:style-name="P135"><text:span text:style-name="T136">Zakup i dostawa<text:s/></text:span><text:span text:style-name="T137">9 szt. fabrycznie nowych zasilaczy awaryjnych z akumulatorem buforowym ZS-10/B10/12A na potrzeby Za</text:span><text:span text:style-name="T138">rządzania Kryzysowego</text:span></text:p>
      <text:p text:style-name="P139">oferujemy realizację przedmiotu zamówienia zgodnie z warunkami i na zasadach zawartych w dokumentach zamówienia za cenę ryczałtową ogółem :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ena netto ogółem</text:p>
            <text:p text:style-name="P147">………………………………………..</text:p>
          </table:table-cell>
          <table:table-cell table:style-name="TableCell148">
            <text:p text:style-name="P149">Słownie</text:p>
            <text:p text:style-name="P150">……………………………………………………………………………………………..</text:p>
          </table:table-cell>
        </table:table-row>
        <table:table-row table:style-name="TableRow151">
          <table:table-cell table:style-name="TableCell152" table:number-columns-spanned="2">
            <text:p text:style-name="P153"/>
            <text:p text:style-name="P154">Stawka podatku VAT (…………%)…………………………………………</text:p>
          </table:table-cell>
          <table:covered-table-cell/>
        </table:table-row>
        <table:table-row table:style-name="TableRow155">
          <table:table-cell table:style-name="TableCell156">
            <text:p text:style-name="P157">Cena brutto ogółem</text:p>
            <text:p text:style-name="P158">…………………………………………</text:p>
          </table:table-cell>
          <table:table-cell table:style-name="TableCell159">
            <text:p text:style-name="P160">Słownie</text:p>
            <text:p text:style-name="P161">………………………………………………………………………………………………</text:p>
          </table:table-cell>
        </table:table-row>
      </table:table>
      <text:p text:style-name="P162"/>
      <text:p text:style-name="P163"/>
      <text:p text:style-name="P164">Cena ryczałtowa oferty wynika z poniższego wyliczenia :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zwa i typ<text:s/>urządzenia</text:p>
          </table:table-cell>
          <table:table-cell table:style-name="TableCell176">
            <text:p text:style-name="P177">Ilość</text:p>
            <text:p text:style-name="P178">[szt.]</text:p>
          </table:table-cell>
          <table:table-cell table:style-name="TableCell179">
            <text:p text:style-name="P180">Cena jednostykowa netto [w złotych]</text:p>
          </table:table-cell>
          <table:table-cell table:style-name="TableCell181">
            <text:p text:style-name="P182">Cena jednostkowa brutto [ w złotych]</text:p>
          </table:table-cell>
          <table:table-cell table:style-name="TableCell183">
            <text:p text:style-name="P184">Wartość netto</text:p>
            <text:p text:style-name="P185">[ w złotych ]</text:p>
            <text:p text:style-name="P186">[ kol. 2 x 3 ]</text:p>
          </table:table-cell>
          <table:table-cell table:style-name="TableCell187">
            <text:p text:style-name="P188">Wartość brutto</text:p>
            <text:p text:style-name="P189">[ w złotych]</text:p>
            <text:p text:style-name="P190">[ kol.2 x 4]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2.</text:p>
          </table:table-cell>
          <table:table-cell table:style-name="TableCell196">
            <text:p text:style-name="P197">3.</text:p>
          </table:table-cell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.</text:p>
          </table:table-cell>
        </table:table-row>
        <table:table-row table:style-name="TableRow204">
          <table:table-cell table:style-name="TableCell205">
            <text:p text:style-name="P206"/>
            <text:p text:style-name="P207">Zasilacz awaryjny z akumulatorem buforowym<text:s/>ZS-10/B10/12A</text:p>
            <text:p text:style-name="P208"/>
          </table:table-cell>
          <table:table-cell table:style-name="TableCell209">
            <text:p text:style-name="P210"/>
            <text:p text:style-name="P211">9</text:p>
          </table:table-cell>
          <table:table-cell table:style-name="TableCell212">
            <text:p text:style-name="P213"/>
            <text:p text:style-name="P214">……………………..</text:p>
          </table:table-cell>
          <table:table-cell table:style-name="TableCell215">
            <text:p text:style-name="P216"/>
            <text:p text:style-name="P217">…………………….</text:p>
          </table:table-cell>
          <table:table-cell table:style-name="TableCell218">
            <text:p text:style-name="P219"/>
            <text:p text:style-name="P220">…………………………</text:p>
          </table:table-cell>
          <table:table-cell table:style-name="TableCell221">
            <text:p text:style-name="P222"/>
            <text:p text:style-name="P223">…………………….</text:p>
          </table:table-cell>
        </table:table-row>
      </table:table>
      <text:p text:style-name="P224"/>
      <text:list text:style-name="LFO1" text:continue-numbering="true">
        <text:list-item>
          <text:p text:style-name="P225">Oświadczamy, że w cenie oferty zostały uwzględnione wszelkie koszty związane<text:s/><text:line-break/>z wykonaniem <text:s/>przedmiotu zamówienia.</text:p>
        </text:list-item>
        <text:list-item>
          <text:p text:style-name="P226">Oświadczam, że na przedmiot zamówienia udzielam …….miesięcy<text:s/>gwarancji .<text:s/></text:p>
        </text:list-item>
      </text:list>
      <text:p text:style-name="P227">Uwaga:</text:p>
      <text:p text:style-name="P228">Minimalny okres gwarancji to 24 <text:s/>miesiące. W przypadku gwarancji poniżej 24 miesięcy zamawiający odrzuci ofertę wykonawcy. W przypadku nie uzupełnienia/ wskazania okresu gwarancji zamawiający uzna, że wykonawca udzieli 24<text:s/>miesiące gwarancji.</text:p>
      <text:list text:style-name="LFO1" text:continue-numbering="true">
        <text:list-item>
          <text:p text:style-name="P229">Zobowiązujemy się do wykonania przedmiotu zamówienia w terminie określonym<text:s/><text:line-break/>w zapytaniu ofertowym.</text:p>
        </text:list-item>
        <text:list-item>
          <text:p text:style-name="P230">Akceptujemy warunki płatności określone w projekcie umowy..</text:p>
        </text:list-item>
        <text:list-item>
          <text:p text:style-name="P231">Oświadczamy, że jesteśmy związani niniejszą ofertą przez okres 30 dni od upływu terminu składania ofert.</text:p>
        </text:list-item>
        <text:list-item>
          <text:p text:style-name="P232">Zamówienie zrealizujemy sami/ przy udziale wykonawców</text:p>
        </text:list-item>
      </text:list>
      <text:p text:style-name="P233">Podwykonawcom powierzamy realizację zadania w zakresie (wskazać zakres)</text:p>
      <text:p text:style-name="P2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5">Uwaga:</text:p>
      <text:p text:style-name="P236">Jeżeli Wykonawca nie wypełni ust 6, Zamawiający uzna, że zamówienie zostanie zrealizowane samodzielnie.</text:p>
      <text:list text:style-name="LFO1" text:continue-numbering="true">
        <text:list-item>
          <text:p text:style-name="P237">Oświadczamy, że sposób reprezentacji Wykonawcy/ Wykonawców wspólnie ubiegających się o udzielenie zamówienia do potrzeb zamówienia jest następujący:</text:p>
        </text:list-item>
      </text:list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39">(wypełniają jedynie Wykonawcy składający wspólną ofertę)</text:p>
      <text:list text:style-name="LFO1" text:continue-numbering="true">
        <text:list-item>
          <text:p text:style-name="P240">Oświadczamy, że spełniamy warunki udziału w<text:s/>postępowaniu i nie podlegamy wykluczeniu.</text:p>
        </text:list-item>
        <text:list-item>
          <text:p text:style-name="P241">Oświadczamy, że:</text:p>
        </text:list-item>
      </text:list>
      <text:list text:style-name="LFO2" text:continue-numbering="true">
        <text:list-item>
          <text:p text:style-name="P242">nie wszczęto wobec nas postępowania upadłościowego,</text:p>
        </text:list-item>
        <text:list-item>
          <text:p text:style-name="P243">nie ogłosiliśmy upadłości,</text:p>
        </text:list-item>
        <text:list-item>
          <text:p text:style-name="P244">nie zalegamy z opłacaniem podatków, opłat lub składek na ubezpieczenie społeczne.</text:p>
        </text:list-item>
      </text:list>
      <text:list text:style-name="LFO1" text:continue-numbering="true">
        <text:list-item>
          <text:p text:style-name="P245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246">Znając treść przepisu art. 297 §1 Kodeksu Karnego: </text:p>
        </text:list-item>
      </text:list>
      <text:p text:style-name="P247"/>
      <text:p text:style-name="P248">„Kto, w celu uzyskania dla siebie lub kogo innego, od banku lub jednostki organizacyjnej <text:s text:c="2"/>prowadzącej podobną działalność gospodarczą na podstawie ustawy albo od organu lub instytucji dysponujących środkami publicznymi – kredytu, pożyczki<text:s/>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249"/>
      <text:p text:style-name="P250">oświadczamy, że dane zawarte w ofercie, dokumentach i oświadczeniach są zgodne ze stanem faktycznym</text:p>
      <text:list text:style-name="LFO1" text:continue-numbering="true">
        <text:list-item>
          <text:p text:style-name="P251"><text:span text:style-name="T252">Oświadczamy, <text:s/>że wypełniliśmy obowiązki <text:s/>informacyjne przewidziane w art.13 lub 1</text:span><text:span text:style-name="T253">4 RODO</text:span><text:span text:style-name="T254">1)</text:span><text:span text:style-name="T255"><text:s/>wobec osób fizycznych, od których dane osobowe bezpośrednio lub pośrednio pozyskaliśmy w celu ubiegania się o udzielenie zamówienia publicznego w niniejszym postępowaniu</text:span><text:span text:style-name="T256">2)</text:span><text:span text:style-name="T257">.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>….…..…..…..……………..…..……… <text:s text:c="10"/><text:tab/><text:tab/><text:tab/><text:tab/><text:s/>..….………….……..…..……………...……….</text:p>
      <text:p text:style-name="P264"><text:s text:c="6"/>miejscowość i data <text:s text:c="61"/><text:tab/><text:tab/><text:tab/><text:s text:c="8"/>podpis osób(y)uprawnionej do <text:s text:c="10"/></text:p>
      <text:p text:style-name="P265"><text:s text:c="119"/><text:s text:c="8"/>składania oświadczenia woli<text:s/></text:p>
      <text:p text:style-name="P266">w imieniu wykonawcy</text:p>
      <text:p text:style-name="P267"><text:s text:c="27"/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P7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  <style:text-properties style:font-name="Calibri" style:font-name-complex="Calibri" style:use-window-font-color="true" style:letter-kerning="false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draw:frame draw:style-name="a0" draw:name="Obraz 1" text:anchor-type="as-char" svg:x="0in" svg:y="0in" svg:width="0.91133in" svg:height="0.66174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Zakup i dostawa<text:s/></text:span><text:span text:style-name="T6">9 szt. fabrycznie nowych zasilaczy awaryjnych z akumulatorem buforowym ZS-10/B10/12A na potrzeby Zarządzania Kryzysowego</text:span></text:p>
        <text:p text:style-name="P7"><text:s text:c="8"/>Zakup realizowany przy pomocy finansowej Województwa Lubuskiego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hmiel</meta:initial-creator>
    <dc:creator>Elżbieta Wasik</dc:creator>
    <meta:creation-date>2022-09-16T09:48:00Z</meta:creation-date>
    <dc:date>2022-10-24T05:22:00Z</dc:date>
    <meta:print-date>2022-10-24T05:22:00Z</meta:print-date>
    <meta:template xlink:href="Normal" xlink:type="simple"/>
    <meta:editing-cycles>15</meta:editing-cycles>
    <meta:editing-duration>PT3060S</meta:editing-duration>
    <meta:document-statistic meta:page-count="1" meta:paragraph-count="11" meta:word-count="793" meta:character-count="5546" meta:row-count="39" meta:non-whitespace-character-count="4764"/>
  </office:meta>
</office:document-meta>
</file>