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officeooo:rsid="000569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Załącznik nr 1<text:span text:style-name="T4">A</text:span></text:p>
      <text:p text:style-name="P1"/>
      <text:p text:style-name="P1">do umowy nr GN.274.5/…../2024</text:p>
      <text:p text:style-name="P1">z dnia …………… r. </text:p>
      <text:p text:style-name="P2"/>
      <text:p text:style-name="P2">W Z ÓR <text:s text:c="2"/></text:p>
      <text:p text:style-name="P1"/>
      <text:p text:style-name="P3"><text:s/></text:p>
      <text:p text:style-name="P1">Nowa Sól, dnia ……………..r.</text:p>
      <text:p text:style-name="P3"/>
      <text:p text:style-name="P3"/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</text:p>
      <text:p text:style-name="P7"><text:span text:style-name="Domyślna_20_czcionka_20_akapitu"><text:span text:style-name="T1"><text:tab/><text:tab/><text:tab/><text:tab/><text:tab/><text:tab/> <text:s text:c="23"/>……………………….<text:tab/><text:tab/><text:tab/></text:span></text:span><text:span text:style-name="Domyślna_20_czcionka_20_akapitu"><text:span text:style-name="T2"> <text:s text:c="12"/></text:span></text:span></text:p>
      <text:p text:style-name="P5"/>
      <text:p text:style-name="P6">Z <text:s/>L E C E N I E</text:p>
      <text:p text:style-name="P3"/>
      <text:p text:style-name="P3"/>
      <text:p text:style-name="P3"><text:tab/>Wydział Geodezji i Gospodarki Nieruchomościami Starostwa Powiatowego w Nowej Soli,<text:line-break/>na podstawie umowy nr GN.274.5/……/2024 z dnia……………… r. zleca prace geodezyjne<text:line-break/>i kartograficzne w przedmiocie nieruchomości</text:p>
      <text:p text:style-name="P3"/>
      <text:p text:style-name="P3">1. Położenie: <text:s/>…………………………………………………………,</text:p>
      <text:p text:style-name="P3"/>
      <text:p text:style-name="P3">2. Obiekt:……………………………………………………………….</text:p>
      <text:p text:style-name="P3"/>
      <text:p text:style-name="P3"/>
      <text:p text:style-name="P3">3. Zakres prac: 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4. Wartość zlecenia: <text:s text:c="2"/>………. <text:s/>(………….. złotych) <text:s text:c="6"/></text:p>
      <text:p text:style-name="P3"/>
      <text:p text:style-name="P3"/>
      <text:p text:style-name="P8"><text:span text:style-name="Domyślna_20_czcionka_20_akapitu"><text:span text:style-name="T1">Termin wykonania prac wynosi 3 miesiące od dnia otrzymania zlecenia</text:span></text:span><text:span text:style-name="Domyślna_20_czcionka_20_akapitu"><text:span text:style-name="T3">.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nieszka Foltyn-Kupny</meta:initial-creator>
    <meta:creation-date>2024-02-21T11:43:00Z</meta:creation-date>
    <dc:date>2024-02-27T12:01:27.106000000</dc:date>
    <meta:print-date>2024-02-21T11:43:00Z</meta:print-date>
    <meta:editing-cycles>3</meta:editing-cycles>
    <meta:editing-duration>PT24S</meta:editing-duration>
    <meta:document-statistic meta:table-count="0" meta:image-count="0" meta:object-count="0" meta:page-count="1" meta:paragraph-count="17" meta:word-count="79" meta:character-count="763" meta:non-whitespace-character-count="607"/>
    <meta:template xlink:type="simple" xlink:actuate="onRequest" xlink:title="" xlink:href="Normal"/>
  </office:meta>
</office:document-meta>
</file>