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-Bold" style:font-name-complex="Times-Bold" style:font-weight-complex="bold"/>
    </style:style>
    <style:style style:name="T5" style:parent-style-name="Domyślnaczcionkaakapitu" style:family="text">
      <style:text-properties style:font-name="Times-Bold" style:font-name-complex="Times-Bold" style:font-weight-complex="bold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color="#000000"/>
    </style:style>
    <style:style style:name="P9" style:parent-style-name="Normalny" style:family="paragraph">
      <style:paragraph-properties fo:text-align="center"/>
      <style:text-properties fo:color="#000000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3756in"/>
    </style:style>
    <style:style style:name="TableColumn15" style:family="table-column">
      <style:table-column-properties style:column-width="3.8645in"/>
    </style:style>
    <style:style style:name="TableColumn16" style:family="table-column">
      <style:table-column-properties style:column-width="0.6854in"/>
    </style:style>
    <style:style style:name="TableColumn17" style:family="table-column">
      <style:table-column-properties style:column-width="0.784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61in"/>
    </style:style>
    <style:style style:name="Table13" style:family="table">
      <style:table-properties style:width="7.2833in" fo:margin-left="-0.495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Row32" style:family="table-row">
      <style:table-row-properties/>
    </style:style>
    <style:style style:name="P33" style:parent-style-name="Normalny" style:family="paragraph">
      <style:paragraph-properties fo:margin-bottom="0in"/>
      <style:text-properties style:font-name="Times New Roman"/>
    </style:style>
    <style:style style:name="P34" style:parent-style-name="Normalny" style:family="paragraph">
      <style:paragraph-properties fo:margin-bottom="0in"/>
      <style:text-properties style:font-name="Times New Roman"/>
    </style:style>
    <style:style style:name="P35" style:parent-style-name="Normalny" style:family="paragraph">
      <style:paragraph-properties fo:margin-bottom="0in"/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40" style:parent-style-name="Normalny" style:family="paragraph">
      <style:paragraph-properties fo:margin-bottom="0in"/>
      <style:text-properties style:font-name="Times New Roman"/>
    </style:style>
    <style:style style:name="TableRow41" style:family="table-row">
      <style:table-row-properties style:min-row-height="0.154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154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margin-bottom="0in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0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text-properties style:font-name="Times New Roman" style:font-name-asian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paragraph-properties fo:margin-bottom="0in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</style:style>
    <style:style style:name="T329" style:parent-style-name="Domyślnaczcionkaakapitu" style:family="text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</style:style>
    <style:style style:name="T343" style:parent-style-name="Domyślnaczcionkaakapitu" style:family="text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</style:style>
    <style:style style:name="T357" style:parent-style-name="Domyślnaczcionkaakapitu" style:family="text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ny" style:family="paragraph">
      <style:paragraph-properties fo:margin-bottom="0in"/>
    </style:style>
    <style:style style:name="T384" style:parent-style-name="Domyślnaczcionkaakapitu" style:family="text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99" style:parent-style-name="Normalny" style:family="paragraph">
      <style:paragraph-properties fo:margin-right="-0.6895in"/>
      <style:text-properties style:font-name="Times New Roman"/>
    </style:style>
    <style:style style:name="P400" style:parent-style-name="Normalny" style:family="paragraph">
      <style:text-properties style:font-name="Times New Roman"/>
    </style:style>
    <style:style style:name="P401" style:parent-style-name="Normalny" style:family="paragraph">
      <style:paragraph-properties fo:margin-bottom="0in" fo:margin-left="2in" fo:text-indent="0.5in">
        <style:tab-stops/>
      </style:paragraph-properties>
    </style:style>
    <style:style style:name="P402" style:parent-style-name="Normalny" style:family="paragraph">
      <style:paragraph-properties fo:margin-bottom="0in" fo:margin-left="2in" fo:text-indent="0.5in">
        <style:tab-stops/>
      </style:paragraph-properties>
    </style:style>
    <style:style style:name="P403" style:parent-style-name="Normalny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Znak sprawy : IF.272.03.2017</text:span><text:span text:style-name="T5"><text:tab/><text:s text:c="84"/></text:span><text:span text:style-name="T6">Załącznik nr 1/8</text:span></text:p>
      <text:p text:style-name="P7">„Dostawa sprzętu i materiałów dydaktycznych pracowni</text:p>
      <text:p text:style-name="P8"><text:s/>Liceum Ogólnokształcącego w Nowej Soli</text:p>
      <text:p text:style-name="P9">w ramach projektu „Poprawa jakości kształcenia w obszarze kompetencji kluczowych w Powiecie Nowosolskim poprzez modernizację i doposażenie Liceum Ogólnokształcącego w Nowej Soli ”</text:p>
      <text:p text:style-name="P10">Formularz cenowy</text:p>
      <text:p text:style-name="P11">Część 8:</text:p>
      <text:p text:style-name="P12"><text:s/>dostawa sprzętu dydaktycznego - Meble dydaktyczn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p.</text:p>
          </table:table-cell>
          <table:table-cell table:style-name="TableCell23" table:number-rows-spanned="2">
            <text:p text:style-name="P24">Nazwa</text:p>
          </table:table-cell>
          <table:table-cell table:style-name="TableCell25" table:number-rows-spanned="2">
            <text:p text:style-name="P26">Ilość</text:p>
            <text:p text:style-name="P27">Szt./kpl.</text:p>
          </table:table-cell>
          <table:table-cell table:style-name="TableCell28" table:number-columns-spanned="2">
            <text:p text:style-name="P29">Cena jednostkowa</text:p>
          </table:table-cell>
          <table:covered-table-cell/>
          <table:table-cell table:style-name="TableCell30" table:number-rows-spanned="2">
            <text:p text:style-name="P31">Wartość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Netto</text:p>
          </table:table-cell>
          <table:table-cell table:style-name="TableCell38">
            <text:p text:style-name="P39">Brutto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2.</text:p>
          </table:table-cell>
          <table:table-cell table:style-name="TableCell46">
            <text:p text:style-name="P47">3.</text:p>
          </table:table-cell>
          <table:table-cell table:style-name="TableCell48">
            <text:p text:style-name="P49">4.</text:p>
          </table:table-cell>
          <table:table-cell table:style-name="TableCell50">
            <text:p text:style-name="P51">5.</text:p>
          </table:table-cell>
          <table:table-cell table:style-name="TableCell52">
            <text:p text:style-name="P53">6.=3 x 5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Mównica prezentacyjna</text:span>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Krzesła konferencyjne do sali teleinformatycznej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Biurka komputerowe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Krzesła regulowane do biurek komputerowych</text:p>
          </table:table-cell>
          <table:table-cell table:style-name="TableCell99">
            <text:p text:style-name="P100">1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Biurko nauczyciela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Krzesło obrotowe dla nauczyciela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Stolik prezentacyjny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Ławki regulowane, podwójne</text:p>
          </table:table-cell>
          <table:table-cell table:style-name="TableCell151">
            <text:p text:style-name="P152">5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Krzesła regulowane do rozmiaru 7</text:p>
          </table:table-cell>
          <table:table-cell table:style-name="TableCell164">
            <text:p text:style-name="P165">28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.</text:p>
          </table:table-cell>
          <table:table-cell table:style-name="TableCell175">
            <text:p text:style-name="P176"><text:span text:style-name="T177">szafa zamykana<text:s/></text:span><text:span text:style-name="T178">na zamek</text:span>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<text:span text:style-name="T192">Dygestorium<text:s/></text:span>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.</text:p>
          </table:table-cell>
          <table:table-cell table:style-name="TableCell204">
            <text:p text:style-name="P205"><text:span text:style-name="T206">Biurko nauczycielskie<text:s/></text:span>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<text:span text:style-name="T220">Stoły wyspowe laboratoryjne z nastawką<text:s/></text:span>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<text:span text:style-name="T234">Wieszak naścienny</text:span>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<text:span text:style-name="T248">Szafa na kwasy i zasady<text:s/></text:span>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<text:span text:style-name="T262">Stół demonstracyjny – nauczycielski</text:span>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<text:span text:style-name="T276">Regał</text:span></text:p>
          </table:table-cell>
          <table:table-cell table:style-name="TableCell277">
            <text:p text:style-name="P278">2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8.</text:p>
          </table:table-cell>
          <table:table-cell table:style-name="TableCell288">
            <text:p text:style-name="P289">Stół<text:s/>szkolny jednoosobowy<text:s/></text:p>
          </table:table-cell>
          <table:table-cell table:style-name="TableCell290">
            <text:p text:style-name="P291">4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.</text:p>
          </table:table-cell>
          <table:table-cell table:style-name="TableCell301">
            <text:p text:style-name="P302">Wieszak szkolny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Tablica kredowa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<text:span text:style-name="T329">Stolik laboratoryjny (dla nauczyciela)</text:span>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<text:span text:style-name="T343">Stolik uczniowski 3 osobowy</text:span>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<text:span text:style-name="T357">Zlewozmywak – szafka kuchenna ze zlewozmywakiem<text:s/></text:span>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4.</text:p>
          </table:table-cell>
          <table:table-cell table:style-name="TableCell369">
            <text:p text:style-name="P370">Wieszak naścienny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<text:span text:style-name="T384">Biurko 2 osobowe – stół szkolny dwuosobowy<text:s/></text:span></text:p>
          </table:table-cell>
          <table:table-cell table:style-name="TableCell385">
            <text:p text:style-name="P386">1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5">
            <text:p text:style-name="P395">Wartość Brutto OGÓŁEM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/>
            <text:p text:style-name="P398"/>
          </table:table-cell>
        </table:table-row>
      </table:table>
      <text:p text:style-name="P399">Słownie wartość ogółem : ……………………………………………………………………………………………………………………</text:p>
      <text:p text:style-name="P400"/>
      <text:p text:style-name="Normalny">Data …………………………..<text:tab/><text:tab/><text:tab/><text:s text:c="4"/><text:tab/><text:s text:c="11"/>……………………………………………………..</text:p>
      <text:p text:style-name="P401"><text:s text:c="9"/>Podpis Wykonawcy <text:s/>lub upoważnionego<text:s/>przedstawiciela<text:s/></text:p>
      <text:p text:style-name="P402"><text:s text:c="36"/>Wykonawcy</text:p>
      <text:p text:style-name="Normalny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7" text:anchor-type="as-char" svg:x="0in" svg:y="0in" svg:width="5.95833in" svg:height="0.55208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agłówek"/>
      </style:header>
      <style:footer>
        <text:p text:style-name="P3">Projekt jest współfinansowany przez Unię Europejską ze środków<text:s/><text:line-break/>Europejskiego Funduszu Rozwoju Regionalneg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Krzysztof Kliber</dc:creator>
    <meta:creation-date>2017-02-22T13:31:00Z</meta:creation-date>
    <dc:date>2017-02-27T12:44:00Z</dc:date>
    <meta:print-date>2017-02-15T08:58:00Z</meta:print-date>
    <meta:template xlink:href="Normal" xlink:type="simple"/>
    <meta:editing-cycles>12</meta:editing-cycles>
    <meta:editing-duration>PT8280S</meta:editing-duration>
    <meta:document-statistic meta:page-count="2" meta:paragraph-count="3" meta:word-count="254" meta:character-count="1777" meta:row-count="12" meta:non-whitespace-character-count="1526"/>
  </office:meta>
</office:document-meta>
</file>