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-Bold" style:font-weight-complex="bold"/>
    </style:style>
    <style:style style:name="T4" style:parent-style-name="Domyślnaczcionkaakapitu" style:family="text">
      <style:text-properties style:font-name="Times New Roman" style:font-name-complex="Times-Bold" style:font-weight-complex="bold"/>
    </style:style>
    <style:style style:name="T5" style:parent-style-name="Domyślnaczcionkaakapitu" style:family="text">
      <style:text-properties style:font-name="Times New Roman" style:font-name-complex="Times-Bold" style:font-weight-complex="bold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text-properties style:font-name="Times New Roman" style:font-name-complex="Times-Bold" style:font-weight-complex="bold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9" style:parent-style-name="Normalny" style:family="paragraph">
      <style:paragraph-properties fo:text-align="center"/>
      <style:text-properties style:font-name="Times New Roman" fo:color="#000000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3.8055in" style:use-optimal-column-width="false"/>
    </style:style>
    <style:style style:name="TableColumn15" style:family="table-column">
      <style:table-column-properties style:column-width="0.734in" style:use-optimal-column-width="false"/>
    </style:style>
    <style:style style:name="TableColumn16" style:family="table-column">
      <style:table-column-properties style:column-width="0.7784in" style:use-optimal-column-width="false"/>
    </style:style>
    <style:style style:name="TableColumn17" style:family="table-column">
      <style:table-column-properties style:column-width="0.784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12" style:family="table">
      <style:table-properties style:width="7.3833in" fo:margin-left="-0.495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P34" style:parent-style-name="Normalny" style:family="paragraph">
      <style:text-properties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ny" style:family="paragraph">
      <style:text-properties fo:hyphenate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237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Normalny" style:family="paragraph">
      <style:paragraph-properties fo:margin-right="-0.6895in"/>
      <style:text-properties style:font-name="Times New Roman"/>
    </style:style>
    <style:style style:name="P241" style:parent-style-name="Normalny" style:family="paragraph">
      <style:text-properties style:font-name="Times New Roman"/>
    </style:style>
    <style:style style:name="P242" style:parent-style-name="Normalny" style:family="paragraph">
      <style:paragraph-properties fo:margin-bottom="0in" fo:margin-left="2in" fo:text-indent="0.5in">
        <style:tab-stops/>
      </style:paragraph-properties>
    </style:style>
    <style:style style:name="T243" style:parent-style-name="Domyślnaczcionkaakapitu" style:family="text">
      <style:text-properties style:font-name="Times New Roman"/>
    </style:style>
    <style:style style:name="P244" style:parent-style-name="Normalny" style:family="paragraph">
      <style:paragraph-properties fo:margin-bottom="0in" fo:margin-left="2in" fo:text-indent="0.5in">
        <style:tab-stops/>
      </style:paragraph-properties>
      <style:text-properties style:font-name="Times New Roman"/>
    </style:style>
    <style:style style:name="P245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Normalny"><text:span text:style-name="T4">Znak sprawy : IF.272.05.2018</text:span><text:span text:style-name="T5"><text:tab/><text:s text:c="84"/></text:span><text:span text:style-name="T6">Załącznik nr 2A/6</text:span></text:p>
      <text:p text:style-name="P7"/>
      <text:p text:style-name="P8">„Modernizacja kształcenia zawodowego w Powiecie<text:s/>Nowosolskim – wyposażenie pracowni”</text:p>
      <text:p text:style-name="P9"/>
      <text:p text:style-name="P10">Formularz<text:s/>cenowy</text:p>
      <text:p text:style-name="P11">Część 6 – wyposażenie pozostałych pracowni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.</text:p>
          </table:table-cell>
          <table:table-cell table:style-name="TableCell22" table:number-rows-spanned="2">
            <text:p text:style-name="P23">Nazwa</text:p>
          </table:table-cell>
          <table:table-cell table:style-name="TableCell24" table:number-rows-spanned="2">
            <text:p text:style-name="P25">Ilość</text:p>
            <text:p text:style-name="P26">Szt./kpl.</text:p>
          </table:table-cell>
          <table:table-cell table:style-name="TableCell27" table:number-columns-spanned="2">
            <text:p text:style-name="P28">Cena jednostkowa</text:p>
          </table:table-cell>
          <table:covered-table-cell/>
          <table:table-cell table:style-name="TableCell29" table:number-rows-spanned="2">
            <text:p text:style-name="P30">Wartość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Netto</text:p>
          </table:table-cell>
          <table:table-cell table:style-name="TableCell37">
            <text:p text:style-name="P38">Brutto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.</text:p>
          </table:table-cell>
          <table:table-cell table:style-name="TableCell45">
            <text:p text:style-name="P46">3.</text:p>
          </table:table-cell>
          <table:table-cell table:style-name="TableCell47">
            <text:p text:style-name="P48">4.</text:p>
          </table:table-cell>
          <table:table-cell table:style-name="TableCell49">
            <text:p text:style-name="P50">5.</text:p>
          </table:table-cell>
          <table:table-cell table:style-name="TableCell51">
            <text:p text:style-name="P52">6.=3. x 5.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Normalny">Złociarka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Laminator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>Ploter<text:s/>tnąco drukujący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Robot planetarny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Piec konwekcyjno – parowy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Szlifierka tasmowa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Szlifierka tarczowa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Wiertarka pozioma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Szlifierko ostrzałka do noży i wierteł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Ostrzałka do pił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Tabkica szkolna<text:s/>biała suchościeralna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2</text:p>
          </table:table-cell>
          <table:table-cell table:style-name="TableCell198">
            <text:p text:style-name="P199">Tablica flipchart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Tablica biala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</text:p>
          </table:table-cell>
          <table:table-cell table:style-name="TableCell224">
            <text:p text:style-name="P225">Urządzenia techniki korespondencyjnej do otwierania kopert, składania pism, kopertpowania, frankowania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/>
            <text:p text:style-name="P237">Wartość brutto ogółem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</table:table>
      <text:p text:style-name="P240">Słownie wartość brutto ogółem :<text:s/>……………………………………………………………………………………………………………………</text:p>
      <text:p text:style-name="P241"/>
      <text:p text:style-name="Normalny">Data …………………………..<text:tab/><text:tab/><text:tab/><text:s text:c="4"/><text:tab/><text:s text:c="11"/>……………………………………………………..</text:p>
      <text:p text:style-name="P242"><text:s text:c="3"/><text:span text:style-name="T243"><text:s text:c="6"/>Podpis Wykonawcy <text:s/>lub upoważnionego przedstawiciel <text:s text:c="12"/></text:span></text:p>
      <text:p text:style-name="P244"><text:s text:c="43"/>Wykonawcy</text:p>
      <text:p text:style-name="Normalny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8-04-03T11:25:00Z</dc:date>
    <meta:print-date>2018-04-03T07:35:00Z</meta:print-date>
    <meta:template xlink:href="Normal" xlink:type="simple"/>
    <meta:editing-cycles>27</meta:editing-cycles>
    <meta:editing-duration>PT4920S</meta:editing-duration>
    <meta:document-statistic meta:page-count="1" meta:paragraph-count="2" meta:word-count="164" meta:character-count="1151" meta:row-count="8" meta:non-whitespace-character-count="989"/>
  </office:meta>
</office:document-meta>
</file>