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margin-bottom="0in"/>
      <style:text-properties style:font-name-complex="Calibri" style:font-weight-complex="bold"/>
    </style:style>
    <style:style style:name="P8" style:parent-style-name="Normalny" style:family="paragraph">
      <style:paragraph-properties fo:margin-bottom="0in"/>
      <style:text-properties style:font-name-complex="Calibri" style:font-weight-complex="bold"/>
    </style:style>
    <style:style style:name="P9" style:parent-style-name="Normalny" style:family="paragraph">
      <style:paragraph-properties fo:margin-bottom="0in"/>
      <style:text-properties style:font-name-complex="Calibri" style:font-weight-complex="bold"/>
    </style:style>
    <style:style style:name="P10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1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2" style:parent-style-name="Normalny" style:family="paragraph">
      <style:paragraph-properties fo:text-align="justify" fo:margin-bottom="0in" fo:text-indent="0.4916in"/>
    </style:style>
    <style:style style:name="T13" style:parent-style-name="Domyślnaczcionkaakapitu" style:family="text">
      <style:text-properties style:font-name-complex="Calibri" style:font-weight-complex="bold" fo:color="#000000"/>
    </style:style>
    <style:style style:name="T14" style:parent-style-name="Domyślnaczcionkaakapitu" style:family="text">
      <style:text-properties style:font-name-complex="Calibri" style:font-weight-complex="bold" fo:color="#000000"/>
    </style:style>
    <style:style style:name="T15" style:parent-style-name="Domyślnaczcionkaakapitu" style:family="text">
      <style:text-properties style:font-name-complex="Calibri" style:font-weight-complex="bold" fo:color="#000000"/>
    </style:style>
    <style:style style:name="T16" style:parent-style-name="Domyślnaczcionkaakapitu" style:family="text">
      <style:text-properties style:font-name-complex="Calibri" style:font-weight-complex="bold" fo:color="#000000"/>
    </style:style>
    <style:style style:name="T17" style:parent-style-name="Domyślnaczcionkaakapitu" style:family="text">
      <style:text-properties style:font-name-complex="Calibri" style:font-weight-complex="bold" fo:color="#000000"/>
    </style:style>
    <style:style style:name="P18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3.8055in" style:use-optimal-column-width="false"/>
    </style:style>
    <style:style style:name="TableColumn23" style:family="table-column">
      <style:table-column-properties style:column-width="0.734in" style:use-optimal-column-width="false"/>
    </style:style>
    <style:style style:name="TableColumn24" style:family="table-column">
      <style:table-column-properties style:column-width="0.7784in" style:use-optimal-column-width="false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20" style:family="table">
      <style:table-properties style:width="7.3833in" fo:margin-left="-0.495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style:font-name-complex="Calibri" fo:hyphenate="true"/>
    </style:style>
    <style:style style:name="P41" style:parent-style-name="Normalny" style:family="paragraph">
      <style:text-properties style:font-name-complex="Calibri" fo:hyphenate="true"/>
    </style:style>
    <style:style style:name="P42" style:parent-style-name="Normalny" style:family="paragraph">
      <style:text-properties style:font-name-complex="Calibri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7" style:parent-style-name="Normalny" style:family="paragraph">
      <style:text-properties style:font-name-complex="Calibri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-complex="Calibri" fo:font-style="italic" style:font-style-asian="italic" style:font-style-complex="italic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complex="Calibri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text-properties style:font-name-complex="Calibri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-complex="Calibri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text-properties style:font-name-complex="Calibri" fo:color="#000000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-complex="Calibri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text-properties style:font-name-complex="Calibri" fo:color="#000000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-complex="Calibri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text-properties style:font-name-complex="Calibri" fo:color="#000000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-complex="Calibri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text-properties style:font-name-complex="Calibri" fo:color="#000000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-complex="Calibri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ny" style:family="paragraph">
      <style:text-properties style:font-name-complex="Calibri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-complex="Calibri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-complex="Calibri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text-properties style:font-name-complex="Calibri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-complex="Calibri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text-properties style:font-name-complex="Calibri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ny" style:family="paragraph">
      <style:text-properties style:font-name-complex="Calibri" fo:color="#000000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text-properties style:font-name-complex="Calibri" fo:color="#000000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-complex="Calibr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text-properties style:font-name-complex="Calibri" fo:color="#000000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text-properties style:font-name-complex="Calibri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33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36" style:parent-style-name="Normalny" style:family="paragraph">
      <style:paragraph-properties fo:margin-right="-0.6895in"/>
      <style:text-properties style:font-name-complex="Calibri"/>
    </style:style>
    <style:style style:name="P237" style:parent-style-name="Normalny" style:family="paragraph">
      <style:paragraph-properties fo:margin-right="-0.6895in"/>
      <style:text-properties style:font-name-complex="Calibri"/>
    </style:style>
    <style:style style:name="P238" style:parent-style-name="Normalny" style:family="paragraph">
      <style:paragraph-properties fo:margin-right="-0.6895in"/>
      <style:text-properties style:font-name-complex="Calibri"/>
    </style:style>
    <style:style style:name="P239" style:parent-style-name="Normalny" style:family="paragraph">
      <style:text-properties style:font-name-complex="Calibri"/>
    </style:style>
    <style:style style:name="P240" style:parent-style-name="Normalny" style:family="paragraph">
      <style:text-properties style:font-name-complex="Calibri"/>
    </style:style>
    <style:style style:name="P241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Normalny" style:family="paragraph">
      <style:paragraph-properties fo:margin-bottom="0in" fo:margin-left="2in" fo:text-indent="0.5in">
        <style:tab-stops/>
      </style:paragraph-properties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4">Znak sprawy : IF.272.6.2019</text:span><text:span text:style-name="T5"><text:tab/><text:s text:c="84"/></text:span><text:span text:style-name="T6">Załącznik nr 2A/3</text:span></text:p>
      <text:p text:style-name="P7"/>
      <text:p text:style-name="P8"/>
      <text:p text:style-name="P9">……………………………………….</text:p>
      <text:p text:style-name="P10">Nazwa i adres Wykonawcy</text:p>
      <text:p text:style-name="P11"/>
      <text:p text:style-name="P12"><text:span text:style-name="T13">Przystępując do postępowania w sprawie udzielenia<text:s/></text:span><text:span text:style-name="T14">zamówienia publicznego<text:s/></text:span><text:span text:style-name="T15"><text:line-break/></text:span><text:span text:style-name="T16">pn. „Modernizacja kształcenia zawodowego w Powiecie Nowosolskim – wyposażenie pracowni” przedstawiam/my</text:span><text:span text:style-name="T17"><text:line-break/></text:span></text:p>
      <text:p text:style-name="P18">Formularz cenowy</text:p>
      <text:p text:style-name="P19">Część 3 – wyposażenie pozostałych pracowni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 table:number-rows-spanned="2">
            <text:p text:style-name="P31">Nazwa</text:p>
          </table:table-cell>
          <table:table-cell table:style-name="TableCell32" table:number-rows-spanned="2">
            <text:p text:style-name="P33">Ilość</text:p>
            <text:p text:style-name="P34">Szt./kpl.</text:p>
          </table:table-cell>
          <table:table-cell table:style-name="TableCell35" table:number-columns-spanned="2">
            <text:p text:style-name="P36">Cena jednostkowa</text:p>
          </table:table-cell>
          <table:covered-table-cell/>
          <table:table-cell table:style-name="TableCell37" table:number-rows-spanned="2">
            <text:p text:style-name="P38">Wartość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Netto</text:p>
          </table:table-cell>
          <table:table-cell table:style-name="TableCell45">
            <text:p text:style-name="P46">Brutto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  <table:table-cell table:style-name="TableCell59">
            <text:p text:style-name="P60">6. = 3. x 5.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Złociark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Laminator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loter tnąco drukujący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Robot planetarny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Piec konwekcyjno – parowy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Szlifierka taśmow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Szlifierka tarczow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Wiertarka poziom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Szlifierko ostrzałka do noży i wierteł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Ostrzałka do pił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Tablica szkolna biała suchościeralna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Tablica flipchart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yk na zakupy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/>
            <text:p text:style-name="P233">Wartość brutto ogółem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>Wartość zamówienia (brutto) za wykonanie<text:s/>przedmiotu zamówienia na Części 3 zgodnie z w.w. Formularzem<text:s/>cenowym wynosi:</text:p>
      <text:p text:style-name="P237"><text:s/>………………………… złotych,<text:s/></text:p>
      <text:p text:style-name="P238">Słownie:……………………………………………………………………………………………………………………………………………………………</text:p>
      <text:p text:style-name="P239"/>
      <text:p text:style-name="P240">Data …………………………..<text:tab/><text:tab/><text:tab/><text:s text:c="4"/><text:tab/><text:s text:c="11"/>……………………………………………………..</text:p>
      <text:p text:style-name="P241"><text:s text:c="9"/>Podpis Wykonawcy <text:s/>lub upoważnionego przedstawiciel <text:s text:c="7"/><text:s text:c="5"/></text:p>
      <text:p text:style-name="P242"><text:span text:style-name="T243"><text:s text:c="43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7-29T07:15:00Z</dc:date>
    <meta:print-date>2019-07-29T07:15:00Z</meta:print-date>
    <meta:template xlink:href="Normal" xlink:type="simple"/>
    <meta:editing-cycles>32</meta:editing-cycles>
    <meta:editing-duration>PT5220S</meta:editing-duration>
    <meta:document-statistic meta:page-count="1" meta:paragraph-count="2" meta:word-count="187" meta:character-count="1308" meta:row-count="9" meta:non-whitespace-character-count="1123"/>
  </office:meta>
</office:document-meta>
</file>