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4" style:parent-style-name="Domyślnaczcionkaakapitu" style:family="text">
      <style:text-properties style:font-name-complex="Calibri" style:font-weight-complex="bold"/>
    </style:style>
    <style:style style:name="T5" style:parent-style-name="Domyślnaczcionkaakapitu" style:family="text">
      <style:text-properties style:font-name-complex="Calibri" style:font-weight-complex="bold"/>
    </style:style>
    <style:style style:name="T6" style:parent-style-name="Domyślnaczcionkaakapitu" style:family="text">
      <style:text-properties style:font-name-complex="Calibri" style:font-weight-complex="bold"/>
    </style:style>
    <style:style style:name="T7" style:parent-style-name="Domyślnaczcionkaakapitu" style:family="text">
      <style:text-properties style:font-name-complex="Calibri" style:font-weight-complex="bold"/>
    </style:style>
    <style:style style:name="T8" style:parent-style-name="Domyślnaczcionkaakapitu" style:family="text">
      <style:text-properties style:font-name-complex="Calibri" style:font-weight-complex="bold"/>
    </style:style>
    <style:style style:name="T9" style:parent-style-name="Domyślnaczcionkaakapitu" style:family="text">
      <style:text-properties style:font-name-complex="Calibri" style:font-weight-complex="bold"/>
    </style:style>
    <style:style style:name="T10" style:parent-style-name="Domyślnaczcionkaakapitu" style:family="text">
      <style:text-properties style:font-name-complex="Calibri" style:font-weight-complex="bold"/>
    </style:style>
    <style:style style:name="T11" style:parent-style-name="Domyślnaczcionkaakapitu" style:family="text">
      <style:text-properties style:font-name-complex="Calibri"/>
    </style:style>
    <style:style style:name="P12" style:parent-style-name="Normalny" style:family="paragraph">
      <style:paragraph-properties fo:margin-bottom="0in"/>
      <style:text-properties style:font-name-complex="Calibri" style:font-weight-complex="bold"/>
    </style:style>
    <style:style style:name="P13" style:parent-style-name="Normalny" style:family="paragraph">
      <style:paragraph-properties fo:margin-bottom="0in"/>
      <style:text-properties style:font-name-complex="Calibri" style:font-weight-complex="bold" fo:font-style="italic" style:font-style-asian="italic" style:font-style-complex="italic"/>
    </style:style>
    <style:style style:name="P14" style:parent-style-name="Normalny" style:family="paragraph">
      <style:paragraph-properties fo:margin-bottom="0in"/>
      <style:text-properties style:font-name-complex="Calibri" style:font-weight-complex="bold" fo:color="#000000"/>
    </style:style>
    <style:style style:name="P15" style:parent-style-name="Normalny" style:family="paragraph">
      <style:paragraph-properties fo:text-align="justify" fo:margin-bottom="0in" fo:text-indent="0.4916in"/>
    </style:style>
    <style:style style:name="T16" style:parent-style-name="Domyślnaczcionkaakapitu" style:family="text">
      <style:text-properties style:font-name-complex="Calibri" style:font-weight-complex="bold" fo:color="#000000"/>
    </style:style>
    <style:style style:name="T17" style:parent-style-name="Domyślnaczcionkaakapitu" style:family="text">
      <style:text-properties style:font-name-complex="Calibri" style:font-weight-complex="bold" fo:color="#000000"/>
    </style:style>
    <style:style style:name="T18" style:parent-style-name="Domyślnaczcionkaakapitu" style:family="text">
      <style:text-properties style:font-name-complex="Calibri" style:font-weight-complex="bold" fo:color="#000000"/>
    </style:style>
    <style:style style:name="T19" style:parent-style-name="Domyślnaczcionkaakapitu" style:family="text">
      <style:text-properties style:font-name-complex="Calibri" style:font-weight-complex="bold" fo:color="#000000"/>
    </style:style>
    <style:style style:name="T20" style:parent-style-name="Domyślnaczcionkaakapitu" style:family="text">
      <style:text-properties style:font-name-complex="Calibri" style:font-weight-complex="bold" fo:color="#000000"/>
    </style:style>
    <style:style style:name="P21" style:parent-style-name="Normalny" style:family="paragraph">
      <style:paragraph-properties fo:text-align="center"/>
      <style:text-properties style:font-name-complex="Calibri" fo:font-weight="bold" style:font-weight-asian="bold"/>
    </style:style>
    <style:style style:name="P22" style:parent-style-name="Normalny" style:family="paragraph">
      <style:paragraph-properties fo:text-align="center"/>
      <style:text-properties style:font-name-complex="Calibri" fo:font-weight="bold" style:font-weight-asian="bold"/>
    </style:style>
    <style:style style:name="TableColumn24" style:family="table-column">
      <style:table-column-properties style:column-width="0.3958in" style:use-optimal-column-width="false"/>
    </style:style>
    <style:style style:name="TableColumn25" style:family="table-column">
      <style:table-column-properties style:column-width="3.8055in" style:use-optimal-column-width="false"/>
    </style:style>
    <style:style style:name="TableColumn26" style:family="table-column">
      <style:table-column-properties style:column-width="0.734in" style:use-optimal-column-width="false"/>
    </style:style>
    <style:style style:name="TableColumn27" style:family="table-column">
      <style:table-column-properties style:column-width="0.7784in" style:use-optimal-column-width="false"/>
    </style:style>
    <style:style style:name="TableColumn28" style:family="table-column">
      <style:table-column-properties style:column-width="0.784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23" style:family="table">
      <style:table-properties style:width="7.3833in" fo:margin-left="-0.4958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37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38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43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Row44" style:family="table-row">
      <style:table-row-properties style:use-optimal-row-height="false"/>
    </style:style>
    <style:style style:name="P45" style:parent-style-name="Normalny" style:family="paragraph">
      <style:text-properties style:font-name-complex="Calibri" fo:hyphenate="true"/>
    </style:style>
    <style:style style:name="P46" style:parent-style-name="Normalny" style:family="paragraph">
      <style:text-properties style:font-name-complex="Calibri" fo:hyphenate="true"/>
    </style:style>
    <style:style style:name="P47" style:parent-style-name="Normalny" style:family="paragraph">
      <style:text-properties style:font-name-complex="Calibri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52" style:parent-style-name="Normalny" style:family="paragraph">
      <style:text-properties style:font-name-complex="Calibri" fo:hyphenate="tru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  <style:text-properties style:font-name-complex="Calibri" fo:font-style="italic" style:font-style-asian="italic" style:font-style-complex="italic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name-complex="Calibri" fo:font-style="italic" style:font-style-asian="italic" style:font-style-complex="italic" fo:color="#000000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style:font-name-complex="Calibri" fo:font-style="italic" style:font-style-asian="italic" style:font-style-complex="italic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  <style:text-properties style:font-name-complex="Calibri" fo:font-style="italic" style:font-style-asian="italic" style:font-style-complex="italic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/>
      <style:text-properties style:font-name-complex="Calibri" fo:font-style="italic" style:font-style-asian="italic" style:font-style-complex="italic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/>
      <style:text-properties style:font-name-complex="Calibri" fo:font-style="italic" style:font-style-asian="italic" style:font-style-complex="italic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/>
      <style:text-properties style:font-name-complex="Calibri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ny" style:family="paragraph">
      <style:text-properties style:font-name-complex="Calibri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style:font-name-complex="Calibri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/>
      <style:text-properties style:font-name-complex="Calibri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/>
      <style:text-properties style:font-name-complex="Calibri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/>
      <style:text-properties style:font-name-complex="Calibri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/>
      <style:text-properties style:font-name-complex="Calibri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ny" style:family="paragraph">
      <style:text-properties style:font-name-complex="Calibri" fo:color="#000000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ny" style:family="paragraph">
      <style:paragraph-properties fo:text-align="center"/>
      <style:text-properties style:font-name-complex="Calibri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/>
      <style:text-properties style:font-name-complex="Calibri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style:font-name-complex="Calibri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  <style:text-properties style:font-name-complex="Calibri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/>
      <style:text-properties style:font-name-complex="Calibri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ny" style:family="paragraph">
      <style:text-properties style:font-name-complex="Calibri" fo:color="#000000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ny" style:family="paragraph">
      <style:paragraph-properties fo:text-align="center"/>
      <style:text-properties style:font-name-complex="Calibri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/>
      <style:text-properties style:font-name-complex="Calibri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  <style:text-properties style:font-name-complex="Calibri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  <style:text-properties style:font-name-complex="Calibri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/>
      <style:text-properties style:font-name-complex="Calibri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ny" style:family="paragraph">
      <style:text-properties style:font-name-complex="Calibri" fo:color="#000000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  <style:text-properties style:font-name-complex="Calibri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/>
      <style:text-properties style:font-name-complex="Calibri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/>
      <style:text-properties style:font-name-complex="Calibri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  <style:text-properties style:font-name-complex="Calibri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/>
      <style:text-properties style:font-name-complex="Calibri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ny" style:family="paragraph">
      <style:text-properties style:font-name-complex="Calibri" fo:color="#000000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  <style:text-properties style:font-name-complex="Calibri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/>
      <style:text-properties style:font-name-complex="Calibri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/>
      <style:text-properties style:font-name-complex="Calibri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/>
      <style:text-properties style:font-name-complex="Calibri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  <style:text-properties style:font-name-complex="Calibri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ny" style:family="paragraph">
      <style:text-properties style:font-name-complex="Calibri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ny" style:family="paragraph">
      <style:paragraph-properties fo:text-align="center"/>
      <style:text-properties style:font-name-complex="Calibri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/>
      <style:text-properties style:font-name-complex="Calibri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/>
      <style:text-properties style:font-name-complex="Calibri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/>
      <style:text-properties style:font-name-complex="Calibri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/>
      <style:text-properties style:font-name-complex="Calibri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ny" style:family="paragraph">
      <style:text-properties style:font-name-complex="Calibri" fo:color="#000000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ny" style:family="paragraph">
      <style:paragraph-properties fo:text-align="center"/>
      <style:text-properties style:font-name-complex="Calibri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/>
      <style:text-properties style:font-name-complex="Calibri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/>
      <style:text-properties style:font-name-complex="Calibri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/>
      <style:text-properties style:font-name-complex="Calibri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/>
      <style:text-properties style:font-name-complex="Calibri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ny" style:family="paragraph">
      <style:text-properties style:font-name-complex="Calibri" fo:color="#000000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  <style:text-properties style:font-name-complex="Calibri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  <style:text-properties style:font-name-complex="Calibri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/>
      <style:text-properties style:font-name-complex="Calibri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/>
      <style:text-properties style:font-name-complex="Calibri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/>
      <style:text-properties style:font-name-complex="Calibri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ny" style:family="paragraph">
      <style:text-properties style:font-name-complex="Calibri" fo:color="#000000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ny" style:family="paragraph">
      <style:paragraph-properties fo:text-align="center"/>
      <style:text-properties style:font-name-complex="Calibri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/>
      <style:text-properties style:font-name-complex="Calibri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/>
      <style:text-properties style:font-name-complex="Calibri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/>
      <style:text-properties style:font-name-complex="Calibri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/>
      <style:text-properties style:font-name-complex="Calibri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ny" style:family="paragraph">
      <style:text-properties style:font-name-complex="Calibri" fo:color="#000000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ny" style:family="paragraph">
      <style:paragraph-properties fo:text-align="center"/>
      <style:text-properties style:font-name-complex="Calibri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/>
      <style:text-properties style:font-name-complex="Calibri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/>
      <style:text-properties style:font-name-complex="Calibri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/>
      <style:text-properties style:font-name-complex="Calibri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/>
      <style:text-properties style:font-name-complex="Calibri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ny" style:family="paragraph">
      <style:text-properties style:font-name-complex="Calibri" fo:color="#000000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ny" style:family="paragraph">
      <style:paragraph-properties fo:text-align="center"/>
      <style:text-properties style:font-name-complex="Calibri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/>
      <style:text-properties style:font-name-complex="Calibri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bottom="0in"/>
      <style:text-properties style:font-name-complex="Calibri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/>
      <style:text-properties style:font-name-complex="Calibri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/>
      <style:text-properties style:font-name-complex="Calibri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ny" style:family="paragraph">
      <style:text-properties style:font-name-complex="Calibri" fo:color="#000000"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ny" style:family="paragraph">
      <style:paragraph-properties fo:text-align="center"/>
      <style:text-properties style:font-name-complex="Calibri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/>
      <style:text-properties style:font-name-complex="Calibri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in"/>
      <style:text-properties style:font-name-complex="Calibri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/>
      <style:text-properties style:font-name-complex="Calibri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/>
      <style:text-properties style:font-name-complex="Calibri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ny" style:family="paragraph">
      <style:text-properties style:font-name-complex="Calibri" fo:color="#000000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ny" style:family="paragraph">
      <style:paragraph-properties fo:text-align="center"/>
      <style:text-properties style:font-name-complex="Calibri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/>
      <style:text-properties style:font-name-complex="Calibri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/>
      <style:text-properties style:font-name-complex="Calibri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/>
      <style:text-properties style:font-name-complex="Calibri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margin-bottom="0in"/>
      <style:text-properties style:font-name-complex="Calibri"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ny" style:family="paragraph">
      <style:text-properties style:font-name-complex="Calibri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ny" style:family="paragraph">
      <style:paragraph-properties fo:text-align="center"/>
      <style:text-properties style:font-name-complex="Calibri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/>
      <style:text-properties style:font-name-complex="Calibri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/>
      <style:text-properties style:font-name-complex="Calibri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/>
      <style:text-properties style:font-name-complex="Calibri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/>
      <style:text-properties style:font-name-complex="Calibri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ny" style:family="paragraph">
      <style:text-properties style:font-name-complex="Calibri" fo:color="#000000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ny" style:family="paragraph">
      <style:paragraph-properties fo:text-align="center"/>
      <style:text-properties style:font-name-complex="Calibri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/>
      <style:text-properties style:font-name-complex="Calibri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/>
      <style:text-properties style:font-name-complex="Calibri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/>
      <style:text-properties style:font-name-complex="Calibri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bottom="0in"/>
      <style:text-properties style:font-name-complex="Calibri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Normalny" style:family="paragraph">
      <style:text-properties style:font-name-complex="Calibri" fo:color="#000000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ny" style:family="paragraph">
      <style:paragraph-properties fo:text-align="center"/>
      <style:text-properties style:font-name-complex="Calibri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margin-bottom="0in"/>
      <style:text-properties style:font-name-complex="Calibri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margin-bottom="0in"/>
      <style:text-properties style:font-name-complex="Calibri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bottom="0in"/>
      <style:text-properties style:font-name-complex="Calibr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margin-bottom="0in"/>
      <style:text-properties style:font-name-complex="Calibri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Normalny" style:family="paragraph">
      <style:text-properties style:font-name-complex="Calibri" fo:color="#000000"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Normalny" style:family="paragraph">
      <style:paragraph-properties fo:text-align="center"/>
      <style:text-properties style:font-name-complex="Calibri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bottom="0in"/>
      <style:text-properties style:font-name-complex="Calibri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margin-bottom="0in"/>
      <style:text-properties style:font-name-complex="Calibri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margin-bottom="0in"/>
      <style:text-properties style:font-name-complex="Calibri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margin-bottom="0in"/>
      <style:text-properties style:font-name-complex="Calibri"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Normalny" style:family="paragraph">
      <style:text-properties style:font-name-complex="Calibri" fo:color="#000000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Normalny" style:family="paragraph">
      <style:paragraph-properties fo:text-align="center"/>
      <style:text-properties style:font-name-complex="Calibri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margin-bottom="0in"/>
      <style:text-properties style:font-name-complex="Calibri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margin-bottom="0in"/>
      <style:text-properties style:font-name-complex="Calibri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margin-bottom="0in"/>
      <style:text-properties style:font-name-complex="Calibri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margin-bottom="0in"/>
      <style:text-properties style:font-name-complex="Calibri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Normalny" style:family="paragraph">
      <style:text-properties style:font-name-complex="Calibri" fo:color="#000000"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" style:parent-style-name="Normalny" style:family="paragraph">
      <style:paragraph-properties fo:text-align="center"/>
      <style:text-properties style:font-name-complex="Calibri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margin-bottom="0in"/>
      <style:text-properties style:font-name-complex="Calibri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margin-bottom="0in"/>
      <style:text-properties style:font-name-complex="Calibri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margin-bottom="0in"/>
      <style:text-properties style:font-name-complex="Calibri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bottom="0in"/>
      <style:text-properties style:font-name-complex="Calibri"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" style:parent-style-name="Normalny" style:family="paragraph">
      <style:text-properties style:font-name-complex="Calibri" fo:color="#000000"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" style:parent-style-name="Normalny" style:family="paragraph">
      <style:paragraph-properties fo:text-align="center"/>
      <style:text-properties style:font-name-complex="Calibri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margin-bottom="0in"/>
      <style:text-properties style:font-name-complex="Calibri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margin-bottom="0in"/>
      <style:text-properties style:font-name-complex="Calibri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margin-bottom="0in"/>
      <style:text-properties style:font-name-complex="Calibri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margin-bottom="0in"/>
      <style:text-properties style:font-name-complex="Calibri"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Normalny" style:family="paragraph">
      <style:text-properties style:font-name-complex="Calibri" fo:color="#000000"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" style:parent-style-name="Normalny" style:family="paragraph">
      <style:paragraph-properties fo:text-align="center"/>
      <style:text-properties style:font-name-complex="Calibri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margin-bottom="0in"/>
      <style:text-properties style:font-name-complex="Calibri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margin-bottom="0in"/>
      <style:text-properties style:font-name-complex="Calibri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margin-bottom="0in"/>
      <style:text-properties style:font-name-complex="Calibri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margin-bottom="0in"/>
      <style:text-properties style:font-name-complex="Calibri"/>
    </style:style>
    <style:style style:name="TableCell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" style:parent-style-name="Normalny" style:family="paragraph">
      <style:text-properties style:font-name-complex="Calibri" fo:color="#000000"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" style:parent-style-name="Normalny" style:family="paragraph">
      <style:paragraph-properties fo:text-align="center"/>
      <style:text-properties style:font-name-complex="Calibri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margin-bottom="0in"/>
      <style:text-properties style:font-name-complex="Calibri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margin-bottom="0in"/>
      <style:text-properties style:font-name-complex="Calibri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margin-bottom="0in"/>
      <style:text-properties style:font-name-complex="Calibri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margin-bottom="0in"/>
      <style:text-properties style:font-name-complex="Calibri"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" style:parent-style-name="Normalny" style:family="paragraph">
      <style:text-properties style:font-name-complex="Calibri" fo:color="#000000"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" style:parent-style-name="Normalny" style:family="paragraph">
      <style:paragraph-properties fo:text-align="center"/>
      <style:text-properties style:font-name-complex="Calibri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margin-bottom="0in"/>
      <style:text-properties style:font-name-complex="Calibri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/>
      <style:text-properties style:font-name-complex="Calibri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margin-bottom="0in"/>
      <style:text-properties style:font-name-complex="Calibri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margin-bottom="0in"/>
      <style:text-properties style:font-name-complex="Calibri"/>
    </style:style>
    <style:style style:name="TableCell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" style:parent-style-name="Normalny" style:family="paragraph">
      <style:text-properties style:font-name-complex="Calibri" fo:color="#000000"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" style:parent-style-name="Normalny" style:family="paragraph">
      <style:paragraph-properties fo:text-align="center"/>
      <style:text-properties style:font-name-complex="Calibri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margin-bottom="0in"/>
      <style:text-properties style:font-name-complex="Calibri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margin-bottom="0in"/>
      <style:text-properties style:font-name-complex="Calibri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margin-bottom="0in"/>
      <style:text-properties style:font-name-complex="Calibri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margin-bottom="0in"/>
      <style:text-properties style:font-name-complex="Calibri"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" style:parent-style-name="Normalny" style:family="paragraph">
      <style:text-properties style:font-name-complex="Calibri" fo:color="#000000"/>
    </style:style>
    <style:style style:name="TableCell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" style:parent-style-name="Normalny" style:family="paragraph">
      <style:paragraph-properties fo:text-align="center"/>
      <style:text-properties style:font-name-complex="Calibri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margin-bottom="0in"/>
      <style:text-properties style:font-name-complex="Calibri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margin-bottom="0in"/>
      <style:text-properties style:font-name-complex="Calibri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margin-bottom="0in"/>
      <style:text-properties style:font-name-complex="Calibri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margin-bottom="0in"/>
      <style:text-properties style:font-name-complex="Calibri"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5" style:parent-style-name="Normalny" style:family="paragraph">
      <style:text-properties style:font-name-complex="Calibri" fo:color="#000000"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" style:parent-style-name="Normalny" style:family="paragraph">
      <style:paragraph-properties fo:text-align="center"/>
      <style:text-properties style:font-name-complex="Calibri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margin-bottom="0in"/>
      <style:text-properties style:font-name-complex="Calibri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margin-bottom="0in"/>
      <style:text-properties style:font-name-complex="Calibri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margin-bottom="0in"/>
      <style:text-properties style:font-name-complex="Calibri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margin-bottom="0in"/>
      <style:text-properties style:font-name-complex="Calibri"/>
    </style:style>
    <style:style style:name="TableCell4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8" style:parent-style-name="Normalny" style:family="paragraph">
      <style:text-properties style:font-name-complex="Calibri" fo:color="#000000"/>
    </style:style>
    <style:style style:name="TableCell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0" style:parent-style-name="Normalny" style:family="paragraph">
      <style:paragraph-properties fo:text-align="center"/>
      <style:text-properties style:font-name-complex="Calibri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margin-bottom="0in"/>
      <style:text-properties style:font-name-complex="Calibri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margin-bottom="0in"/>
      <style:text-properties style:font-name-complex="Calibri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margin-bottom="0in"/>
      <style:text-properties style:font-name-complex="Calibri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margin-bottom="0in"/>
      <style:text-properties style:font-name-complex="Calibri"/>
    </style:style>
    <style:style style:name="TableCell4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1" style:parent-style-name="Normalny" style:family="paragraph">
      <style:text-properties style:font-name-complex="Calibri" fo:color="#000000"/>
    </style:style>
    <style:style style:name="TableCell4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3" style:parent-style-name="Normalny" style:family="paragraph">
      <style:paragraph-properties fo:text-align="center"/>
      <style:text-properties style:font-name-complex="Calibri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margin-bottom="0in"/>
      <style:text-properties style:font-name-complex="Calibri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margin-bottom="0in"/>
      <style:text-properties style:font-name-complex="Calibri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margin-bottom="0in"/>
      <style:text-properties style:font-name-complex="Calibri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margin-bottom="0in"/>
      <style:text-properties style:font-name-complex="Calibri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4" style:parent-style-name="Normalny" style:family="paragraph">
      <style:text-properties style:font-name-complex="Calibri" fo:color="#000000"/>
    </style:style>
    <style:style style:name="TableCell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6" style:parent-style-name="Normalny" style:family="paragraph">
      <style:paragraph-properties fo:text-align="center"/>
      <style:text-properties style:font-name-complex="Calibri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margin-bottom="0in"/>
      <style:text-properties style:font-name-complex="Calibri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margin-bottom="0in"/>
      <style:text-properties style:font-name-complex="Calibri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margin-bottom="0in"/>
      <style:text-properties style:font-name-complex="Calibri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margin-bottom="0in"/>
      <style:text-properties style:font-name-complex="Calibri"/>
    </style:style>
    <style:style style:name="TableCell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7" style:parent-style-name="Normalny" style:family="paragraph">
      <style:text-properties style:font-name-complex="Calibri" fo:color="#000000"/>
    </style:style>
    <style:style style:name="TableCell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9" style:parent-style-name="Normalny" style:family="paragraph">
      <style:paragraph-properties fo:text-align="center"/>
      <style:text-properties style:font-name-complex="Calibri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margin-bottom="0in"/>
      <style:text-properties style:font-name-complex="Calibri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margin-bottom="0in"/>
      <style:text-properties style:font-name-complex="Calibri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margin-bottom="0in"/>
      <style:text-properties style:font-name-complex="Calibri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text-align="end" fo:margin-bottom="0in"/>
      <style:text-properties style:font-name-complex="Calibri" fo:font-weight="bold" style:font-weight-asian="bold"/>
    </style:style>
    <style:style style:name="P459" style:parent-style-name="Normalny" style:family="paragraph">
      <style:paragraph-properties fo:text-align="end" fo:margin-bottom="0in"/>
      <style:text-properties style:font-name-complex="Calibri" fo:font-weight="bold" style:font-weight-asian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margin-bottom="0in"/>
      <style:text-properties style:font-name-complex="Calibri" fo:font-weight="bold" style:font-weight-asian="bold"/>
    </style:style>
    <style:style style:name="P462" style:parent-style-name="Normalny" style:family="paragraph">
      <style:text-properties style:font-name-complex="Calibri"/>
    </style:style>
    <style:style style:name="P463" style:parent-style-name="Normalny" style:family="paragraph">
      <style:paragraph-properties fo:margin-right="-0.6895in"/>
      <style:text-properties style:font-name-complex="Calibri"/>
    </style:style>
    <style:style style:name="P464" style:parent-style-name="Normalny" style:family="paragraph">
      <style:paragraph-properties fo:margin-right="-0.6895in"/>
      <style:text-properties style:font-name-complex="Calibri"/>
    </style:style>
    <style:style style:name="P465" style:parent-style-name="Normalny" style:family="paragraph">
      <style:paragraph-properties fo:margin-right="-0.6895in"/>
      <style:text-properties style:font-name-complex="Calibri"/>
    </style:style>
    <style:style style:name="P466" style:parent-style-name="Normalny" style:family="paragraph">
      <style:paragraph-properties fo:margin-right="-0.6895in"/>
      <style:text-properties style:font-name-complex="Calibri"/>
    </style:style>
    <style:style style:name="P467" style:parent-style-name="Normalny" style:family="paragraph">
      <style:text-properties style:font-name-complex="Calibri"/>
    </style:style>
    <style:style style:name="P468" style:parent-style-name="Normalny" style:family="paragraph">
      <style:text-properties style:font-name-complex="Calibri"/>
    </style:style>
    <style:style style:name="P469" style:parent-style-name="Normalny" style:family="paragraph">
      <style:text-properties style:font-name-complex="Calibri"/>
    </style:style>
    <style:style style:name="P470" style:parent-style-name="Normalny" style:family="paragraph">
      <style:paragraph-properties fo:margin-bottom="0in" fo:margin-left="2in" fo:text-indent="0.5in">
        <style:tab-stops/>
      </style:paragraph-properties>
      <style:text-properties style:font-name-complex="Calibri"/>
    </style:style>
    <style:style style:name="P471" style:parent-style-name="Normalny" style:family="paragraph">
      <style:paragraph-properties fo:margin-bottom="0in" fo:margin-left="2in" fo:text-indent="0.5in">
        <style:tab-stops/>
      </style:paragraph-properties>
      <style:text-properties style:font-name-complex="Calibri"/>
    </style:style>
    <style:style style:name="P472" style:parent-style-name="Normalny" style:family="paragraph">
      <style:text-properties style:font-name-complex="Calibri"/>
    </style:style>
    <style:style style:name="P473" style:parent-style-name="Normalny" style:family="paragraph">
      <style:text-properties style:font-name-complex="Calibri"/>
    </style:style>
    <style:style style:name="P474" style:parent-style-name="Normalny" style:family="paragraph">
      <style:text-properties style:font-name-complex="Calibri"/>
    </style:style>
  </office:automatic-styles>
  <office:body>
    <office:text text:use-soft-page-breaks="true">
      <text:p text:style-name="P1"><text:span text:style-name="T4">Znak sprawy : IF.272.6.2019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14"/></text:span><text:span text:style-name="T11">Załącznik nr 2A/2</text:span></text:p>
      <text:p text:style-name="P12">……………………………………….</text:p>
      <text:p text:style-name="P13">Nazwa i adres Wykonawcy</text:p>
      <text:p text:style-name="P14"/>
      <text:p text:style-name="P15"><text:span text:style-name="T16">Przystępując do postępowania w sprawie udzielenia zamówienia publicznego<text:s/></text:span><text:span text:style-name="T17"><text:line-break/></text:span><text:span text:style-name="T18">pn. „Modernizacja kształcenia zawodowego w Powiecie<text:s/></text:span><text:span text:style-name="T19">Nowosolskim – wyposażenie pracowni” przedstawiam/my</text:span><text:span text:style-name="T20"><text:line-break/></text:span></text:p>
      <text:p text:style-name="P21">Formularz cenowy</text:p>
      <text:p text:style-name="P22">Część 2 – wyposażenie pracowni usług fryzjerskich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Lp.</text:p>
          </table:table-cell>
          <table:table-cell table:style-name="TableCell33" table:number-rows-spanned="2">
            <text:p text:style-name="P34">Nazwa</text:p>
          </table:table-cell>
          <table:table-cell table:style-name="TableCell35" table:number-rows-spanned="2">
            <text:p text:style-name="P36">Ilość<text:s/></text:p>
            <text:p text:style-name="P37">w</text:p>
            <text:p text:style-name="P38">szt./kpl./zestaw</text:p>
          </table:table-cell>
          <table:table-cell table:style-name="TableCell39" table:number-columns-spanned="2">
            <text:p text:style-name="P40">Cena jednostkowa</text:p>
          </table:table-cell>
          <table:covered-table-cell/>
          <table:table-cell table:style-name="TableCell41" table:number-rows-spanned="2">
            <text:p text:style-name="P42">Wartość</text:p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Netto</text:p>
          </table:table-cell>
          <table:table-cell table:style-name="TableCell50">
            <text:p text:style-name="P51">Brutto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2.</text:p>
          </table:table-cell>
          <table:table-cell table:style-name="TableCell58">
            <text:p text:style-name="P59">3.</text:p>
          </table:table-cell>
          <table:table-cell table:style-name="TableCell60">
            <text:p text:style-name="P61">4.</text:p>
          </table:table-cell>
          <table:table-cell table:style-name="TableCell62">
            <text:p text:style-name="P63">5.</text:p>
          </table:table-cell>
          <table:table-cell table:style-name="TableCell64">
            <text:p text:style-name="P65">6. =3. x 5.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Sterylizator<text:s/>kulkowy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Infrazon klimazon fryzjerski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Taboret fryzjerski</text:p>
          </table:table-cell>
          <table:table-cell table:style-name="TableCell97">
            <text:p text:style-name="P98">6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Nożyczki – degażówki jednostronne</text:p>
          </table:table-cell>
          <table:table-cell table:style-name="TableCell110">
            <text:p text:style-name="P111">6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Nożyczki – degażówki dwustronne</text:p>
          </table:table-cell>
          <table:table-cell table:style-name="TableCell123">
            <text:p text:style-name="P124">6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Nożyczki klasyczne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>Gorące nożyczki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>Wałki do ondulacji<text:s/>trwałej<text:s/>- opakowanie</text:p>
          </table:table-cell>
          <table:table-cell table:style-name="TableCell162">
            <text:p text:style-name="P163">1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>Wałki do ondulacji<text:s/>wodnej<text:s/>- opakowanie</text:p>
          </table:table-cell>
          <table:table-cell table:style-name="TableCell175">
            <text:p text:style-name="P176">1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0</text:p>
          </table:table-cell>
          <table:table-cell table:style-name="TableCell186">
            <text:p text:style-name="P187">Podkładki pod gumki – opakowanie</text:p>
          </table:table-cell>
          <table:table-cell table:style-name="TableCell188">
            <text:p text:style-name="P189">4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1</text:p>
          </table:table-cell>
          <table:table-cell table:style-name="TableCell199">
            <text:p text:style-name="P200">Szczotka półokrągła</text:p>
          </table:table-cell>
          <table:table-cell table:style-name="TableCell201">
            <text:p text:style-name="P202">6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2</text:p>
          </table:table-cell>
          <table:table-cell table:style-name="TableCell212">
            <text:p text:style-name="P213">Szczotka płaska</text:p>
          </table:table-cell>
          <table:table-cell table:style-name="TableCell214">
            <text:p text:style-name="P215">6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3</text:p>
          </table:table-cell>
          <table:table-cell table:style-name="TableCell225">
            <text:p text:style-name="P226">Szczotka szkieletowa</text:p>
          </table:table-cell>
          <table:table-cell table:style-name="TableCell227">
            <text:p text:style-name="P228">6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4</text:p>
          </table:table-cell>
          <table:table-cell table:style-name="TableCell238">
            <text:p text:style-name="P239">Szczotka kokówka</text:p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5</text:p>
          </table:table-cell>
          <table:table-cell table:style-name="TableCell251">
            <text:p text:style-name="P252">Czepek do pasemek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6</text:p>
          </table:table-cell>
          <table:table-cell table:style-name="TableCell264">
            <text:p text:style-name="P265">Karkówka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7</text:p>
          </table:table-cell>
          <table:table-cell table:style-name="TableCell277">
            <text:p text:style-name="P278">Pojemnik na<text:s/>watę</text:p>
          </table:table-cell>
          <table:table-cell table:style-name="TableCell279">
            <text:p text:style-name="P280">6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8</text:p>
          </table:table-cell>
          <table:table-cell table:style-name="TableCell290">
            <text:p text:style-name="P291">Menzurka fryzjerska</text:p>
          </table:table-cell>
          <table:table-cell table:style-name="TableCell292">
            <text:p text:style-name="P293">6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9</text:p>
          </table:table-cell>
          <table:table-cell table:style-name="TableCell303">
            <text:p text:style-name="P304">Wypełniacze do koków</text:p>
          </table:table-cell>
          <table:table-cell table:style-name="TableCell305">
            <text:p text:style-name="P306">6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0</text:p>
          </table:table-cell>
          <table:table-cell table:style-name="TableCell316">
            <text:p text:style-name="P317">Waga fryzjerska</text:p>
          </table:table-cell>
          <table:table-cell table:style-name="TableCell318">
            <text:p text:style-name="P319">6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1</text:p>
          </table:table-cell>
          <table:table-cell table:style-name="TableCell329">
            <text:p text:style-name="P330">Suszarka na statywie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2</text:p>
          </table:table-cell>
          <table:table-cell table:style-name="TableCell342">
            <text:p text:style-name="P343">Lokówka elektryczna</text:p>
          </table:table-cell>
          <table:table-cell table:style-name="TableCell344">
            <text:p text:style-name="P345">4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3</text:p>
          </table:table-cell>
          <table:table-cell table:style-name="TableCell355">
            <text:p text:style-name="P356">Falownica</text:p>
          </table:table-cell>
          <table:table-cell table:style-name="TableCell357">
            <text:p text:style-name="P358">6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4</text:p>
          </table:table-cell>
          <table:table-cell table:style-name="TableCell368">
            <text:p text:style-name="P369">Maszynka do strzyżenia</text:p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5</text:p>
          </table:table-cell>
          <table:table-cell table:style-name="TableCell381">
            <text:p text:style-name="P382">Maszynka do strzyżenia konturów</text:p>
          </table:table-cell>
          <table:table-cell table:style-name="TableCell383">
            <text:p text:style-name="P384">6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6</text:p>
          </table:table-cell>
          <table:table-cell table:style-name="TableCell394">
            <text:p text:style-name="P395">Mikrometr elektroniczny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7</text:p>
          </table:table-cell>
          <table:table-cell table:style-name="TableCell407">
            <text:p text:style-name="P408">Myjnia fryzjerska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8</text:p>
          </table:table-cell>
          <table:table-cell table:style-name="TableCell420">
            <text:p text:style-name="P421">Pomocnik fryzjerski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9</text:p>
          </table:table-cell>
          <table:table-cell table:style-name="TableCell433">
            <text:p text:style-name="P434">Wysoki statyw do główki</text:p>
          </table:table-cell>
          <table:table-cell table:style-name="TableCell435">
            <text:p text:style-name="P436">5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30</text:p>
          </table:table-cell>
          <table:table-cell table:style-name="TableCell446">
            <text:p text:style-name="P447">Myjka fryzjerska przenośna na statywie</text:p>
          </table:table-cell>
          <table:table-cell table:style-name="TableCell448">
            <text:p text:style-name="P449">3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5">
            <text:p text:style-name="P458"/>
            <text:p text:style-name="P459">Wartość brutto ogółem</text:p>
          </table:table-cell>
          <table:covered-table-cell/>
          <table:covered-table-cell/>
          <table:covered-table-cell/>
          <table:covered-table-cell/>
          <table:table-cell table:style-name="TableCell460">
            <text:p text:style-name="P461"/>
          </table:table-cell>
        </table:table-row>
      </table:table>
      <text:p text:style-name="P462"/>
      <text:p text:style-name="P463">Wartość zamówienia (brutto) za wykonanie przedmiotu<text:s/>zamówienia na Części 2 zgodnie z w.w. Formularzem cenowym<text:s/>wynosi:</text:p>
      <text:p text:style-name="P464"><text:s/>………………………… złotych,<text:s/></text:p>
      <text:p text:style-name="P465">Słownie:……………………………………………………………………………………………………………………………………………………………</text:p>
      <text:p text:style-name="P466"/>
      <text:p text:style-name="P467"/>
      <text:p text:style-name="P468"/>
      <text:p text:style-name="P469">Data …………………………..<text:tab/><text:tab/><text:tab/><text:s text:c="4"/><text:tab/><text:s text:c="11"/>……………………………………………………..</text:p>
      <text:p text:style-name="P470"><text:s text:c="9"/>Podpis Wykonawcy <text:s/>lub upoważnionego przedstawiciel <text:s text:c="12"/></text:p>
      <text:p text:style-name="P471"><text:s text:c="43"/>Wykonawcy</text:p>
      <text:p text:style-name="P472"/>
      <text:p text:style-name="P473"/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2" text:anchor-type="as-char" svg:x="0in" svg:y="0in" svg:width="6.3in" svg:height="0.5in" style:rel-width="scale" style:rel-height="scale"><draw:image xlink:href="media/image1.jpeg" xlink:type="simple" xlink:show="embed" xlink:actuate="onLoad"/><svg:title/><svg:desc>unijne_listownik_black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liber</meta:initial-creator>
    <dc:creator>Elżbieta Wasik</dc:creator>
    <meta:creation-date>2017-02-15T09:58:00Z</meta:creation-date>
    <dc:date>2019-07-29T07:14:00Z</dc:date>
    <meta:print-date>2019-07-29T07:14:00Z</meta:print-date>
    <meta:template xlink:href="Normal" xlink:type="simple"/>
    <meta:editing-cycles>36</meta:editing-cycles>
    <meta:editing-duration>PT10500S</meta:editing-duration>
    <meta:document-statistic meta:page-count="1" meta:paragraph-count="3" meta:word-count="262" meta:character-count="1835" meta:row-count="13" meta:non-whitespace-character-count="1576"/>
  </office:meta>
</office:document-meta>
</file>