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-complex="Calibri" style:font-weight-complex="bold"/>
    </style:style>
    <style:style style:name="T5" style:parent-style-name="Domyślnaczcionkaakapitu" style:family="text">
      <style:text-properties style:font-name-complex="Calibri" style:font-weight-complex="bold"/>
    </style:style>
    <style:style style:name="T6" style:parent-style-name="Domyślnaczcionkaakapitu" style:family="text">
      <style:text-properties style:font-name-complex="Calibri" style:font-weight-complex="bold"/>
    </style:style>
    <style:style style:name="T7" style:parent-style-name="Domyślnaczcionkaakapitu" style:family="text">
      <style:text-properties style:font-name-complex="Calibri" style:font-weight-complex="bold"/>
    </style:style>
    <style:style style:name="T8" style:parent-style-name="Domyślnaczcionkaakapitu" style:family="text">
      <style:text-properties style:font-name-complex="Calibri" style:font-weight-complex="bold"/>
    </style:style>
    <style:style style:name="T9" style:parent-style-name="Domyślnaczcionkaakapitu" style:family="text">
      <style:text-properties style:font-name-complex="Calibri" style:font-weight-complex="bold"/>
    </style:style>
    <style:style style:name="T10" style:parent-style-name="Domyślnaczcionkaakapitu" style:family="text">
      <style:text-properties style:font-name-complex="Calibri" style:font-weight-complex="bold"/>
    </style:style>
    <style:style style:name="T11" style:parent-style-name="Domyślnaczcionkaakapitu" style:family="text">
      <style:text-properties style:font-name-complex="Calibri"/>
    </style:style>
    <style:style style:name="P12" style:parent-style-name="Normalny" style:family="paragraph">
      <style:paragraph-properties fo:margin-bottom="0in"/>
      <style:text-properties style:font-name-complex="Calibri" style:font-weight-complex="bold"/>
    </style:style>
    <style:style style:name="P13" style:parent-style-name="Normalny" style:family="paragraph">
      <style:paragraph-properties fo:margin-bottom="0in"/>
      <style:text-properties style:font-name-complex="Calibri" style:font-weight-complex="bold"/>
    </style:style>
    <style:style style:name="P14" style:parent-style-name="Normalny" style:family="paragraph">
      <style:paragraph-properties fo:margin-bottom="0in"/>
      <style:text-properties style:font-name-complex="Calibri" style:font-weight-complex="bold" fo:font-style="italic" style:font-style-asian="italic" style:font-style-complex="italic"/>
    </style:style>
    <style:style style:name="P15" style:parent-style-name="Normalny" style:family="paragraph">
      <style:paragraph-properties fo:margin-bottom="0in"/>
      <style:text-properties style:font-name-complex="Calibri" style:font-weight-complex="bold" fo:color="#000000"/>
    </style:style>
    <style:style style:name="P16" style:parent-style-name="Normaln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-complex="Calibri" style:font-weight-complex="bold" fo:color="#000000"/>
    </style:style>
    <style:style style:name="T18" style:parent-style-name="Domyślnaczcionkaakapitu" style:family="text">
      <style:text-properties style:font-name-complex="Calibri" style:font-weight-complex="bold" fo:color="#000000"/>
    </style:style>
    <style:style style:name="T19" style:parent-style-name="Domyślnaczcionkaakapitu" style:family="text">
      <style:text-properties style:font-name-complex="Calibri" style:font-weight-complex="bold" fo:color="#000000"/>
    </style:style>
    <style:style style:name="P20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21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3.8055in" style:use-optimal-column-width="false"/>
    </style:style>
    <style:style style:name="TableColumn25" style:family="table-column">
      <style:table-column-properties style:column-width="0.734in" style:use-optimal-column-width="false"/>
    </style:style>
    <style:style style:name="TableColumn26" style:family="table-column">
      <style:table-column-properties style:column-width="0.7784in" style:use-optimal-column-width="false"/>
    </style:style>
    <style:style style:name="TableColumn27" style:family="table-column">
      <style:table-column-properties style:column-width="0.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22" style:family="table">
      <style:table-properties style:width="7.3833in" fo:margin-left="-0.495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41" style:family="table-row">
      <style:table-row-properties style:use-optimal-row-height="false"/>
    </style:style>
    <style:style style:name="P42" style:parent-style-name="Normalny" style:family="paragraph">
      <style:text-properties style:font-name-complex="Calibri" fo:hyphenate="true"/>
    </style:style>
    <style:style style:name="P43" style:parent-style-name="Normalny" style:family="paragraph">
      <style:text-properties style:font-name-complex="Calibri" fo:hyphenate="true"/>
    </style:style>
    <style:style style:name="P44" style:parent-style-name="Normalny" style:family="paragraph">
      <style:text-properties style:font-name-complex="Calibri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49" style:parent-style-name="Normalny" style:family="paragraph">
      <style:text-properties style:font-name-complex="Calibri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-complex="Calibri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-complex="Calibri" fo:color="#000000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-complex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-complex="Calibri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ny" style:family="paragraph">
      <style:text-properties style:font-name-complex="Calibri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-complex="Calibri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0" style:parent-style-name="Domyślnaczcionkaakapitu" style:family="text">
      <style:text-properties style:font-name-complex="Calibri" fo:color="#000000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-complex="Calibri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3" style:parent-style-name="Domyślnaczcionkaakapitu" style:family="text">
      <style:text-properties style:font-name-complex="Calibri" fo:color="#000000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-complex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-complex="Calibri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6" style:parent-style-name="Domyślnaczcionkaakapitu" style:family="text">
      <style:text-properties style:font-name-complex="Calibri" fo:color="#000000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-complex="Calibri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-complex="Calibri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9" style:parent-style-name="Domyślnaczcionkaakapitu" style:family="text">
      <style:text-properties style:font-name-complex="Calibri" fo:color="#000000"/>
    </style:style>
    <style:style style:name="T120" style:parent-style-name="Domyślnaczcionkaakapitu" style:family="text">
      <style:text-properties style:font-name-complex="Calibri" fo:color="#000000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-complex="Calibri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3" style:parent-style-name="Domyślnaczcionkaakapitu" style:family="text">
      <style:text-properties style:font-name-complex="Calibri" fo:color="#000000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-complex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-complex="Calibri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6" style:parent-style-name="Domyślnaczcionkaakapitu" style:family="text">
      <style:text-properties style:font-name-complex="Calibri" fo:color="#000000"/>
    </style:style>
    <style:style style:name="T147" style:parent-style-name="Domyślnaczcionkaakapitu" style:family="text">
      <style:text-properties style:font-name-complex="Calibri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-complex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-complex="Calibri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0" style:parent-style-name="Domyślnaczcionkaakapitu" style:family="text">
      <style:text-properties style:font-name-complex="Calibri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-complex="Calibr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-complex="Calibri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3" style:parent-style-name="Domyślnaczcionkaakapitu" style:family="text">
      <style:text-properties style:font-name-complex="Calibri" fo:color="#000000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-complex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-complex="Calibri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6" style:parent-style-name="Domyślnaczcionkaakapitu" style:family="text">
      <style:text-properties style:font-name-complex="Calibri" fo:color="#000000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-complex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-complex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-complex="Calibri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text-properties style:font-name-complex="Calibri" fo:color="#000000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-complex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-complex="Calibri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2" style:parent-style-name="Domyślnaczcionkaakapitu" style:family="text">
      <style:text-properties style:font-name-complex="Calibri" fo:color="#000000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-complex="Calibr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-complex="Calibri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-complex="Calibri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ny" style:family="paragraph">
      <style:text-properties style:font-name-complex="Calibri" fo:color="#000000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-complex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-complex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-complex="Calibri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text-properties style:font-name-complex="Calibri" fo:color="#000000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-complex="Calibr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-complex="Calibr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style:font-name-complex="Calibr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-complex="Calibri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ny" style:family="paragraph">
      <style:text-properties style:font-name-complex="Calibri" fo:color="#000000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-complex="Calibr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-complex="Calibr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-complex="Calibri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-complex="Calibri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ny" style:family="paragraph">
      <style:text-properties style:font-name-complex="Calibri" fo:color="#000000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-complex="Calibri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style:font-name-complex="Calibr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-complex="Calibri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ny" style:family="paragraph">
      <style:text-properties style:font-name-complex="Calibri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-complex="Calibri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-complex="Calibri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style:font-name-complex="Calibri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-complex="Calibri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ny" style:family="paragraph">
      <style:text-properties style:font-name-complex="Calibri" fo:color="#000000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-complex="Calibr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-complex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-complex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-complex="Calibri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ny" style:family="paragraph">
      <style:text-properties style:font-name-complex="Calibri" fo:color="#000000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-complex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style:font-name-complex="Calibri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ny" style:family="paragraph">
      <style:text-properties style:font-name-complex="Calibri" fo:color="#000000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-complex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-complex="Calibri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ny" style:family="paragraph">
      <style:text-properties style:font-name-complex="Calibri" fo:color="#000000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  <style:text-properties style:font-name-complex="Calibri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-complex="Calibri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style:font-name-complex="Calibri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  <style:text-properties style:font-name-complex="Calibri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ny" style:family="paragraph">
      <style:text-properties style:font-name-complex="Calibri" fo:color="#000000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-complex="Calibri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style:font-name-complex="Calibri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-complex="Calibri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style:font-name-complex="Calibri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ny" style:family="paragraph">
      <style:text-properties style:font-name-complex="Calibri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-complex="Calibri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style:font-name-complex="Calibri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style:font-name-complex="Calibri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  <style:text-properties style:font-name-complex="Calibri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ny" style:family="paragraph">
      <style:text-properties style:font-name-complex="Calibri" fo:color="#000000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-complex="Calibri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style:font-name-complex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style:font-name-complex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  <style:text-properties style:font-name-complex="Calibri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ny" style:family="paragraph">
      <style:text-properties style:font-name-complex="Calibri" fo:color="#000000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-complex="Calibri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style:font-name-complex="Calibri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style:font-name-complex="Calibri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style:font-name-complex="Calibri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ny" style:family="paragraph">
      <style:text-properties style:font-name-complex="Calibri" fo:color="#000000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-complex="Calibri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-complex="Calibri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  <style:text-properties style:font-name-complex="Calibri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-complex="Calibri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ny" style:family="paragraph">
      <style:text-properties style:font-name-complex="Calibri" fo:color="#000000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-complex="Calibri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-complex="Calibri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  <style:text-properties style:font-name-complex="Calibri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  <style:text-properties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style:font-name-complex="Calibri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ny" style:family="paragraph">
      <style:text-properties style:font-name-complex="Calibri" fo:color="#000000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ny" style:family="paragraph">
      <style:paragraph-properties fo:text-align="center"/>
      <style:text-properties style:font-name-complex="Calibri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style:font-name-complex="Calibri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style:font-name-complex="Calibri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  <style:text-properties style:font-name-complex="Calibri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ny" style:family="paragraph">
      <style:text-properties style:font-name-complex="Calibri" fo:color="#000000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ny" style:family="paragraph">
      <style:paragraph-properties fo:text-align="center"/>
      <style:text-properties style:font-name-complex="Calibri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  <style:text-properties style:font-name-complex="Calibri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/>
      <style:text-properties style:font-name-complex="Calibri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  <style:text-properties style:font-name-complex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  <style:text-properties style:font-name-complex="Calibri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ny" style:family="paragraph">
      <style:text-properties style:font-name-complex="Calibri" fo:color="#000000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  <style:text-properties style:font-name-complex="Calibri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style:font-name-complex="Calibri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style:font-name-complex="Calibri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style:font-name-complex="Calibri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style:font-name-complex="Calibri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ny" style:family="paragraph">
      <style:text-properties style:font-name-complex="Calibri" fo:color="#000000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-complex="Calibri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style:font-name-complex="Calibri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  <style:text-properties style:font-name-complex="Calibri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style:font-name-complex="Calibri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  <style:text-properties style:font-name-complex="Calibri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ny" style:family="paragraph">
      <style:text-properties style:font-name-complex="Calibri" fo:color="#000000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style:font-name-complex="Calibri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-complex="Calibri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style:font-name-complex="Calibri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-complex="Calibri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style:font-name-complex="Calibri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ny" style:family="paragraph">
      <style:text-properties style:font-name-complex="Calibri" fo:color="#000000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  <style:text-properties style:font-name-complex="Calibri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-complex="Calibri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  <style:text-properties style:font-name-complex="Calibri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  <style:text-properties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  <style:text-properties style:font-name-complex="Calibri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ny" style:family="paragraph">
      <style:text-properties style:font-name-complex="Calibri" fo:color="#000000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style:font-name-complex="Calibri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  <style:text-properties style:font-name-complex="Calibri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  <style:text-properties style:font-name-complex="Calibri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style:font-name-complex="Calibri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ny" style:family="paragraph">
      <style:text-properties style:font-name-complex="Calibri" style:font-weight-complex="bold" fo:color="#000000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ny" style:family="paragraph">
      <style:paragraph-properties fo:text-align="center"/>
      <style:text-properties style:font-name-complex="Calibri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style:font-name-complex="Calibri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  <style:text-properties style:font-name-complex="Calibri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  <style:text-properties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  <style:text-properties style:font-name-complex="Calibri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ny" style:family="paragraph">
      <style:text-properties style:font-name-complex="Calibri" fo:color="#000000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ny" style:family="paragraph">
      <style:paragraph-properties fo:text-align="center"/>
      <style:text-properties style:font-name-complex="Calibri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-complex="Calibri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  <style:text-properties style:font-name-complex="Calibri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  <style:text-properties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  <style:text-properties style:font-name-complex="Calibri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ny" style:family="paragraph">
      <style:text-properties style:font-name-complex="Calibri" fo:color="#000000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ny" style:family="paragraph">
      <style:paragraph-properties fo:text-align="center"/>
      <style:text-properties style:font-name-complex="Calibri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  <style:text-properties style:font-name-complex="Calibri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  <style:text-properties style:font-name-complex="Calibri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  <style:text-properties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/>
      <style:text-properties style:font-name-complex="Calibri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ny" style:family="paragraph">
      <style:text-properties style:font-name-complex="Calibri" fo:color="#000000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-complex="Calibri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  <style:text-properties style:font-name-complex="Calibri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  <style:text-properties style:font-name-complex="Calibri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  <style:text-properties style:font-name-complex="Calibri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  <style:text-properties style:font-name-complex="Calibri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ny" style:family="paragraph">
      <style:text-properties style:font-name-complex="Calibri" fo:color="#000000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style:font-name-complex="Calibri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  <style:text-properties style:font-name-complex="Calibri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/>
      <style:text-properties style:font-name-complex="Calibri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/>
      <style:text-properties style:font-name-complex="Calibri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/>
      <style:text-properties style:font-name-complex="Calibri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ny" style:family="paragraph">
      <style:text-properties style:font-name-complex="Calibri" fo:color="#000000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style:font-name-complex="Calibri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/>
      <style:text-properties style:font-name-complex="Calibri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style:font-name-complex="Calibri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  <style:text-properties style:font-name-complex="Calibri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  <style:text-properties style:font-name-complex="Calibri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ny" style:family="paragraph">
      <style:text-properties style:font-name-complex="Calibri" fo:color="#000000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  <style:text-properties style:font-name-complex="Calibri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style:font-name-complex="Calibri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/>
      <style:text-properties style:font-name-complex="Calibri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/>
      <style:text-properties style:font-name-complex="Calibri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  <style:text-properties style:font-name-complex="Calibri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ny" style:family="paragraph">
      <style:text-properties style:font-name-complex="Calibri" fo:color="#000000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ny" style:family="paragraph">
      <style:paragraph-properties fo:text-align="center"/>
      <style:text-properties style:font-name-complex="Calibri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in"/>
      <style:text-properties style:font-name-complex="Calibri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/>
      <style:text-properties style:font-name-complex="Calibri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margin-bottom="0in"/>
      <style:text-properties style:font-name-complex="Calibri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  <style:text-properties style:font-name-complex="Calibri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ny" style:family="paragraph">
      <style:text-properties style:font-name-complex="Calibri" fo:color="#000000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ny" style:family="paragraph">
      <style:paragraph-properties fo:text-align="center"/>
      <style:text-properties style:font-name-complex="Calibri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  <style:text-properties style:font-name-complex="Calibri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/>
      <style:text-properties style:font-name-complex="Calibri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bottom="0in"/>
      <style:text-properties style:font-name-complex="Calibri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style:font-name-complex="Calibri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Normalny" style:family="paragraph">
      <style:text-properties style:font-name-complex="Calibri" fo:color="#000000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ny" style:family="paragraph">
      <style:paragraph-properties fo:text-align="center"/>
      <style:text-properties style:font-name-complex="Calibri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in"/>
      <style:text-properties style:font-name-complex="Calibri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/>
      <style:text-properties style:font-name-complex="Calibri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/>
      <style:text-properties style:font-name-complex="Calibri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  <style:text-properties style:font-name-complex="Calibri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ny" style:family="paragraph">
      <style:text-properties style:font-name-complex="Calibri" fo:color="#000000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ny" style:family="paragraph">
      <style:paragraph-properties fo:text-align="center"/>
      <style:text-properties style:font-name-complex="Calibri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  <style:text-properties style:font-name-complex="Calibri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/>
      <style:text-properties style:font-name-complex="Calibri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/>
      <style:text-properties style:font-name-complex="Calibri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  <style:text-properties style:font-name-complex="Calibri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ny" style:family="paragraph">
      <style:text-properties style:font-name-complex="Calibri" fo:color="#000000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  <style:text-properties style:font-name-complex="Calibri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/>
      <style:text-properties style:font-name-complex="Calibri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  <style:text-properties style:font-name-complex="Calibri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  <style:text-properties style:font-name-complex="Calibri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/>
      <style:text-properties style:font-name-complex="Calibri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ny" style:family="paragraph">
      <style:text-properties style:font-name-complex="Calibri" fo:color="#000000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-complex="Calibri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  <style:text-properties style:font-name-complex="Calibri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bottom="0in"/>
      <style:text-properties style:font-name-complex="Calibri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  <style:text-properties style:font-name-complex="Calibri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  <style:text-properties style:font-name-complex="Calibri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Normalny" style:family="paragraph">
      <style:text-properties style:font-name-complex="Calibri" fo:color="#000000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-complex="Calibri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margin-bottom="0in"/>
      <style:text-properties style:font-name-complex="Calibri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/>
      <style:text-properties style:font-name-complex="Calibri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/>
      <style:text-properties style:font-name-complex="Calibri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/>
      <style:text-properties style:font-name-complex="Calibri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3" style:parent-style-name="Normalny" style:family="paragraph">
      <style:text-properties style:font-name-complex="Calibri" fo:color="#000000"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5" style:parent-style-name="Normalny" style:family="paragraph">
      <style:paragraph-properties fo:text-align="center"/>
      <style:text-properties style:font-name-complex="Calibri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/>
      <style:text-properties style:font-name-complex="Calibri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/>
      <style:text-properties style:font-name-complex="Calibri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  <style:text-properties style:font-name-complex="Calibri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bottom="0in"/>
      <style:text-properties style:font-name-complex="Calibri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Normalny" style:family="paragraph">
      <style:text-properties style:font-name-complex="Calibri" fo:color="#000000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ny" style:family="paragraph">
      <style:paragraph-properties fo:text-align="center"/>
      <style:text-properties style:font-name-complex="Calibri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/>
      <style:text-properties style:font-name-complex="Calibri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/>
      <style:text-properties style:font-name-complex="Calibri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  <style:text-properties style:font-name-complex="Calibri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/>
      <style:text-properties style:font-name-complex="Calibri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Normalny" style:family="paragraph">
      <style:text-properties style:font-name-complex="Calibri" fo:color="#000000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1" style:parent-style-name="Normalny" style:family="paragraph">
      <style:paragraph-properties fo:text-align="center"/>
      <style:text-properties style:font-name-complex="Calibri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/>
      <style:text-properties style:font-name-complex="Calibri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/>
      <style:text-properties style:font-name-complex="Calibri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/>
      <style:text-properties style:font-name-complex="Calibri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/>
      <style:text-properties style:font-name-complex="Calibri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ny" style:family="paragraph">
      <style:text-properties style:font-name-complex="Calibri" fo:color="#000000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4" style:parent-style-name="Normalny" style:family="paragraph">
      <style:paragraph-properties fo:text-align="center"/>
      <style:text-properties style:font-name-complex="Calibri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margin-bottom="0in"/>
      <style:text-properties style:font-name-complex="Calibri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margin-bottom="0in"/>
      <style:text-properties style:font-name-complex="Calibri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/>
      <style:text-properties style:font-name-complex="Calibri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/>
      <style:text-properties style:font-name-complex="Calibri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ny" style:family="paragraph">
      <style:text-properties style:font-name-complex="Calibri" fo:color="#000000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Normalny" style:family="paragraph">
      <style:paragraph-properties fo:text-align="center"/>
      <style:text-properties style:font-name-complex="Calibri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/>
      <style:text-properties style:font-name-complex="Calibri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/>
      <style:text-properties style:font-name-complex="Calibri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/>
      <style:text-properties style:font-name-complex="Calibri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P757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760" style:parent-style-name="Normalny" style:family="paragraph">
      <style:text-properties style:font-name-complex="Calibri"/>
    </style:style>
    <style:style style:name="P761" style:parent-style-name="Normalny" style:family="paragraph">
      <style:text-properties style:font-name-complex="Calibri"/>
    </style:style>
    <style:style style:name="P762" style:parent-style-name="Normalny" style:family="paragraph">
      <style:paragraph-properties fo:margin-right="-0.6895in"/>
      <style:text-properties style:font-name-complex="Calibri"/>
    </style:style>
    <style:style style:name="P763" style:parent-style-name="Normalny" style:family="paragraph">
      <style:paragraph-properties fo:margin-right="-0.6895in"/>
      <style:text-properties style:font-name-complex="Calibri"/>
    </style:style>
    <style:style style:name="P764" style:parent-style-name="Normalny" style:family="paragraph">
      <style:paragraph-properties fo:margin-right="-0.6895in"/>
      <style:text-properties style:font-name-complex="Calibri"/>
    </style:style>
    <style:style style:name="P765" style:parent-style-name="Normalny" style:family="paragraph">
      <style:text-properties style:font-name-complex="Calibri"/>
    </style:style>
    <style:style style:name="P766" style:parent-style-name="Normalny" style:family="paragraph">
      <style:text-properties style:font-name-complex="Calibri"/>
    </style:style>
    <style:style style:name="P767" style:parent-style-name="Normalny" style:family="paragraph">
      <style:text-properties style:font-name-complex="Calibri"/>
    </style:style>
    <style:style style:name="P768" style:parent-style-name="Normalny" style:family="paragraph">
      <style:text-properties style:font-name-complex="Calibri"/>
    </style:style>
    <style:style style:name="P769" style:parent-style-name="Normalny" style:family="paragraph">
      <style:text-properties style:font-name-complex="Calibri"/>
    </style:style>
    <style:style style:name="P770" style:parent-style-name="Normalny" style:family="paragraph">
      <style:paragraph-properties fo:margin-bottom="0in" fo:margin-left="2in" fo:text-indent="0.5in">
        <style:tab-stops/>
      </style:paragraph-properties>
      <style:text-properties style:font-name-complex="Calibri"/>
    </style:style>
    <style:style style:name="P771" style:parent-style-name="Normalny" style:family="paragraph">
      <style:paragraph-properties fo:margin-bottom="0in" fo:margin-left="2in" fo:text-indent="0.5in">
        <style:tab-stops/>
      </style:paragraph-properties>
      <style:text-properties style:font-name-complex="Calibri"/>
    </style:style>
    <style:style style:name="P772" style:parent-style-name="Normalny" style:family="paragraph">
      <style:text-properties style:font-name-complex="Calibri"/>
    </style:style>
    <style:style style:name="P773" style:parent-style-name="Normalny" style:family="paragraph">
      <style:text-properties style:font-name-complex="Calibri"/>
    </style:style>
    <style:style style:name="P774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span text:style-name="T4">Znak sprawy : IF.272.6.2019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9"/></text:span><text:span text:style-name="T11">Załącznik nr 2A/1</text:span></text:p>
      <text:p text:style-name="P12"/>
      <text:p text:style-name="P13"><text:bookmark-start text:name="_Hlk12535895"/>……………………………………….</text:p>
      <text:p text:style-name="P14">Nazwa i adres Wykonawcy</text:p>
      <text:p text:style-name="P15"/>
      <text:p text:style-name="P16"><text:span text:style-name="T17">Przystępując do postępowania w sprawie udzielenia zamówienia publicznego pn. „Modernizacja kształcenia zawodowego w<text:s/></text:span><text:span text:style-name="T18">Powiecie Nowosolskim – wyposażenie pracowni” przedstawiam/ my</text:span><text:span text:style-name="T19"><text:line-break/></text:span></text:p>
      <text:p text:style-name="P20"><text:bookmark-end text:name="_Hlk12535895"/>Formularz cenowy</text:p>
      <text:p text:style-name="P21">Część 1 – sprzęt komputerowy i multimedialny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 table:number-rows-spanned="2">
            <text:p text:style-name="P33">Nazwa</text:p>
          </table:table-cell>
          <table:table-cell table:style-name="TableCell34" table:number-rows-spanned="2">
            <text:p text:style-name="P35">Ilość</text:p>
            <text:p text:style-name="P36">Szt./kpl./zestaw</text:p>
          </table:table-cell>
          <table:table-cell table:style-name="TableCell37" table:number-columns-spanned="2">
            <text:p text:style-name="P38">Cena jednostkowa</text:p>
          </table:table-cell>
          <table:covered-table-cell/>
          <table:table-cell table:style-name="TableCell39" table:number-rows-spanned="2">
            <text:p text:style-name="P40">Wartość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Netto</text:p>
          </table:table-cell>
          <table:table-cell table:style-name="TableCell47">
            <text:p text:style-name="P48">Brutto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2.</text:p>
          </table:table-cell>
          <table:table-cell table:style-name="TableCell55">
            <text:p text:style-name="P56">3.</text:p>
          </table:table-cell>
          <table:table-cell table:style-name="TableCell57">
            <text:p text:style-name="P58">4.</text:p>
          </table:table-cell>
          <table:table-cell table:style-name="TableCell59">
            <text:p text:style-name="P60">5.</text:p>
          </table:table-cell>
          <table:table-cell table:style-name="TableCell61">
            <text:p text:style-name="P62">6.=3. x 5.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Komputer z oprogramowaniem biurowym<text:s/></text:p>
          </table:table-cell>
          <table:table-cell table:style-name="TableCell68">
            <text:p text:style-name="P69">1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Normalny"><text:span text:style-name="T80">Drukarka laserowa ze skanerem i kopiarką<text:s/></text:span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Normalny"><text:span text:style-name="T93">Projektor multimedialny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Normalny"><text:span text:style-name="T106">Oprogramowanie do wspomagania<text:s/></text:span></text:p>
          </table:table-cell>
          <table:table-cell table:style-name="TableCell107">
            <text:p text:style-name="P108">1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Normalny"><text:span text:style-name="T119">Komputer<text:s/></text:span><text:span text:style-name="T120">przenośny</text:span>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Normalny"><text:span text:style-name="T133">Drukarka laserowa ze skanerem i kopiarką</text:span>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Normalny"><text:span text:style-name="T146">Projektor multimedialny -<text:s/></text:span><text:span text:style-name="T147">zał.nr 1 poz.7</text:span>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Normalny"><text:span text:style-name="T160">Drukarka laserowa ze skanerem i kopiarką</text:span>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Normalny"><text:span text:style-name="T173">Ekran</text:span>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Normalny"><text:span text:style-name="T186">Tachograf cyfrowy</text:span>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Emapa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Normalny"><text:span text:style-name="T212">Komputer przenośny</text:span>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Drukarka kodów kreskowych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Komputer PC <text:s/>monitorem</text:p>
          </table:table-cell>
          <table:table-cell table:style-name="TableCell239">
            <text:p text:style-name="P240">1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>Oprogramowanie spedycyjne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Czytnik kodów kreskowych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7</text:p>
          </table:table-cell>
          <table:table-cell table:style-name="TableCell276">
            <text:p text:style-name="P277">Komputer – serwer typu<text:s/>Rack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Monitor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>
            <text:p text:style-name="P303">Drukarka 3 D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>Płyta główna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>
            <text:p text:style-name="P329">Elementy elektroniczne do wykonania stacji pogodowej - zestaw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P342">Ramię robota z zamontowanymi serwomechanizmami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3</text:p>
          </table:table-cell>
          <table:table-cell table:style-name="TableCell354">
            <text:p text:style-name="P355">Zestaw edukacyjny do wstępnych zajęć z<text:s/>robotyki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4</text:p>
          </table:table-cell>
          <table:table-cell table:style-name="TableCell367">
            <text:p text:style-name="P368">Zasilacz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5</text:p>
          </table:table-cell>
          <table:table-cell table:style-name="TableCell380">
            <text:p text:style-name="P381">Zestaw startowy do nauki programowania płytek PLC</text:p>
          </table:table-cell>
          <table:table-cell table:style-name="TableCell382">
            <text:p text:style-name="P383">1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6</text:p>
          </table:table-cell>
          <table:table-cell table:style-name="TableCell393">
            <text:p text:style-name="P394">Switch zarządzalny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7</text:p>
          </table:table-cell>
          <table:table-cell table:style-name="TableCell406">
            <text:p text:style-name="P407">Komputer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8</text:p>
          </table:table-cell>
          <table:table-cell table:style-name="TableCell419">
            <text:p text:style-name="P420">Serwer typu Rack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9</text:p>
          </table:table-cell>
          <table:table-cell table:style-name="TableCell432">
            <text:p text:style-name="P433">Szafa Rack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0</text:p>
          </table:table-cell>
          <table:table-cell table:style-name="TableCell445">
            <text:p text:style-name="P446">Aparat kamera 4K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1</text:p>
          </table:table-cell>
          <table:table-cell table:style-name="TableCell458">
            <text:p text:style-name="P459">Statyw do kamery (gimbal)+ follow<text:s/>Focus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2</text:p>
          </table:table-cell>
          <table:table-cell table:style-name="TableCell471">
            <text:p text:style-name="P472">Oprogramowanie do tworzenia muzyki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3</text:p>
          </table:table-cell>
          <table:table-cell table:style-name="TableCell484">
            <text:p text:style-name="P485">Oprogramowanie do obróbki materiału wideo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4</text:p>
          </table:table-cell>
          <table:table-cell table:style-name="TableCell497">
            <text:p text:style-name="P498">Akumulator do aparatu / kamery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5</text:p>
          </table:table-cell>
          <table:table-cell table:style-name="TableCell510">
            <text:p text:style-name="P511">Dysk SSD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6</text:p>
          </table:table-cell>
          <table:table-cell table:style-name="TableCell523">
            <text:p text:style-name="P524">Komputer z monitorem 24 ”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7</text:p>
          </table:table-cell>
          <table:table-cell table:style-name="TableCell536">
            <text:p text:style-name="P537">Oprogramowanie corel draw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8</text:p>
          </table:table-cell>
          <table:table-cell table:style-name="TableCell549">
            <text:p text:style-name="P550">Kasa fiskalna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9</text:p>
          </table:table-cell>
          <table:table-cell table:style-name="TableCell562">
            <text:p text:style-name="P563">Metkownica<text:s/>jednowierszowa nMX-55000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0</text:p>
          </table:table-cell>
          <table:table-cell table:style-name="TableCell575">
            <text:p text:style-name="P576">Zestaw komputerowy</text:p>
          </table:table-cell>
          <table:table-cell table:style-name="TableCell577">
            <text:p text:style-name="P578">16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1</text:p>
          </table:table-cell>
          <table:table-cell table:style-name="TableCell588">
            <text:p text:style-name="P589">Zestaw interaktywny<text:s/>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2</text:p>
          </table:table-cell>
          <table:table-cell table:style-name="TableCell601">
            <text:p text:style-name="P602">Projektor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43</text:p>
          </table:table-cell>
          <table:table-cell table:style-name="TableCell614">
            <text:p text:style-name="P615">Ekran projekcyjny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4</text:p>
          </table:table-cell>
          <table:table-cell table:style-name="TableCell627">
            <text:p text:style-name="P628">Uchwyt do projektora sufitowego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5</text:p>
          </table:table-cell>
          <table:table-cell table:style-name="TableCell640">
            <text:p text:style-name="P641">Aparat fotograficzny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6</text:p>
          </table:table-cell>
          <table:table-cell table:style-name="TableCell653">
            <text:p text:style-name="P654">Pakiet aplikacji biurowych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7</text:p>
          </table:table-cell>
          <table:table-cell table:style-name="TableCell666">
            <text:p text:style-name="P667">Jednostka centralna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48</text:p>
          </table:table-cell>
          <table:table-cell table:style-name="TableCell679">
            <text:p text:style-name="P680">Monitor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9</text:p>
          </table:table-cell>
          <table:table-cell table:style-name="TableCell692">
            <text:p text:style-name="P693">Laptop<text:s/>/ zał. 1 poz.49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0</text:p>
          </table:table-cell>
          <table:table-cell table:style-name="TableCell705">
            <text:p text:style-name="P706">Laptop<text:s/>/ zal. 1 poz.50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1</text:p>
          </table:table-cell>
          <table:table-cell table:style-name="TableCell718">
            <text:p text:style-name="P719">Mysz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2</text:p>
          </table:table-cell>
          <table:table-cell table:style-name="TableCell731">
            <text:p text:style-name="P732">Torba na laptopa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3</text:p>
          </table:table-cell>
          <table:table-cell table:style-name="TableCell744">
            <text:p text:style-name="P745">Prezenter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5">
            <text:p text:style-name="P756"/>
            <text:p text:style-name="P757">Wartość brutto ogółem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</table:table>
      <text:p text:style-name="P760"/>
      <text:p text:style-name="P761"/>
      <text:p text:style-name="P762">Wartość zamówienia (brutto) za wykonanie przedmiotu zamówienia na Części 1 zgodnie z w.w.<text:s/>Formularzem cenowym wynosi:</text:p>
      <text:p text:style-name="P763"><text:s/>…………………………<text:s/>złotych,<text:s/></text:p>
      <text:p text:style-name="P764">Słownie:……………………………………………………………………………………………………………………………………………………………</text:p>
      <text:p text:style-name="P765"/>
      <text:p text:style-name="P766"/>
      <text:p text:style-name="P767"/>
      <text:p text:style-name="P768"/>
      <text:p text:style-name="P769">Data …………………………..<text:tab/><text:tab/><text:tab/><text:s text:c="4"/><text:tab/><text:s text:c="11"/>……………………………………………………..</text:p>
      <text:p text:style-name="P770"><text:s text:c="9"/>Podpis Wykonawcy <text:s/>lub upoważnionego przedstawiciel <text:s text:c="12"/></text:p>
      <text:p text:style-name="P771"><text:s text:c="43"/>Wykonawcy</text:p>
      <text:p text:style-name="P772"/>
      <text:p text:style-name="P773"/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9-07-29T07:13:00Z</dc:date>
    <meta:print-date>2019-07-29T07:13:00Z</meta:print-date>
    <meta:template xlink:href="Normal" xlink:type="simple"/>
    <meta:editing-cycles>33</meta:editing-cycles>
    <meta:editing-duration>PT16920S</meta:editing-duration>
    <meta:document-statistic meta:page-count="1" meta:paragraph-count="5" meta:word-count="378" meta:character-count="2645" meta:row-count="18" meta:non-whitespace-character-count="2272"/>
  </office:meta>
</office:document-meta>
</file>