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ize-asian="10pt"/>
    </style:style>
    <style:style style:name="T11" style:family="text">
      <style:text-properties style:font-weight-asian="bold"/>
    </style:style>
    <style:style style:name="T12" style:family="text">
      <style:text-properties style:font-size-complex="10pt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8pt" style:font-size-asian="18pt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8">Wniosek – sprawy różne [P4] </text:span><text:span text:style-name="T2"><text:s text:c="2"/></text:span><text:s text:c="25"/><text:span text:style-name="T6">Nowa Sól, dnia ........................................</text:span></text:p>
      <text:p text:style-name="Standard"/>
      <text:p text:style-name="P4">Starostwo Powiatowe w Nowej Soli</text:p>
      <text:p text:style-name="P4">Wydział Komunikacji</text:p>
      <text:p text:style-name="Standard">Dane właściciela:<text:tab/><text:tab/><text:tab/><text:tab/><text:tab/>Współwłaściciel/e:</text:p>
      <text:p text:style-name="Standard"/>
      <text:p text:style-name="Standard">............................................................. <text:s text:c="25"/>...............................................................</text:p>
      <text:p text:style-name="P1">Nazwisko, imię(nazwa), nr PESEL lub REGON <text:s text:c="53"/>Nazwisko, imię(nazwa), nr PESEL lub REGON</text:p>
      <text:p text:style-name="P1"/>
      <text:p text:style-name="Standard">............................................................. <text:s text:c="25"/>..............................................................</text:p>
      <text:p text:style-name="P1">adres/siedziba<text:tab/><text:tab/><text:tab/><text:tab/><text:tab/> <text:tab/> <text:s text:c="7"/>adres/siedziba</text:p>
      <text:p text:style-name="P1"/>
      <text:p text:style-name="Standard">............................................................. <text:s text:c="25"/>..............................................................</text:p>
      <text:p text:style-name="P1">kod pocztowy, miejscowość <text:s text:c="6"/><text:tab/><text:tab/><text:tab/><text:tab/><text:tab/> <text:s text:c="7"/>kod pocztowy, miejscowość</text:p>
      <text:p text:style-name="P1"/>
      <text:p text:style-name="Standard"><text:span text:style-name="T1"><text:s text:c="92"/></text:span></text:p>
      <text:p text:style-name="P2">Numer rejestracyjny pojazdu | _ | _ | _ | _ | _ | _ | _ | _ |</text:p>
      <text:p text:style-name="P9"/>
      <text:p text:style-name="P9">Marka, typ, model:.............................................................................................................</text:p>
      <text:p text:style-name="P10">| _ | _ | _ | _ | _ | _ | _ | _ | _ | _ | _ | _ | _ | _ | _ | _ | _ |</text:p>
      <text:p text:style-name="P6">numer identyfikacyjny VIN – nr nadwozia / podwozia(ramy)</text:p>
      <text:p text:style-name="P6"/>
      <text:p text:style-name="P7"><text:span text:style-name="T4">1. Wnoszę o wydanie wtórnika dowodu rejestracyjnego pojazdu</text:span>*** utraconego w dniu .........................w związku z:</text:p>
      <text:p text:style-name="P7"><text:span text:style-name="T4">| _ | </text:span>zagubieniem oryginału <text:s text:c="21"/><text:span text:style-name="T4"><text:s text:c="2"/>| _ | </text:span>kradzieżą oryginału <text:s text:c="23"/><text:span text:style-name="T4"><text:s/>| _ |</text:span> zniszczeniem oryginału <text:s/></text:p>
      <text:p text:style-name="P7">Jednocześnie oświadczam, że w/w dowód rejestracyjny nie został zatrzymany przez organ kontroli ruchu drogowego, ani przez inne osoby do tego uprawnione, a w przypadku odnalezienia oryginału dowodu rejestracyjnego, zobowiązuję się niezwłocznie zwrócić go do Wydziału Komunikacji ** </text:p>
      <text:p text:style-name="P7"/>
      <text:p text:style-name="P7"><text:span text:style-name="T4">2. Wnoszę o wydanie wtórnika (wtórników) </text:span>***</text:p>
      <text:p text:style-name="P7"><text:span text:style-name="T4">| _ | </text:span>karty pojazdu <text:s text:c="24"/><text:span text:style-name="T4">| _ | </text:span>znaków legalizacyjnych </text:p>
      <text:p text:style-name="P7"/>
      <text:p text:style-name="P7">z powodu .....................................................................................................................................................................**</text:p>
      <text:p text:style-name="P7"/>
      <text:p text:style-name="P7"><text:span text:style-name="T4">3. Wnoszę o wymianę dowodu rej. z powodu braku miejsca na kolejne wpisy terminów badań technicznych</text:span> *** </text:p>
      <text:p text:style-name="P7">| _ | wraz z pozwoleniem czasowym <text:s text:c="23"/>| _ | bez wydania pozwolenia czasowego </text:p>
      <text:p text:style-name="P7"/>
      <text:p text:style-name="P7"><text:span text:style-name="T4">4. Wnoszę o zmiane danych w dowodzie rejestracyjnym:</text:span>*** </text:p>
      <text:p text:style-name="P7"/>
      <text:p text:style-name="P8">| _ | adres zamieszkania/siedziby na <text:s/>................................................................................................................................</text:p>
      <text:p text:style-name="P8">| _ | nazwiska/nazwy właściciela na .................................................................................................................................</text:p>
      <text:p text:style-name="P8">| _ | rodzaju lub przeznaczenia pojazdu na <text:s/>......................................................................................................................</text:p>
      <text:p text:style-name="P7">| _ | inne **** ....................................................................................................................................................................</text:p>
      <text:p text:style-name="P7"/>
      <text:p text:style-name="P5">Do wniosku załączam następujące dokumenty:</text:p>
      <text:p text:style-name="P5"/>
      <text:p text:style-name="P7">1............................................................................<text:tab/><text:tab/> 3..................................................................................... </text:p>
      <text:p text:style-name="P7"/>
      <text:p text:style-name="P7">2............................................................................<text:tab/><text:tab/> 4..................................................................................... </text:p>
      <text:p text:style-name="P7"/>
      <text:p text:style-name="P7"><text:tab/><text:tab/><text:tab/><text:tab/><text:tab/><text:tab/> <text:s text:c="14"/>......................................................................................</text:p>
      <text:p text:style-name="P7"><text:tab/><text:tab/><text:tab/><text:tab/><text:tab/><text:tab/><text:tab/> <text:s text:c="6"/>(podpis/y właściciela/li pojazdu / pełnomocnika)</text:p>
      <text:p text:style-name="P7"><text:span text:style-name="T14">Potwierdzam odbiór </text:span>***:</text:p>
      <text:p text:style-name="P8">| _ | pozwolenia czasowego nr ................................................. data i podpis odbierającego ............................................</text:p>
      <text:p text:style-name="P8">| _ | dowodu rejestracyjnego nr .................................................data i podpis odbierającego ...........................................</text:p>
      <text:p text:style-name="P8">| _ | karty pojazdu nr ................................................................ <text:s/>data i podpis odbierającego ...........................................</text:p>
      <text:p text:style-name="P8">| _ | znaków legalizacyjnych nr .................................................data i podpis odbierającego ........................................... </text:p>
      <text:p text:style-name="P3"/>
      <text:p text:style-name="P3">* Numer REGON podaje się, gdy właścicielem pojazdu jest przedsiębiorca,</text:p>
      <text:p text:style-name="P3">** Kto składając zeznania mające służyć za dowód w postepowaniu sądowym lub innym postępowaniu prowadzonym na podstawie ustawy, zeznaje nieprawdę lub zataja prawdę, podlega karze pozbawienia wolności do lat 3 na podstawie art. 233 par. 1 ustawy z dnia 6 czerwca 1997 r. Kodeks karny (Dz.U. Nr 88, poz. 553 z późn.zm.) </text:p>
      <text:p text:style-name="P3">*** Należy zaznaczyć odpowiednia pozycję</text:p>
      <text:p text:style-name="P3">**** Adnotacje: HAK, GAZ, TAXI, L – nauka jazdy oraz inne nie wymienione powyż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6M10S</meta:editing-duration>
    <meta:editing-cycles>13</meta:editing-cycles>
    <meta:generator>OpenOffice.org/3.2$Win32 OpenOffice.org_project/320m12$Build-9483</meta:generator>
    <dc:date>2014-01-22T10:16:27.16</dc:date>
    <dc:creator>edyta gembiak</dc:creator>
    <meta:printed-by>edyta gembiak</meta:printed-by>
    <meta:print-date>2014-01-22T10:12:26.05</meta:print-date>
    <meta:document-statistic meta:table-count="0" meta:image-count="0" meta:object-count="0" meta:page-count="1" meta:paragraph-count="42" meta:word-count="411" meta:character-count="4751"/>
    <meta:user-defined meta:name="Info 1"/>
    <meta:user-defined meta:name="Info 2"/>
    <meta:user-defined meta:name="Info 3"/>
    <meta:user-defined meta:name="Info 4"/>
  </office:meta>
</office:document-meta>
</file>