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249cm" fo:margin-left="-0.123cm" style:page-number="auto" table:align="left" style:writing-mode="lr-tb"/>
    </style:style>
    <style:style style:name="Tabela1.A" style:family="table-column">
      <style:table-column-properties style:column-width="7.426cm"/>
    </style:style>
    <style:style style:name="Tabela1.B" style:family="table-column">
      <style:table-column-properties style:column-width="1.588cm"/>
    </style:style>
    <style:style style:name="Tabela1.C" style:family="table-column">
      <style:table-column-properties style:column-width="7.2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6pt" fo:font-weight="bold" officeooo:paragraph-rsid="001a2d7d" style:font-size-asian="16pt" style:font-weight-asian="bold" style:font-name-complex="Times New Roman" style:font-size-complex="16pt" style:font-weight-complex="bold"/>
    </style:style>
    <style:style style:name="P2" style:family="paragraph" style:parent-style-name="Text_20_body_20_indent">
      <style:paragraph-properties fo:margin-left="0cm" fo:margin-right="0cm" fo:margin-top="0.635cm" fo:margin-bottom="0cm" loext:contextual-spacing="false" fo:line-height="150%" fo:text-align="justify" style:justify-single-word="false" fo:text-indent="0cm" style:auto-text-indent="false">
        <style:tab-stops>
          <style:tab-stop style:position="2cm" style:leader-style="dotted" style:leader-text="."/>
          <style:tab-stop style:position="6.001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1a2d7d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officeooo:paragraph-rsid="001a2d7d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Times New Roman" officeooo:paragraph-rsid="001a2d7d" style:font-name-complex="Times New Roman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1a2d7d" style:font-name-complex="Times New Roman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001a2d7d" style:font-name-complex="Times New Roman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0pt" style:text-underline-style="solid" style:text-underline-width="auto" style:text-underline-color="font-color" fo:font-weight="bold" officeooo:paragraph-rsid="001a2d7d" style:font-size-asian="10pt" style:font-weight-asian="bold" style:font-name-complex="Times New Roman" style:font-size-complex="10pt" style:font-style-complex="italic" style:font-weight-complex="bold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Times New Roman" officeooo:paragraph-rsid="001a2d7d" style:font-name-complex="Times New Roman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Times New Roman" officeooo:paragraph-rsid="001a2d7d" style:font-name-complex="Times New Roman"/>
    </style:style>
    <style:style style:name="P10" style:family="paragraph" style:parent-style-name="Standard">
      <style:paragraph-properties fo:margin-top="0cm" fo:margin-bottom="0cm" loext:contextual-spacing="true"/>
      <style:text-properties style:font-name="Times New Roman" fo:font-style="italic" fo:font-weight="bold" officeooo:paragraph-rsid="001a2d7d" style:font-style-asian="italic" style:font-weight-asian="bold" style:font-name-complex="Times New Roman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style:font-name="Times New Roman" officeooo:paragraph-rsid="001a2d7d" style:font-name-complex="Times New Roman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a2d7d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paragraph-rsid="001a2d7d" style:font-name-complex="Times New Roman"/>
    </style:style>
    <style:style style:name="P14" style:family="paragraph" style:parent-style-name="Standard">
      <style:text-properties style:font-name="Times New Roman" officeooo:paragraph-rsid="001a2d7d" style:font-name-complex="Times New Roman"/>
    </style:style>
    <style:style style:name="P15" style:family="paragraph" style:parent-style-name="Standard">
      <style:text-properties officeooo:paragraph-rsid="001a2d7d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Times New Roman" officeooo:paragraph-rsid="001a2d7d" style:font-name-complex="Times New Roman"/>
    </style:style>
    <style:style style:name="P17" style:family="paragraph" style:parent-style-name="Text_20_body_20_indent" style:list-style-name="WW8Num1">
      <style:paragraph-properties fo:margin-top="0cm" fo:margin-bottom="0cm" loext:contextual-spacing="true" fo:line-height="150%"/>
      <style:text-properties style:font-name="Times New Roman" fo:font-size="10pt" officeooo:paragraph-rsid="001a2d7d" style:font-size-asian="10pt" style:font-name-complex="Times New Roman" style:font-size-complex="10pt" style:font-style-complex="italic"/>
    </style:style>
    <style:style style:name="P18" style:family="paragraph" style:parent-style-name="Text_20_body_20_indent" style:list-style-name="WW8Num1">
      <style:paragraph-properties fo:margin-top="0cm" fo:margin-bottom="0cm" loext:contextual-spacing="true" fo:line-height="150%"/>
      <style:text-properties style:font-name="Times New Roman" fo:font-size="10pt" officeooo:rsid="001a2d7d" officeooo:paragraph-rsid="001a2d7d" style:font-size-asian="10pt" style:font-name-complex="Times New Roman" style:font-size-complex="10pt" style:font-style-complex="italic"/>
    </style:style>
    <style:style style:name="P19" style:family="paragraph" style:parent-style-name="Text_20_body_20_indent" style:list-style-name="WW8Num1">
      <style:paragraph-properties fo:margin-left="0cm" fo:margin-right="0cm" fo:margin-top="0cm" fo:margin-bottom="0cm" loext:contextual-spacing="true" fo:line-height="150%" fo:text-indent="0cm" style:auto-text-indent="false"/>
      <style:text-properties style:font-name="Times New Roman" fo:font-size="10pt" fo:font-style="italic" officeooo:paragraph-rsid="001a2d7d" style:font-size-asian="10pt" style:font-style-asian="italic" style:font-name-complex="Times New Roman" style:font-size-complex="10pt" style:font-style-complex="italic"/>
    </style:style>
    <style:style style:name="P20" style:family="paragraph" style:parent-style-name="Standard">
      <style:paragraph-properties fo:margin-top="0.212cm" fo:margin-bottom="0cm" loext:contextual-spacing="false"/>
      <style:text-properties style:font-name="Times New Roman" officeooo:paragraph-rsid="001a2d7d" style:font-name-complex="Times New Roman"/>
    </style:style>
    <style:style style:name="P21" style:family="paragraph" style:parent-style-name="Heading_20_1">
      <style:paragraph-properties fo:margin-left="7.493cm" fo:margin-right="0cm" fo:text-indent="1.249cm" style:auto-text-indent="false"/>
      <style:text-properties style:font-name="Times New Roman" fo:font-size="16pt" officeooo:paragraph-rsid="001a2d7d" style:font-size-asian="16pt" style:font-name-complex="Times New Roman" style:font-size-complex="16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6pt" style:font-size-asian="16pt" style:font-name-complex="Times New Roman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3">........................... dnia ...........................</text:p>
          </table:table-cell>
        </table:table-row>
        <table:table-row table:style-name="Tabela1.1">
          <table:table-cell table:style-name="Tabela1.C1" office:value-type="string">
            <text:p text:style-name="P16">.............................................................</text:p>
            <text:p text:style-name="P13">(imię i nazwisko)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C1" office:value-type="string">
            <text:p text:style-name="P16">.............................................................</text:p>
            <text:p text:style-name="P13">(imiona rodziców)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C1" office:value-type="string">
            <text:p text:style-name="P16">zam. w ...............................................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C1" office:value-type="string">
            <text:p text:style-name="P16">............................................................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C1" office:value-type="string">
            <text:p text:style-name="P16">PESEL: .............................................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C1" office:value-type="string">
            <text:p text:style-name="P16">Nr dowodu os. ..................................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C1" office:value-type="string">
            <text:p text:style-name="P16">Nr telefonu ........................................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2"/>
          </table:table-cell>
        </table:table-row>
      </table:table>
      <text:p text:style-name="P15"/>
      <text:p text:style-name="P15"/>
      <text:p text:style-name="P14"/>
      <text:h text:style-name="P21" text:outline-level="1">Starosta Nowosolski</text:h>
      <text:p text:style-name="P15"><text:span text:style-name="T2"><text:tab/><text:tab/><text:tab/><text:tab/><text:tab/><text:tab/><text:tab/></text:span><text:span text:style-name="T3">ul. Moniuszki 3B</text:span></text:p>
      <text:p text:style-name="P1">67-100 Nowa Sól</text:p>
      <text:p text:style-name="P2"><text:span text:style-name="T1"><text:s text:c="5"/>Proszę o nieodpłatne nadanie na własność działki, na której wzniesione są budynki stanowiące odrębny od gruntu przedmiot własności, oznaczonej </text:span><text:span text:style-name="T4">nr………….o</text:span><text:span text:style-name="T1"> </text:span><text:span text:style-name="T4">pow..........</text:span><text:span text:style-name="T1">ha, <text:line-break/>położonej w miejscowości <text:tab/>……………………….gm. ………………………………..</text:span></text:p>
      <text:p text:style-name="P3"><text:span text:style-name="T1">Nieruchomość ujawniona jest w księdze wieczystej </text:span><text:span text:style-name="T4">KW ZG1N/</text:span><text:span text:style-name="T1"> <text:tab/></text:span></text:p>
      <text:p text:style-name="P8">prowadzonej przez Sąd Rejonowy w Nowej Soli Wydział <text:s/>V Ksiąg Wieczystych.</text:p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4"/>
          </table:table-cell>
          <table:table-cell table:style-name="Tabela2.B1" office:value-type="string">
            <text:p text:style-name="P5">...................................................................</text:p>
            <text:p text:style-name="P5">(podpis wnioskodawcy)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Załączniki:</text:p>
      <text:list xml:id="list5924470262907222289" text:style-name="WW8Num1">
        <text:list-item>
          <text:p text:style-name="P17">aktualny odpis z księgi wieczystej (dopuszczalna jest wersja elektroniczna)</text:p>
        </text:list-item>
        <text:list-item>
          <text:p text:style-name="P17">kserokopia dowodu osobistego</text:p>
        </text:list-item>
        <text:list-item>
          <text:p text:style-name="P18">opłata za wydanie decyzji w kwocie 10 zł, zgodnie z ustawą z dnia 16 listopada 2006 r. o opłacie skarbowej (tekst jednolity Dz. U. z 2014 r., poz. 1628 z późn. zm.)</text:p>
          <text:p text:style-name="P19"/>
        </text:list-item>
      </text:list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635cm" loext:contextual-spacing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7S</meta:editing-duration>
    <meta:editing-cycles>4</meta:editing-cycles>
    <meta:generator>LibreOffice/4.4.1.2$Windows_x86 LibreOffice_project/45e2de17089c24a1fa810c8f975a7171ba4cd432</meta:generator>
    <dc:date>2015-06-29T10:55:02.639000000</dc:date>
    <meta:document-statistic meta:table-count="2" meta:image-count="0" meta:object-count="0" meta:page-count="1" meta:paragraph-count="23" meta:word-count="128" meta:character-count="1270" meta:non-whitespace-character-count="1151"/>
    <meta:user-defined meta:name="Info 1"/>
    <meta:user-defined meta:name="Info 2"/>
    <meta:user-defined meta:name="Info 3"/>
    <meta:user-defined meta:name="Info 4"/>
  </office:meta>
</office:document-meta>
</file>