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249cm" fo:margin-left="-0.123cm" style:page-number="auto" table:align="left" style:writing-mode="lr-tb"/>
    </style:style>
    <style:style style:name="Tabela1.A" style:family="table-column">
      <style:table-column-properties style:column-width="7.426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7.2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Times New Roman" officeooo:paragraph-rsid="00064ace" style:font-name-complex="Times New Roman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064ace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64ace" style:font-name-complex="Times New Roman"/>
    </style:style>
    <style:style style:name="P4" style:family="paragraph" style:parent-style-name="Standard">
      <style:text-properties officeooo:paragraph-rsid="00064ace"/>
    </style:style>
    <style:style style:name="P5" style:family="paragraph" style:parent-style-name="Standard">
      <style:paragraph-properties fo:margin-left="10.481cm" fo:margin-right="0cm" fo:margin-top="0cm" fo:margin-bottom="0.635cm" loext:contextual-spacing="false" fo:text-indent="-0.476cm" style:auto-text-indent="false"/>
      <style:text-properties style:font-name="Times New Roman" fo:font-size="16pt" fo:font-weight="bold" officeooo:paragraph-rsid="00064ace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margin-top="0.212cm" fo:margin-bottom="0cm" loext:contextual-spacing="false"/>
      <style:text-properties style:font-name="Times New Roman" officeooo:paragraph-rsid="00064ace" style:font-name-complex="Times New Roman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6pt" officeooo:paragraph-rsid="00064ace" style:font-size-asian="16pt" style:font-name-complex="Times New Roman" style:font-size-complex="16pt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9.502cm" style:leader-style="dotted" style:leader-text="."/>
        </style:tab-stops>
      </style:paragraph-properties>
      <style:text-properties officeooo:paragraph-rsid="00064ace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064ace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="Times New Roman" officeooo:paragraph-rsid="00064ace" style:font-name-complex="Times New Roman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officeooo:paragraph-rsid="00064ace" style:font-name-complex="Times New Roman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064ace" style:font-name-complex="Times New Roman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/>
      <style:text-properties style:font-name="Times New Roman" officeooo:paragraph-rsid="00064ace" style:font-name-complex="Times New Roman"/>
    </style:style>
    <style:style style:name="P14" style:family="paragraph" style:parent-style-name="Standard">
      <style:paragraph-properties fo:margin-top="0cm" fo:margin-bottom="0cm" loext:contextual-spacing="true"/>
      <style:text-properties style:font-name="Times New Roman" fo:font-size="10pt" officeooo:paragraph-rsid="00064ace" style:font-size-asian="10pt" style:font-name-complex="Times New Roman" style:font-size-complex="10pt"/>
    </style:style>
    <style:style style:name="P15" style:family="paragraph" style:parent-style-name="Text_20_body_20_indent" style:list-style-name="WW8Num1">
      <style:paragraph-properties fo:margin-left="1.259cm" fo:margin-right="0cm" fo:margin-top="0cm" fo:margin-bottom="0cm" loext:contextual-spacing="false" fo:line-height="150%" fo:text-indent="-0.63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64ace" style:font-size-asian="10pt" style:font-weight-asian="bold" style:font-name-complex="Times New Roman" style:font-size-complex="10pt" style:font-weight-complex="bold"/>
    </style:style>
    <style:style style:name="P16" style:family="paragraph" style:parent-style-name="Text_20_body_20_indent" style:list-style-name="L2">
      <style:paragraph-properties fo:margin-left="1.259cm" fo:margin-right="0cm" fo:margin-top="0cm" fo:margin-bottom="0cm" loext:contextual-spacing="true" fo:line-height="150%" fo:text-indent="-0.63cm" style:auto-text-indent="false"/>
      <style:text-properties style:font-name="Times New Roman" fo:font-size="10pt" style:text-underline-style="solid" style:text-underline-width="auto" style:text-underline-color="font-color" fo:font-weight="bold" officeooo:paragraph-rsid="00064ace" style:font-size-asian="10pt" style:font-weight-asian="bold" style:font-name-complex="Times New Roman" style:font-size-complex="10pt" style:font-weight-complex="bold"/>
    </style:style>
    <style:style style:name="P17" style:family="paragraph" style:parent-style-name="Text_20_body_20_indent" style:list-style-name="L1">
      <style:paragraph-properties fo:margin-top="0cm" fo:margin-bottom="0cm" loext:contextual-spacing="false"/>
      <style:text-properties style:font-name="Times New Roman" fo:font-size="10pt" officeooo:paragraph-rsid="00064ace" style:font-size-asian="10pt" style:font-name-complex="Times New Roman" style:font-size-complex="10pt"/>
    </style:style>
    <style:style style:name="P18" style:family="paragraph" style:parent-style-name="Text_20_body_20_indent" style:list-style-name="L2">
      <style:paragraph-properties fo:margin-left="1.901cm" fo:margin-right="0cm" fo:margin-top="0cm" fo:margin-bottom="0cm" loext:contextual-spacing="true" fo:text-indent="-0.651cm" style:auto-text-indent="false"/>
      <style:text-properties style:font-name="Times New Roman" fo:font-size="10pt" officeooo:paragraph-rsid="00064ace" style:font-size-asian="10pt" style:font-name-complex="Times New Roman" style:font-size-complex="10pt"/>
    </style:style>
    <style:style style:name="P19" style:family="paragraph" style:parent-style-name="Text_20_body_20_indent" style:list-style-name="L2">
      <style:paragraph-properties fo:margin-left="1.901cm" fo:margin-right="0cm" fo:margin-top="0cm" fo:margin-bottom="0cm" loext:contextual-spacing="true" fo:text-indent="-0.651cm" style:auto-text-indent="false"/>
      <style:text-properties style:font-name="Times New Roman" fo:font-size="10pt" officeooo:rsid="00064ace" officeooo:paragraph-rsid="00064ace" style:font-size-asian="10pt" style:font-name-complex="Times New Roman" style:font-size-complex="10pt"/>
    </style:style>
    <style:style style:name="P20" style:family="paragraph" style:parent-style-name="Text_20_body_20_indent" style:list-style-name="L2">
      <style:paragraph-properties fo:margin-top="0cm" fo:margin-bottom="0cm" loext:contextual-spacing="true"/>
      <style:text-properties style:font-name="Times New Roman" fo:font-size="10pt" officeooo:paragraph-rsid="00064ace" style:font-size-asian="10pt" style:font-name-complex="Times New Roman" style:font-size-complex="10pt"/>
    </style:style>
    <style:style style:name="P21" style:family="paragraph" style:parent-style-name="Text_20_body_20_indent" style:list-style-name="L3">
      <style:paragraph-properties fo:margin-top="0cm" fo:margin-bottom="0cm" loext:contextual-spacing="true"/>
      <style:text-properties style:font-name="Times New Roman" fo:font-size="10pt" officeooo:rsid="00064ace" officeooo:paragraph-rsid="00064ace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paragraph-rsid="00064ace" style:font-name-complex="Times New Roman"/>
    </style:style>
    <style:style style:name="P23" style:family="paragraph" style:parent-style-name="Standard">
      <style:paragraph-properties fo:margin-top="0.212cm" fo:margin-bottom="0cm" loext:contextual-spacing="false"/>
      <style:text-properties style:font-name="Times New Roman" officeooo:paragraph-rsid="00064ace" style:font-name-complex="Times New Roman"/>
    </style:style>
    <style:style style:name="P24" style:family="paragraph" style:parent-style-name="Heading_20_1">
      <style:paragraph-properties fo:margin-left="8.742cm" fo:margin-right="0cm" fo:text-indent="1.249cm" style:auto-text-indent="false"/>
      <style:text-properties style:font-name="Times New Roman" fo:font-size="16pt" officeooo:paragraph-rsid="00064ace" style:font-size-asian="16pt" style:font-name-complex="Times New Roman" style:font-size-complex="16pt"/>
    </style:style>
    <style:style style:name="T1" style:family="text">
      <style:text-properties style:font-name="Times New Roman" fo:font-size="16pt" style:font-size-asian="16pt" style:font-name-complex="Times New Roman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style="italic" style:font-style-asian="italic" style:font-name-complex="Times New Roman" style:font-style-complex="italic"/>
    </style:style>
    <style:style style:name="T6" style:family="text">
      <style:text-properties fo:font-size="9pt" style:font-size-asian="9pt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cm" fo:text-indent="-0.649cm" fo:margin-left="1.9cm"/>
        </style:list-level-properties>
        <style:text-properties style:font-name="Symbol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cm" fo:text-indent="-0.649cm" fo:margin-left="1.9cm"/>
        </style:list-level-properties>
        <style:text-properties style:font-name="Symbol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cm" fo:text-indent="-0.649cm" fo:margin-left="1.9cm"/>
        </style:list-level-properties>
        <style:text-properties style:font-name="Symbol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3"><text:s text:c="7"/>.......................dnia ...........................</text:p>
          </table:table-cell>
        </table:table-row>
        <table:table-row table:style-name="Tabela1.1">
          <table:table-cell table:style-name="Tabela1.C1" office:value-type="string">
            <text:p text:style-name="P6">.............................................................</text:p>
            <text:p text:style-name="P3">(imię i nazwisko)</text:p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C1" office:value-type="string">
            <text:p text:style-name="P6">............................................................</text:p>
            <text:p text:style-name="P3">(imiona rodziców)</text:p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C1" office:value-type="string">
            <text:p text:style-name="P6">zam. w 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C1" office:value-type="string">
            <text:p text:style-name="P6">............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C1" office:value-type="string">
            <text:p text:style-name="P6">PESEL: .........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C1" office:value-type="string">
            <text:p text:style-name="P6">Nr dowodu os. 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C1" office:value-type="string">
            <text:p text:style-name="P6">Nr telefonu ........................................</text:p>
          </table:table-cell>
          <table:table-cell table:style-name="Tabela1.A1" office:value-type="string">
            <text:p text:style-name="P1"/>
          </table:table-cell>
          <table:table-cell table:style-name="Tabela1.C1" office:value-type="string">
            <text:p text:style-name="P2"/>
          </table:table-cell>
        </table:table-row>
      </table:table>
      <text:p text:style-name="P7"/>
      <text:h text:style-name="P24" text:outline-level="1"/>
      <text:h text:style-name="P24" text:outline-level="1">Starosta Nowosolski</text:h>
      <text:p text:style-name="P4"><text:span text:style-name="T1"><text:tab/><text:tab/><text:tab/><text:tab/><text:tab/><text:tab/><text:tab/><text:tab/></text:span><text:span text:style-name="T2">ul. Moniuszki 3B</text:span></text:p>
      <text:p text:style-name="P5">67-100 Nowa Sól</text:p>
      <text:p text:style-name="P8"><text:span text:style-name="T3"><text:s text:c="5"/>Proszę o nieodpłatne nadanie na własność działki dożywotniej oznaczonej </text:span><text:span text:style-name="T4">nr……..............</text:span><text:span text:style-name="T3"> <text:line-break/></text:span><text:span text:style-name="T4">o</text:span><text:span text:style-name="T3"> </text:span><text:span text:style-name="T4">pow.</text:span><text:span text:style-name="T3"> <text:tab/> ha, położonej w miejscowości ………………………….gm. <text:tab/>, przysługującej zgodnie z decyzją o przekazaniu gospodarstwa na rzecz Skarbu Państwa<text:line-break/></text:span><text:span text:style-name="T4">z dnia</text:span><text:span text:style-name="T3">…………...</text:span><text:span text:style-name="T4">nr</text:span><text:span text:style-name="T3"> <text:tab/>.wydanej przez……………………….</text:span></text:p>
      <text:p text:style-name="P9"><text:span text:style-name="T5"><text:s text:c="5"/>Jednocześnie nadmieniam, że jestem: dożywotnikiem, współmałżonkiem dożywotnika, zstępnym dożywotnika.</text:span><text:span text:style-name="Footnote_20_Symbol"><text:span text:style-name="T5"><text:note text:id="ftn1" text:note-class="footnote"><text:note-citation text:label="*">*</text:note-citation><text:note-body><text:p text:style-name="Footnote"><text:s/><text:span text:style-name="T6">niepotrzebne skreślić.</text:span></text:p></text:note-body></text:note></text:span>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0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2.B1" office:value-type="string">
            <text:p text:style-name="P11"/>
            <text:p text:style-name="P12">...................................................................</text:p>
            <text:p text:style-name="P12">(podpis wnioskodawcy)</text:p>
          </table:table-cell>
        </table:table-row>
      </table:table>
      <text:p text:style-name="P13"/>
      <text:list xml:id="list8401184419028910532" text:style-name="WW8Num1">
        <text:list-item>
          <text:p text:style-name="P15">Załączniki dla dożywotnika:</text:p>
        </text:list-item>
      </text:list>
      <text:list xml:id="list3611329005273379172" text:style-name="L1">
        <text:list-item>
          <text:list>
            <text:list-item>
              <text:p text:style-name="P17">kserokopia decyzji o przekazaniu gospodarstwa i protokół wydzielenia działki dożywotniej,</text:p>
            </text:list-item>
          </text:list>
        </text:list-item>
      </text:list>
      <text:list xml:id="list8130257461967050813" text:style-name="L2">
        <text:list-item>
          <text:list>
            <text:list-item>
              <text:p text:style-name="P18">kserokopia dowodu osobistego (przy wniosku jednego z dożywotników prosimy podać stan cywilny)</text:p>
            </text:list-item>
            <text:list-item>
              <text:p text:style-name="P19">opłata za wydanie <text:s/>decyzji w kwocie 10 zł, zgodnie z ustawą z dnia 16 <text:s/>listopada 2006 r. o opłacie skarbowej (tekst jednolity Dz. U. z 2014 r. , poz. 1628 z późn. zm.)</text:p>
            </text:list-item>
          </text:list>
        </text:list-item>
        <text:list-item>
          <text:p text:style-name="P16">Załączniki dla zstępnego:</text:p>
        </text:list-item>
      </text:list>
      <text:list xml:id="list105442937328953" text:continue-list="list3611329005273379172" text:style-name="L1">
        <text:list-item>
          <text:list>
            <text:list-item>
              <text:p text:style-name="P17">kserokopia decyzji o przekazaniu gospodarstwa i protokół wydzielenia działki dożywotniej,</text:p>
            </text:list-item>
          </text:list>
        </text:list-item>
      </text:list>
      <text:list xml:id="list105443885209015" text:continue-list="list8130257461967050813" text:style-name="L2">
        <text:list-item>
          <text:list>
            <text:list-item>
              <text:p text:style-name="P20">kserokopia dowodu osobistego,</text:p>
            </text:list-item>
            <text:list-item>
              <text:p text:style-name="P20">akt zgonu dożywotnika / ów, </text:p>
            </text:list-item>
            <text:list-item>
              <text:p text:style-name="P18">umowa dzierżawy na działkę dożywotnią lub inny dokument potwierdzający użytkowanie działki</text:p>
            </text:list-item>
          </text:list>
        </text:list-item>
      </text:list>
      <text:list xml:id="list5470048138340162751" text:style-name="L3">
        <text:list-item>
          <text:list>
            <text:list-item>
              <text:p text:style-name="P21">opłata za wydanie <text:s/>decyzji w kwocie 10 zł, zgodnie z ustawą z dnia 16 <text:s/>listopada 2006 r. o opłacie skarbowej (tekst jednolity Dz. U. z 2014 r. , poz. 1628 z późn. zm.)</text:p>
            </text:list-item>
          </text:list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635cm" loext:contextual-spacing="false" fo:text-indent="1.249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cm" fo:text-indent="-0.649cm" fo:margin-left="1.9cm"/>
        </style:list-level-properties>
        <style:text-properties style:font-name="Symbol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54S</meta:editing-duration>
    <meta:editing-cycles>5</meta:editing-cycles>
    <meta:generator>LibreOffice/4.4.1.2$Windows_x86 LibreOffice_project/45e2de17089c24a1fa810c8f975a7171ba4cd432</meta:generator>
    <dc:date>2015-06-29T10:54:40.813000000</dc:date>
    <meta:document-statistic meta:table-count="2" meta:image-count="0" meta:object-count="0" meta:page-count="1" meta:paragraph-count="28" meta:word-count="210" meta:character-count="1858" meta:non-whitespace-character-count="1650"/>
    <meta:user-defined meta:name="Info 1"/>
    <meta:user-defined meta:name="Info 2"/>
    <meta:user-defined meta:name="Info 3"/>
    <meta:user-defined meta:name="Info 4"/>
  </office:meta>
</office:document-meta>
</file>