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16f766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fo:language="en" fo:country="US" officeooo:paragraph-rsid="0018888a" style:font-size-asian="11pt" style:font-size-complex="11pt"/>
    </style:style>
    <style:style style:name="P13" style:family="paragraph" style:parent-style-name="Standard">
      <style:paragraph-properties style:text-autospace="none"/>
      <style:text-properties fo:font-size="11pt" fo:language="en" fo:country="US" fo:font-weight="normal" officeooo:rsid="001a29f4" officeooo:paragraph-rsid="001a29f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text-autospace="none"/>
      <style:text-properties fo:font-size="11pt" fo:language="pl" fo:country="PL" officeooo:rsid="001a29f4" officeooo:paragraph-rsid="001a29f4" style:font-size-asian="11pt" style:font-size-complex="11pt" style:language-complex="ar" style:country-complex="SA"/>
    </style:style>
    <style:style style:name="P15" style:family="paragraph" style:parent-style-name="Standard">
      <style:paragraph-properties style:text-autospace="none"/>
      <style:text-properties fo:font-size="11pt" fo:language="pl" fo:country="PL" officeooo:paragraph-rsid="001a29f4" style:font-size-asian="11pt" style:font-size-complex="11pt" style:language-complex="ar" style:country-complex="SA"/>
    </style:style>
    <style:style style:name="P16" style:family="paragraph" style:parent-style-name="Standard">
      <style:paragraph-properties style:text-autospace="none"/>
      <style:text-properties fo:font-size="11pt" fo:language="pl" fo:country="PL" fo:font-weight="bold" officeooo:rsid="001a29f4" officeooo:paragraph-rsid="001a29f4" style:font-size-asian="11pt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style:text-autospace="none"/>
      <style:text-properties fo:font-size="11pt" fo:language="pl" fo:country="PL" fo:font-weight="bold" style:font-size-asian="11pt" style:font-weight-asian="bold" style:font-size-complex="11pt" style:language-complex="ar" style:country-complex="SA"/>
    </style:style>
    <style:style style:name="P18" style:family="paragraph" style:parent-style-name="Standard">
      <style:paragraph-properties style:text-autospace="none"/>
      <style:text-properties fo:font-size="11pt" fo:language="pl" fo:country="PL" fo:font-weight="normal" officeooo:rsid="001a29f4" officeooo:paragraph-rsid="001a29f4" style:font-size-asian="11pt" style:font-weight-asian="normal" style:font-size-complex="11pt" style:language-complex="ar" style:country-complex="SA" style:font-weight-complex="normal"/>
    </style:style>
    <style:style style:name="P19" style:family="paragraph" style:parent-style-name="Standard">
      <style:paragraph-properties style:text-autospace="none"/>
      <style:text-properties fo:font-size="11pt" fo:language="zxx" fo:country="none" fo:font-weight="normal" officeooo:rsid="001a29f4" officeooo:paragraph-rsid="001a29f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6f766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2pt" fo:language="pl" fo:country="PL" fo:font-weight="bold" officeooo:rsid="001ba423" officeooo:paragraph-rsid="001ba423" style:font-size-asian="12pt" style:font-weight-asian="bold" style:font-size-complex="12pt" style:language-complex="ar" style:country-complex="SA" style:font-weight-complex="bold"/>
    </style:style>
    <style:style style:name="P22" style:family="paragraph" style:parent-style-name="Standard">
      <style:paragraph-properties style:text-autospace="non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3" style:family="paragraph" style:parent-style-name="Standard">
      <style:paragraph-properties style:text-autospace="none">
        <style:tab-stops>
          <style:tab-stop style:position="0.318cm"/>
        </style:tab-stops>
      </style:paragraph-properties>
      <style:text-properties fo:font-size="12pt" officeooo:paragraph-rsid="0016f766" style:font-size-asian="12pt" style:font-size-complex="12pt"/>
    </style:style>
    <style:style style:name="P2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8.742cm" fo:margin-right="0cm" fo:text-indent="1.249cm" style:auto-text-indent="false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indent="1.249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318cm" style:auto-text-indent="false" style:text-autospace="non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.318cm" style:auto-text-indent="false"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1pt" style:font-size-asian="11pt" style:font-size-complex="11pt"/>
    </style:style>
    <style:style style:name="P32" style:family="paragraph" style:parent-style-name="Standard" style:list-style-name="L1">
      <style:paragraph-properties style:text-autospace="none"/>
      <style:text-properties style:font-name="Times New Roman" fo:font-size="11pt" officeooo:paragraph-rsid="0016f766" style:font-size-asian="11pt" style:font-size-complex="11pt"/>
    </style:style>
    <style:style style:name="P33" style:family="paragraph" style:parent-style-name="Standard" style:list-style-name="L1">
      <style:paragraph-properties style:text-autospace="none"/>
      <style:text-properties style:font-name="Times New Roman" fo:font-size="11pt" officeooo:rsid="00119b81" officeooo:paragraph-rsid="0016f766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fo:font-weight="normal" officeooo:rsid="00119b81" officeooo:paragraph-rsid="0020b139" style:font-size-asian="11pt" style:font-weight-asian="normal" style:font-size-complex="11pt" style:font-weight-complex="normal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1pt" fo:font-weight="bold" officeooo:rsid="0024afbe" officeooo:paragraph-rsid="0024afb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228886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28886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  <style:tab-stop style:position="7.938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41" style:family="paragraph" style:parent-style-name="Standard" style:list-style-name="WW8Num6">
      <style:paragraph-properties style:text-autospace="none"/>
      <style:text-properties style:font-name="Times New Roman" fo:font-size="12pt" officeooo:paragraph-rsid="00228886" style:font-size-asian="12pt" style:font-size-complex="12pt"/>
    </style:style>
    <style:style style:name="P42" style:family="paragraph" style:parent-style-name="Standard" style:list-style-name="WW8Num6">
      <style:paragraph-properties style:text-autospace="none"/>
      <style:text-properties style:font-name="Times New Roman" fo:font-size="12pt" officeooo:rsid="00119b81" officeooo:paragraph-rsid="00228886" style:font-size-asian="12pt" style:font-size-complex="12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228886" style:font-size-asian="12pt" style:font-size-complex="12pt" style:font-weight-complex="bold"/>
    </style:style>
    <style:style style:name="P44" style:family="paragraph" style:parent-style-name="Standard">
      <style:text-properties style:font-name="Times New Roman" fo:font-size="12pt" officeooo:paragraph-rsid="00228886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228886" style:font-size-asian="12pt" style:font-name-complex="Times New Roman" style:font-size-complex="12pt" style:font-weight-complex="bold"/>
    </style:style>
    <style:style style:name="P46" style:family="paragraph" style:parent-style-name="Standard">
      <style:text-properties style:font-name="Times New Roman" fo:font-size="12pt" fo:font-style="italic" officeooo:paragraph-rsid="00228886" style:font-size-asian="12pt" style:font-style-asian="italic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228886" style:font-size-asian="12pt" style:font-style-asian="italic" style:font-size-complex="12pt"/>
    </style:style>
    <style:style style:name="P48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font-weight="normal" officeooo:rsid="00119b81" officeooo:paragraph-rsid="00228886" style:font-size-asian="12pt" style:font-weight-asian="normal" style:font-size-complex="12pt" style:font-weight-complex="bold"/>
    </style:style>
    <style:style style:name="P49" style:family="paragraph" style:parent-style-name="Standard">
      <style:text-properties style:font-name="Times New Roman" fo:font-size="12pt" fo:letter-spacing="-0.004cm" fo:font-style="italic" officeooo:paragraph-rsid="00228886" style:font-size-asian="12pt" style:font-style-asian="italic" style:font-size-complex="12pt"/>
    </style:style>
    <style:style style:name="P5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style:text-autospace="none" style:writing-mode="lr-tb"/>
      <style:text-properties fo:font-weight="normal" officeooo:paragraph-rsid="0020b139" style:font-weight-asian="normal" style:font-weight-complex="normal"/>
    </style:style>
    <style:style style:name="P51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0.106cm"/>
          <style:tab-stop style:position="0.318cm"/>
          <style:tab-stop style:position="0.953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52" style:family="paragraph" style:parent-style-name="Standard" style:list-style-name="WW8Num6" style:master-page-name="">
      <loext:graphic-properties draw:fill="none"/>
      <style:paragraph-properties fo:margin-left="0.101cm" fo:margin-right="0cm" fo:text-align="justify" style:justify-single-word="false" fo:orphans="2" fo:widows="2" fo:text-indent="-1.3cm" style:auto-text-indent="false" style:page-number="auto" style:writing-mode="lr-tb">
        <style:tab-stops>
          <style:tab-stop style:position="0.635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2pt" officeooo:paragraph-rsid="00228886" style:font-size-asian="12pt" style:font-size-complex="12pt" style:font-weight-complex="bold" fo:hyphenate="false" fo:hyphenation-remain-char-count="2" fo:hyphenation-push-char-count="2"/>
    </style:style>
    <style:style style:name="P54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228886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56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57" style:family="paragraph" style:parent-style-name="Standard">
      <style:paragraph-properties fo:margin-left="0cm" fo:margin-right="-0.27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258dc0" officeooo:paragraph-rsid="00228886" style:font-size-asian="12pt" style:font-size-complex="12pt"/>
    </style:style>
    <style:style style:name="P58" style:family="paragraph" style:parent-style-name="Standard">
      <style:paragraph-properties fo:margin-left="0cm" fo:margin-right="-0.277cm" fo:text-align="justify" style:justify-single-word="false" fo:text-indent="0cm" style:auto-text-indent="false"/>
      <style:text-properties style:font-name="Times New Roman" fo:font-size="12pt" officeooo:paragraph-rsid="00228886" style:font-size-asian="12pt" style:font-size-complex="12pt"/>
    </style:style>
    <style:style style:name="P59" style:family="paragraph" style:parent-style-name="Standard">
      <style:paragraph-properties fo:margin-left="0cm" fo:margin-right="-0.27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985cm"/>
          <style:tab-stop style:position="7.62cm"/>
          <style:tab-stop style:position="8.255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6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size="12pt" officeooo:paragraph-rsid="0023e92a" style:font-size-asian="12pt" style:font-size-complex="12pt"/>
    </style:style>
    <style:style style:name="P62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Times New Roman" fo:font-size="12pt" officeooo:paragraph-rsid="0023e92a" style:font-size-asian="12pt" style:font-size-complex="12pt"/>
    </style:style>
    <style:style style:name="P63" style:family="paragraph" style:parent-style-name="Heading">
      <style:paragraph-properties fo:text-align="justify" style:justify-single-word="false"/>
      <style:text-properties style:font-name="Times New Roman" fo:font-size="12pt" fo:font-weight="normal" officeooo:rsid="00258dc0" officeooo:paragraph-rsid="00228886" style:font-size-asian="12pt" style:font-weight-asian="normal" style:font-size-complex="12pt"/>
    </style:style>
    <style:style style:name="P64" style:family="paragraph" style:parent-style-name="Heading">
      <style:paragraph-properties fo:text-align="justify" style:justify-single-word="false"/>
      <style:text-properties style:font-name="Times New Roman" fo:font-size="12pt" fo:font-weight="normal" officeooo:paragraph-rsid="00228886" style:font-size-asian="12pt" style:font-weight-asian="normal" style:font-size-complex="12pt"/>
    </style:style>
    <style:style style:name="P65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228886" style:font-size-asian="12pt" style:font-weight-asian="normal" style:font-size-complex="12pt"/>
    </style:style>
    <style:style style:name="P66" style:family="paragraph" style:parent-style-name="Text_20_body">
      <style:paragraph-properties fo:margin-left="0.25cm" fo:margin-right="0cm" fo:hyphenation-ladder-count="no-limit" fo:text-indent="0cm" style:auto-text-indent="false">
        <style:tab-stops>
          <style:tab-stop style:position="0.543cm"/>
          <style:tab-stop style:position="1.63cm"/>
        </style:tab-stops>
      </style:paragraph-properties>
      <style:text-properties style:font-name="Times New Roman" fo:font-size="12pt" officeooo:paragraph-rsid="00228886" style:font-size-asian="12pt" style:font-size-complex="12pt" fo:hyphenate="false" fo:hyphenation-remain-char-count="2" fo:hyphenation-push-char-count="2"/>
    </style:style>
    <style:style style:name="P67" style:family="paragraph" style:parent-style-name="Akapit_20_z_20_listą">
      <style:text-properties style:font-name="Times New Roman" fo:font-size="12pt" fo:font-style="italic" officeooo:paragraph-rsid="00228886" style:font-size-asian="12pt" style:font-style-asian="italic" style:font-size-complex="12pt"/>
    </style:style>
    <style:style style:name="P68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0228886" style:font-size-asian="12pt" style:font-size-complex="12pt"/>
    </style:style>
    <style:style style:name="P69" style:family="paragraph" style:parent-style-name="Akapit_20_z_20_listą" style:list-style-name="WW8Num1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70" style:family="paragraph" style:parent-style-name="Akapit_20_z_20_listą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officeooo:paragraph-rsid="00228886" style:font-size-asian="12pt" style:font-size-complex="12pt"/>
    </style:style>
    <style:style style:name="P71" style:family="paragraph" style:parent-style-name="Akapit_20_z_20_listą" style:list-style-name="WW8Num1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318cm"/>
          <style:tab-stop style:position="0.635cm"/>
          <style:tab-stop style:position="1.27cm"/>
        </style:tab-stops>
      </style:paragraph-properties>
      <style:text-properties style:font-name="Times New Roman" fo:font-size="12pt" fo:letter-spacing="-0.004cm" officeooo:paragraph-rsid="00228886" style:font-size-asian="12pt" style:font-size-complex="12pt"/>
    </style:style>
    <style:style style:name="P72" style:family="paragraph" style:parent-style-name="Akapit_20_z_20_listą" style:list-style-name="WW8Num1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318cm"/>
          <style:tab-stop style:position="0.635cm"/>
          <style:tab-stop style:position="1.27cm"/>
        </style:tab-stops>
      </style:paragraph-properties>
      <style:text-properties style:font-name="Times New Roman" fo:font-size="12pt" fo:letter-spacing="-0.004cm" officeooo:rsid="0023fdfc" officeooo:paragraph-rsid="00228886" style:font-size-asian="12pt" style:font-size-complex="12pt"/>
    </style:style>
    <style:style style:name="P73" style:family="paragraph" style:parent-style-name="Akapit_20_z_20_listą">
      <style:paragraph-properties fo:margin-left="0cm" fo:margin-right="0cm" fo:margin-top="0cm" fo:margin-bottom="0cm" loext:contextual-spacing="true" fo:text-align="center" style:justify-single-word="false" fo:text-indent="0cm" style:auto-text-indent="false" style:text-autospace="none"/>
      <style:text-properties style:font-name="Times New Roman" fo:font-size="12pt" officeooo:paragraph-rsid="00228886" style:font-size-asian="12pt" style:font-size-complex="12pt"/>
    </style:style>
    <style:style style:name="P74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Times New Roman" fo:font-size="12pt" officeooo:paragraph-rsid="00228886" style:font-size-asian="12pt" style:font-size-complex="12pt"/>
    </style:style>
    <style:style style:name="P75" style:family="paragraph" style:parent-style-name="Akapit_20_z_20_listą" style:list-style-name="WW8Num11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76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>
        <style:tab-stops>
          <style:tab-stop style:position="0.318cm"/>
          <style:tab-stop style:position="0.635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P77" style:family="paragraph" style:parent-style-name="Akapit_20_z_20_listą" style:list-style-name="WW8Num11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style:font-name="Times New Roman" fo:font-size="12pt" officeooo:rsid="00249102" officeooo:paragraph-rsid="00228886" style:font-size-asian="12pt" style:font-size-complex="12pt"/>
    </style:style>
    <style:style style:name="P78" style:family="paragraph" style:parent-style-name="Akapit_20_z_20_listą" style:list-style-name="WW8Num11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.4cm" style:auto-text-indent="false" style:text-autospace="none" style:writing-mode="lr-tb">
        <style:tab-stops>
          <style:tab-stop style:position="0.318cm"/>
          <style:tab-stop style:position="0.953cm"/>
        </style:tab-stops>
      </style:paragraph-properties>
      <style:text-properties style:font-name="Times New Roman" fo:font-size="12pt" officeooo:rsid="00249102" officeooo:paragraph-rsid="00228886" style:font-size-asian="12pt" style:font-size-complex="12pt"/>
    </style:style>
    <style:style style:name="P79" style:family="paragraph" style:parent-style-name="Akapit_20_z_20_listą" style:list-style-name="WW8Num1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.4cm" style:auto-text-indent="false" style:page-number="auto" style:text-autospace="none" style:writing-mode="lr-tb">
        <style:tab-stops>
          <style:tab-stop style:position="0.318cm"/>
          <style:tab-stop style:position="0.953cm"/>
        </style:tab-stops>
      </style:paragraph-properties>
      <style:text-properties style:font-name="Times New Roman" fo:font-size="12pt" officeooo:paragraph-rsid="00228886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6f766" style:font-size-asian="11pt" style:font-size-complex="11pt" style:font-weight-complex="bold"/>
    </style:style>
    <style:style style:name="T4" style:family="text">
      <style:text-properties fo:font-size="11pt" officeooo:rsid="000bc617" style:font-size-asian="11pt" style:font-size-complex="11pt"/>
    </style:style>
    <style:style style:name="T5" style:family="text">
      <style:text-properties fo:font-size="11pt" officeooo:rsid="00119b81" style:font-size-asian="11pt" style:font-size-complex="11pt"/>
    </style:style>
    <style:style style:name="T6" style:family="text">
      <style:text-properties fo:font-size="11pt" officeooo:rsid="0018888a" style:font-size-asian="11pt" style:font-size-complex="11pt"/>
    </style:style>
    <style:style style:name="T7" style:family="text">
      <style:text-properties fo:font-size="11pt" officeooo:rsid="001a29f4" style:font-size-asian="11pt" style:font-size-complex="11pt"/>
    </style:style>
    <style:style style:name="T8" style:family="text">
      <style:text-properties fo:font-size="11pt" officeooo:rsid="00125c9b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ba423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ba423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a29f4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bd2f" style:font-weight-asian="bold" style:font-weight-complex="bold"/>
    </style:style>
    <style:style style:name="T18" style:family="text">
      <style:text-properties officeooo:rsid="0016f766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1pt" officeooo:rsid="00119b81" style:font-size-asian="11pt" style:font-size-complex="11pt"/>
    </style:style>
    <style:style style:name="T21" style:family="text">
      <style:text-properties style:font-name="Times New Roman1" fo:font-size="12pt" officeooo:rsid="0016f766" style:font-size-asian="12pt" style:font-size-complex="12pt"/>
    </style:style>
    <style:style style:name="T22" style:family="text">
      <style:text-properties style:font-name="Times New Roman1" fo:font-size="12pt" officeooo:rsid="0023fdfc" style:font-size-asian="12pt" style:font-size-complex="12pt"/>
    </style:style>
    <style:style style:name="T23" style:family="text">
      <style:text-properties style:font-name="Times New Roman1" fo:font-size="12pt" officeooo:rsid="001fa550" style:font-size-asian="12pt" style:font-size-complex="12pt"/>
    </style:style>
    <style:style style:name="T24" style:family="text">
      <style:text-properties style:font-name="Times New Roman1" fo:font-size="12pt" officeooo:rsid="00119b81" style:font-size-asian="12pt" style:font-size-complex="12pt"/>
    </style:style>
    <style:style style:name="T25" style:family="text">
      <style:text-properties style:font-name="Times New Roman1" fo:font-size="12pt" officeooo:rsid="0020b139" style:font-size-asian="12pt" style:font-size-complex="12pt"/>
    </style:style>
    <style:style style:name="T26" style:family="text">
      <style:text-properties style:font-name="Times New Roman1" fo:font-size="12pt" fo:font-weight="normal" officeooo:rsid="001fa550" style:font-size-asian="12pt" style:font-weight-asian="normal" style:font-size-complex="12pt" style:font-weight-complex="bold"/>
    </style:style>
    <style:style style:name="T27" style:family="text">
      <style:text-properties style:font-name="Times New Roman1" fo:font-size="12pt" fo:font-weight="normal" officeooo:rsid="00119b81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23fdfc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016f766" style:font-size-asian="12pt" style:font-weight-asian="normal" style:font-size-complex="12pt" style:font-weight-complex="normal"/>
    </style:style>
    <style:style style:name="T30" style:family="text">
      <style:text-properties style:font-name="Times New Roman1" officeooo:rsid="00119b81"/>
    </style:style>
    <style:style style:name="T31" style:family="text">
      <style:text-properties officeooo:rsid="0018888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a29f4" style:font-weight-asian="normal" style:font-weight-complex="normal"/>
    </style:style>
    <style:style style:name="T34" style:family="text">
      <style:text-properties fo:font-weight="normal" officeooo:rsid="0018888a" style:font-weight-asian="normal" style:font-weight-complex="normal"/>
    </style:style>
    <style:style style:name="T35" style:family="text">
      <style:text-properties fo:font-weight="normal" officeooo:rsid="001ba423" style:font-weight-asian="normal" style:font-weight-complex="normal"/>
    </style:style>
    <style:style style:name="T36" style:family="text">
      <style:text-properties fo:font-weight="normal" officeooo:rsid="000bc617" style:font-weight-asian="normal" style:font-weight-complex="normal"/>
    </style:style>
    <style:style style:name="T37" style:family="text">
      <style:text-properties fo:font-weight="normal" officeooo:rsid="00119b81" style:font-weight-asian="normal" style:font-weight-complex="normal"/>
    </style:style>
    <style:style style:name="T38" style:family="text">
      <style:text-properties fo:font-weight="normal" officeooo:rsid="0023fdfc" style:font-weight-asian="normal" style:font-weight-complex="normal"/>
    </style:style>
    <style:style style:name="T39" style:family="text">
      <style:text-properties fo:font-weight="normal" officeooo:rsid="0016f766" style:font-weight-asian="normal" style:font-weight-complex="normal"/>
    </style:style>
    <style:style style:name="T40" style:family="text">
      <style:text-properties fo:font-weight="normal" officeooo:rsid="001fa550" style:font-weight-asian="normal" style:font-weight-complex="bold"/>
    </style:style>
    <style:style style:name="T41" style:family="text">
      <style:text-properties style:font-name="Times New Roman" fo:font-size="11pt" officeooo:rsid="00119b81" style:font-size-asian="11pt" style:font-size-complex="11pt"/>
    </style:style>
    <style:style style:name="T42" style:family="text">
      <style:text-properties style:font-name="Times New Roman" fo:font-size="11pt" officeooo:rsid="00125c9b" style:font-size-asian="11pt" style:font-size-complex="11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font-name-complex="Times New Roman" style:font-size-complex="12pt"/>
    </style:style>
    <style:style style:name="T45" style:family="text">
      <style:text-properties officeooo:rsid="00119b81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1fa550" style:font-size-asian="12pt" style:font-size-complex="12pt"/>
    </style:style>
    <style:style style:name="T48" style:family="text">
      <style:text-properties fo:font-size="12pt" style:font-size-asian="12pt" style:font-size-complex="12pt" style:font-weight-complex="bold"/>
    </style:style>
    <style:style style:name="T49" style:family="text">
      <style:text-properties fo:font-size="12pt" officeooo:rsid="001fa550" style:font-size-asian="12pt" style:font-size-complex="12pt" style:font-weight-complex="bold"/>
    </style:style>
    <style:style style:name="T50" style:family="text">
      <style:text-properties fo:font-size="12pt" officeooo:rsid="0023fdfc" style:font-size-asian="12pt" style:font-size-complex="12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23bd2f" style:font-size-asian="12pt" style:font-weight-asian="bold" style:font-size-complex="12pt" style:font-weight-complex="bold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0bc617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119b81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3fdfc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16f766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1fa550" style:font-size-asian="12pt" style:font-weight-asian="normal" style:font-size-complex="12pt" style:font-weight-complex="bold"/>
    </style:style>
    <style:style style:name="T59" style:family="text">
      <style:text-properties officeooo:rsid="0020b139"/>
    </style:style>
    <style:style style:name="T60" style:family="text">
      <style:text-properties officeooo:rsid="001fa550"/>
    </style:style>
    <style:style style:name="T61" style:family="text">
      <style:text-properties officeooo:rsid="0023fdfc"/>
    </style:style>
    <style:style style:name="T62" style:family="text">
      <style:text-properties officeooo:rsid="00226355"/>
    </style:style>
    <style:style style:name="T63" style:family="text">
      <style:text-properties officeooo:rsid="0020b347"/>
    </style:style>
    <style:style style:name="T64" style:family="text">
      <style:text-properties officeooo:rsid="00249102"/>
    </style:style>
    <style:style style:name="T65" style:family="text">
      <style:text-properties officeooo:rsid="0026fdc0"/>
    </style:style>
    <style:style style:name="T66" style:family="text">
      <style:text-properties officeooo:rsid="00258dc0" style:font-size-complex="12pt"/>
    </style:style>
    <style:style style:name="T67" style:family="text">
      <style:text-properties officeooo:rsid="0020b347" style:font-size-complex="12pt"/>
    </style:style>
    <style:style style:name="T68" style:family="text">
      <style:text-properties officeooo:rsid="0026fdc0" style:font-size-complex="12pt"/>
    </style:style>
    <style:style style:name="T69" style:family="text">
      <style:text-properties style:font-name-complex="Times New Roman"/>
    </style:style>
    <style:style style:name="T70" style:family="text">
      <style:text-properties style:font-name-complex="Times New Roman" style:font-size-complex="12pt"/>
    </style:style>
    <style:style style:name="T71" style:family="text">
      <style:text-properties officeooo:rsid="000bc617"/>
    </style:style>
    <style:style style:name="T72" style:family="text">
      <style:text-properties officeooo:rsid="00125c9b"/>
    </style:style>
    <style:style style:name="T73" style:family="text">
      <style:text-properties style:font-weight-complex="bold"/>
    </style:style>
    <style:style style:name="T74" style:family="text">
      <style:text-properties officeooo:rsid="001fa550" style:font-weight-complex="bold"/>
    </style:style>
    <style:style style:name="T75" style:family="text">
      <style:text-properties officeooo:rsid="00258d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5</text:p>
      <text:p text:style-name="P3">do Regulaminu udzielania</text:p>
      <text:p text:style-name="P3">zamówień publicznych</text:p>
      <text:p text:style-name="P3">z dnia 12 sierpnia 2015 r.</text:p>
      <text:p text:style-name="P4">Znak sprawy <text:span text:style-name="T18">GN.6812.1.2015.AD</text:span>. dnia <text:span text:style-name="T18">03.12.2015 r.</text:span></text:p>
      <text:p text:style-name="P4"/>
      <text:p text:style-name="P8"/>
      <text:p text:style-name="P1"><text:span text:style-name="T13">Zapytanie cenowe</text:span><text:span text:style-name="T10"> </text:span><text:span text:style-name="T1">dla zamówienia publicznego o wartości nieprzekraczającej wyrażonej w złotych równowartości kwoty określonej w art. 4 pkt 8 ustawy Prawo zamówień publicznych ( Dz.U. z 2013 poz. 907 ze zm.).</text:span></text:p>
      <text:p text:style-name="P8"/>
      <text:p text:style-name="P26">W związku z prowadzonym postępowaniem o udzielenie zamówienia publicznego w trybie art. 4 pkt 8 ustawy Prawo zamówień publicznych zapraszam do przedstawienia oferty cenowej na wykonanie zamówienia obejmującego:</text:p>
      <text:p text:style-name="P8"/>
      <text:p text:style-name="P8">1. Przedmiot zamówienia:</text:p>
      <text:p text:style-name="P20"><text:span text:style-name="T4">wykonanie operatów szacunkowych określających wartość nieruchomości gruntowych dla celu aktualizacji opłat rocznych z tytułu użytkowania wieczystego, </text:span><text:span text:style-name="T5">położonych w Nowej Soli przy <text:s text:c="23"/>ul. </text:span><text:span text:style-name="T41">Wrocławskiej (teren byłej Fabryki Nici Odra), </text:span><text:span text:style-name="T42">wymienionych poniżej:</text:span></text:p>
      <text:list xml:id="list8120059415043334987" text:style-name="L1">
        <text:list-item>
          <text:p text:style-name="P32">nieruchomość gruntowa składająca się z działki 122/23 </text:p>
        </text:list-item>
        <text:list-item>
          <text:p text:style-name="P32">nieruchomość gruntowa składająca się z działek: 126/4,122/128, 122/130,122/132</text:p>
        </text:list-item>
        <text:list-item>
          <text:p text:style-name="P32">nieruchomość gruntowa składająca się z działki 122/138</text:p>
        </text:list-item>
        <text:list-item>
          <text:p text:style-name="P32">nieruchomość gruntowa składająca się z działki 122/102</text:p>
        </text:list-item>
        <text:list-item>
          <text:p text:style-name="P32">nieruchomość gruntowa składająca się z działki 122/52</text:p>
        </text:list-item>
        <text:list-item>
          <text:p text:style-name="P32">nieruchomość gruntowa składająca się z działki 122/122</text:p>
        </text:list-item>
        <text:list-item>
          <text:p text:style-name="P32">nieruchomość gruntowa składająca się z działki 122/207</text:p>
        </text:list-item>
        <text:list-item>
          <text:p text:style-name="P32">nieruchomość gruntowa składająca się z działki 122/113</text:p>
        </text:list-item>
        <text:list-item>
          <text:p text:style-name="P32">nieruchomość gruntowa składająca się z działki 122/95</text:p>
        </text:list-item>
        <text:list-item>
          <text:p text:style-name="P32">nieruchomość gruntowa składająca się z działki 122/115</text:p>
        </text:list-item>
        <text:list-item>
          <text:p text:style-name="P32">nieruchomość gruntowa składająca się z działki 122/<text:span text:style-name="T45">121</text:span></text:p>
        </text:list-item>
        <text:list-item>
          <text:p text:style-name="P33">nieruchomość gruntowa składająca się z działki 122/164</text:p>
        </text:list-item>
        <text:list-item>
          <text:p text:style-name="P34">nieruchomość gruntowa składająca się z działki 122/146</text:p>
          <text:p text:style-name="P50"><text:span text:style-name="T20">Zlecenie będzie obejmować również </text:span><text:span text:style-name="T21">występowa</text:span><text:span text:style-name="T25">nie</text:span><text:span text:style-name="T21"> w charakterze </text:span><text:span text:style-name="T22">rzeczoznawcy</text:span><text:span text:style-name="T21">, <text:s text:c="34"/>w postępowaniu odwoławczym od aktualizacji opłaty rocznej </text:span><text:span text:style-name="T23">oraz </text:span><text:span text:style-name="T24">przygotowa</text:span><text:span text:style-name="T25">nie</text:span><text:span text:style-name="T24"> wyjaśnie</text:span><text:span text:style-name="T25">ń</text:span><text:span text:style-name="T22"> </text:span><text:span text:style-name="T21">dotycząc</text:span><text:span text:style-name="T25">ych</text:span><text:span text:style-name="T21"> wyceny nieruchomości, w przypadku złożenia odwołania </text:span><text:span text:style-name="T22">od aktualizacji opłaty</text:span><text:span text:style-name="T21"> przez </text:span><text:span text:style-name="T23">użytkownika wieczystego</text:span><text:span text:style-name="T21">. </text:span><text:span text:style-name="T24"><text:s text:c="2"/></text:span></text:p>
        </text:list-item>
      </text:list>
      <text:p text:style-name="P2"><text:span text:style-name="T10">Termin wykonania zamówienia:</text:span><text:span text:style-name="T2"> </text:span><text:span text:style-name="T3">21.12.2015 r.</text:span></text:p>
      <text:p text:style-name="P5"/>
      <text:p text:style-name="P7">3. Wymagane dokumenty w przedmiotowym postępowaniu: <text:span text:style-name="T31">xxxxxxxxxxxxxxxxx</text:span></text:p>
      <text:p text:style-name="P4"/>
      <text:p text:style-name="P7">4. Sposób przygotowania oferty:</text:p>
      <text:p text:style-name="P7"/>
      <text:p text:style-name="P28">1) dopuszcza się złożenie oferty*:</text:p>
      <text:p text:style-name="P23"><text:s text:c="5"/>- za pośrednictwem poczty elektronicznej (adres e-mail):</text:p>
      <text:p text:style-name="P23"><text:span text:style-name="T18"><text:s text:c="6"/></text:span><text:a xlink:type="simple" xlink:href="mailto:sekretariat@powiat-nowosolski.pl" text:style-name="Internet_20_link" text:visited-style-name="Visited_20_Internet_20_Link"><text:span text:style-name="T18">sekretariat@powiat-nowosolski.pl</text:span></text:a></text:p>
      <text:p text:style-name="P23"/>
      <text:p text:style-name="P24"><text:s text:c="3"/>2) Wykonawca może złożyć tylko jedną ofertę,</text:p>
      <text:p text:style-name="P24"/>
      <text:p text:style-name="P27">3) Wykonawca może zaproponować jedną cenę i nie może jej zmienić,</text:p>
      <text:p text:style-name="P27"/>
      <text:p text:style-name="P29">4) Cena oferty powinna być podana w PLN liczbowo i słownie i obejmować koszty całkowite związane z wykonaniem przedmiotu zamówieni<text:span text:style-name="T59">a.</text:span></text:p>
      <text:p text:style-name="P30"/>
      <text:p text:style-name="P7"><text:soft-page-break/></text:p>
      <text:p text:style-name="P7">5. Miejsce i termin składania ofert.</text:p>
      <text:p text:style-name="P1"><text:span text:style-name="T1">Ofertę zawierającą wymagane informacje należy złożyć do dnia </text:span><text:span text:style-name="T7">10</text:span><text:span text:style-name="T6">.12.2015 r.</text:span><text:span text:style-name="T1"> do godz.</text:span><text:span text:style-name="T7">9</text:span><text:span text:style-name="T6">,00</text:span><text:span text:style-name="T1"> na adres </text:span><text:span text:style-name="T6">e-mail zamawiającego </text:span><text:span text:style-name="T1">. Decydujące znaczenie dla oceny zachowania powyższego terminu ma data i godzina wpływu oferty do zamawiającego, a nie data jej wysłania .</text:span></text:p>
      <text:p text:style-name="P7"/>
      <text:p text:style-name="P7">6. Sposób oceny ofert:</text:p>
      <text:p text:style-name="P4">Kryterium wyboru oferty: najniższa cena;</text:p>
      <text:p text:style-name="P1"><text:span text:style-name="T9">7. Osobą uprawnioną do porozumiewania się z Wykonawcą jest</text:span><text:span text:style-name="T1"> </text:span><text:span text:style-name="T6">Agnieszka Dłubak</text:span></text:p>
      <text:p text:style-name="P12">nr tel. <text:span text:style-name="T31">068 458 68 79 </text:span><text:s/>nr e-meil <text:span text:style-name="T18">a.dlubak@powiat-nowosolski.pl</text:span></text:p>
      <text:p text:style-name="P11"/>
      <text:p text:style-name="P17">8. Dodatkowe informacje:</text:p>
      <text:p text:style-name="P15"><text:span text:style-name="T34">1</text:span><text:span text:style-name="T33">)</text:span><text:span text:style-name="T15"> </text:span><text:span text:style-name="T33">Wnioskodawca ponosi wszelkie koszty związane z przygotowaniem i złozeniem oferty. Wykonawcy nie przysługuje prawo do zwrotu tych kosztów.</text:span></text:p>
      <text:p text:style-name="P18">2) Zamawiający zastrzega sobie prawo do :</text:p>
      <text:p text:style-name="P18"><text:s text:c="2"/>a) swobodnego wyboru oferty,</text:p>
      <text:p text:style-name="P14"><text:span text:style-name="T35"><text:s text:c="2"/>b) </text:span><text:span text:style-name="T32">żądania dodatkowych wyjaśnień lub informacji od Wykonawcy,</text:span></text:p>
      <text:p text:style-name="P18"><text:s text:c="2"/>c) zmiany warunków w całości lub w części na każdym etapie postępowania ,</text:p>
      <text:p text:style-name="P18"><text:s text:c="2"/>d) zamknięcia postępowania w każdej chwili.</text:p>
      <text:p text:style-name="P16">9. Załączniki:</text:p>
      <text:p text:style-name="P19">1) Formularz oferty:</text:p>
      <text:p text:style-name="P18">2) Projekt umowy.</text:p>
      <text:p text:style-name="P13"/>
      <text:p text:style-name="P21">Uprzejmie informujemy, że zastrzegamy sobie prawo do kontaktu wyłącznie <text:s text:c="28"/>z wybranym przez siebie Wykonawcą. Po wyborze Wykonawcy, zastrzegamy możliwość negocjacji warunków ewentualnego zlecenia usługi. Niniejsze zapytanie cenowe nie stanowi oferty w myśl art. 66 Kodeksu Cywilnego, nie jest również ogłoszeniem <text:s text:c="23"/>w rozumieniu ustawy Prawo zamówień publicznych. </text:p>
      <text:p text:style-name="P22"/>
      <text:p text:style-name="P22"/>
      <text:p text:style-name="P9"/>
      <text:p text:style-name="P9"/>
      <text:p text:style-name="P9"/>
      <text:p text:style-name="P37"><text:s text:c="66"/>Starosta Nowosolski</text:p>
      <text:p text:style-name="P37"><text:s text:c="66"/>Waldemar Września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FORMULARZ OFERTY</text:p>
      <text:p text:style-name="P4">Nazwa wykonawcy</text:p>
      <text:p text:style-name="P4">……………………………………………………………………………………………………………</text:p>
      <text:p text:style-name="P4">Adres ……………………………………………………………………………………………………………</text:p>
      <text:p text:style-name="P4">Tel. …………………………………………………………….., faks ………………………………………………………………….</text:p>
      <text:p text:style-name="P4">NIP ……………………………………………………………., REGON ………………………………………………………………</text:p>
      <text:p text:style-name="P4">Adres poczty elektronicznej …………………………………………………………………………………………………….</text:p>
      <text:p text:style-name="P5"/>
      <text:p text:style-name="P5">Nawiązując do zaproszenia do składania ofert na ………………………………………………………………</text:p>
      <text:p text:style-name="P8"/>
      <text:p text:style-name="P10">1. Oferujemy wykonanie przedmiotu zamówienia na zasadach określonych w zapytaniu cenowym za:</text:p>
      <text:p text:style-name="P1"><text:span text:style-name="T10">- </text:span><text:span text:style-name="T1">cenę brutto ………………………………………. zł,</text:span></text:p>
      <text:p text:style-name="P4">słownie:…………………………………………………………………………………………………</text:p>
      <text:p text:style-name="P4"/>
      <text:p text:style-name="P4">w tym:</text:p>
      <text:p text:style-name="P4">- cena netto ……………………. zł,</text:p>
      <text:p text:style-name="P4">słownie: ………………………………………………………………..………………………………</text:p>
      <text:p text:style-name="P4">- podatek VAT w wysokości ……………….% tj. ………………………………………….. zł,</text:p>
      <text:p text:style-name="P4">słownie:…………………………………………………………………………………………………</text:p>
      <text:p text:style-name="P4"/>
      <text:p text:style-name="P1"><text:span text:style-name="T9">2. Termin wykonania zamówienia</text:span><text:span text:style-name="T1"> …………………………………………………………………………………………</text:span></text:p>
      <text:p text:style-name="P4"/>
      <text:p text:style-name="P1"><text:span text:style-name="T9">3. Warunki płatności</text:span><text:span text:style-name="T1"> …………………………………………………………………………………………………………….</text:span></text:p>
      <text:p text:style-name="P1"><text:span text:style-name="T12">4</text:span><text:span text:style-name="T9">. Oświadczamy, że zapoznaliśmy się z zapytaniem cenowym i nie wnosimy do niego zastrzeżeń.</text:span></text:p>
      <text:p text:style-name="P8"/>
      <text:p text:style-name="P1"><text:span text:style-name="T11">5</text:span><text:span text:style-name="T10">. Oświadczamy, że cena podana w ofercie jest obowiązująca w całym okresie ważności umowy i zawiera wszystkie koszty i składniki związane z wykonaniem zamówienia jakie ponosi zamawiający.</text:span></text:p>
      <text:p text:style-name="P8"/>
      <text:p text:style-name="P4">Załączniki do niniejszej oferty:</text:p>
      <text:p text:style-name="P4">……………………………………………..</text:p>
      <text:p text:style-name="P4">……………………………………………..</text:p>
      <text:p text:style-name="P4"/>
      <text:p text:style-name="P4"/>
      <text:p text:style-name="P4"/>
      <text:p text:style-name="P4"/>
      <text:p text:style-name="P4">……………………. , dnia …………… <text:tab/><text:tab/>………………………………………….</text:p>
      <text:p text:style-name="P25">(podpis i pieczęć Wykonawcy)</text:p>
      <text:p text:style-name="P4"/>
      <text:p text:style-name="P4"/>
      <text:p text:style-name="P4"/>
      <text:p text:style-name="P35"/>
      <text:p text:style-name="P35"/>
      <text:p text:style-name="P35"/>
      <text:p text:style-name="P38"/>
      <text:p text:style-name="P38"/>
      <text:p text:style-name="P38"><text:soft-page-break/>Umowa nr GN.68<text:span text:style-name="T60">12</text:span>.1. <text:s text:c="5"/>.201<text:span text:style-name="T60">5</text:span>.AD </text:p>
      <text:p text:style-name="P38">na oszacowanie wartości nieruchomości </text:p>
      <text:p text:style-name="P38"/>
      <text:p text:style-name="P39">Zawarta w dniu …....201<text:span text:style-name="T60">5</text:span> r. <text:s/>pomiędzy <text:span text:style-name="T14">działającym w imieniu i na rzecz Skarbu Państwa </text:span><text:span text:style-name="T32">Starostą Nowosolskim </text:span><text:span text:style-name="T14">– Waldemarem Wrześniakiem</text:span></text:p>
      <text:p text:style-name="P40">przy kontrasygnacie Skarbnika Powiatu - <text:span text:style-name="T14">Ewy Matyla</text:span> <text:tab/><text:tab/><text:tab/><text:tab/><text:tab/></text:p>
      <text:p text:style-name="P40">zwanym dalej „Zamawiającym”,</text:p>
      <text:p text:style-name="P40">a</text:p>
      <text:p text:style-name="P39"><text:span text:style-name="T16">……………………………………………………………………</text:span><text:span text:style-name="T17">zwanym dalej Wykonawcą</text:span><text:span text:style-name="T16"><text:line-break/></text:span><text:span text:style-name="T32">w wyniku rozstrzygnięcia postępowania w trybie zapytania o cenę, na wykonanie </text:span><text:span text:style-name="T36">operatów szacunkowych określających wartość nieruchomości gruntowych dla celu aktualizacji opłat rocznych z tytułu użytkowania wieczystego.</text:span></text:p>
      <text:p text:style-name="P46"/>
      <text:p text:style-name="P38">§ 1</text:p>
      <text:list xml:id="list6309199799666033932" text:style-name="WW8Num6">
        <text:list-header>
          <text:p text:style-name="P52"><text:span text:style-name="T60">1. </text:span>Zamawiający powierza, a Wykonawca przyjmuje do wykonania usługę polegającą na <text:span text:style-name="T60">sporządzeniu <text:s/>operatów szacunkowych określających wartość nieruchomości gruntowych, położonych w Nowej Soli przy <text:s/>ul. Wrocławskiej (teren byłej Fabryki Nici Odra), wymienionych poniżej:</text:span></text:p>
        </text:list-header>
        <text:list-item>
          <text:p text:style-name="P41">nieruchomość gruntowa składająca się z działki 122/23 </text:p>
        </text:list-item>
        <text:list-item>
          <text:p text:style-name="P41">nieruchomość gruntowa składająca się z działek: 126/4,122/128, 122/130,122/132</text:p>
        </text:list-item>
        <text:list-item>
          <text:p text:style-name="P41">nieruchomość gruntowa składająca się z działki 122/138</text:p>
        </text:list-item>
        <text:list-item>
          <text:p text:style-name="P41">nieruchomość gruntowa składająca się z działki 122/102</text:p>
        </text:list-item>
        <text:list-item>
          <text:p text:style-name="P41">nieruchomość gruntowa składająca się z działki 122/52</text:p>
        </text:list-item>
        <text:list-item>
          <text:p text:style-name="P41">nieruchomość gruntowa składająca się z działki 122/122</text:p>
        </text:list-item>
        <text:list-item>
          <text:p text:style-name="P41">nieruchomość gruntowa składająca się z działki 122/207</text:p>
        </text:list-item>
        <text:list-item>
          <text:p text:style-name="P41">nieruchomość gruntowa składająca się z działki 122/113</text:p>
        </text:list-item>
        <text:list-item>
          <text:p text:style-name="P41">nieruchomość gruntowa składająca się z działki 122/95</text:p>
        </text:list-item>
        <text:list-item>
          <text:p text:style-name="P41">nieruchomość gruntowa składająca się z działki 122/115</text:p>
        </text:list-item>
        <text:list-item>
          <text:p text:style-name="P41">nieruchomość gruntowa składająca się z działki 122/<text:span text:style-name="T45">121</text:span></text:p>
        </text:list-item>
        <text:list-item>
          <text:p text:style-name="P42">nieruchomość gruntowa składająca się z działki 122/164</text:p>
        </text:list-item>
        <text:list-item>
          <text:p text:style-name="P48">nieruchomość gruntowa składająca się z działki 122/146</text:p>
          <text:p text:style-name="P55"><text:span text:style-name="T40">2. </text:span><text:span text:style-name="T73">Operat</text:span><text:span text:style-name="T74">y</text:span><text:span text:style-name="T73"> szacunkow</text:span><text:span text:style-name="T74">e</text:span><text:span text:style-name="T73">, o którym mowa w ust. 1 sporządzon</text:span><text:span text:style-name="T74">e</text:span><text:span text:style-name="T73"> zostan</text:span><text:span text:style-name="T74">ą</text:span><text:span text:style-name="T73"> przez Wykonawcę <text:s/><text:line-break/>na potrzeby aktualizacji </text:span>opłaty z tytułu <text:span text:style-name="T60">użytkowania wieczystego</text:span>.</text:p>
        </text:list-item>
      </text:list>
      <text:p text:style-name="P53"/>
      <text:p text:style-name="P38">§ 2</text:p>
      <text:p text:style-name="P68">Termin wykonania usługi strony ustalają do dnia 2<text:span text:style-name="T60">1</text:span>.1<text:span text:style-name="T60">2</text:span>.201<text:span text:style-name="T60">5</text:span> r. </text:p>
      <text:p text:style-name="P67"/>
      <text:p text:style-name="P70">§ 3</text:p>
      <text:list xml:id="list6824792473220640749" text:style-name="WW8Num5">
        <text:list-item>
          <text:p text:style-name="P54">Wykonawca zobowiązany jest do wykonania operat<text:span text:style-name="T60">ów</text:span> szacunkow<text:span text:style-name="T60">ych</text:span> zgodnie<text:line-break/>z obowiązującymi przepisami prawa, w tym zgodnie z ustawą z dnia 21 sierpna 1997 r.<text:line-break/>o gospodarce nieruchomościami (tekst jednolity Dz.U. z 201<text:span text:style-name="T60">5</text:span> r. poz. <text:span text:style-name="T60">1774</text:span> z późn. zm.) oraz rozporządzeniem Rady Ministrów z dnia 21września 2004 r. w sprawie wyceny nieruchomości i sporządzania operatu szacunkowego ( Dz.U. Nr 207, poz. 2109 z późn. zm.).</text:p>
          <text:p text:style-name="P51"><text:span text:style-name="T74">2.</text:span><text:span text:style-name="T73"> W</text:span>ykonawca zobowiązany jest występować w charakterze <text:span text:style-name="T61">rzeczoznawcy</text:span>, w postępowaniu odwoławczym od aktualizacji opłaty rocznej <text:span text:style-name="T60">oraz </text:span><text:span text:style-name="T37">przygotowa</text:span><text:span text:style-name="T38">ć</text:span><text:span text:style-name="T37"> wyjaśnie</text:span><text:span text:style-name="T38">nia </text:span><text:span text:style-name="T39">dotycząc</text:span><text:span text:style-name="T38">e</text:span><text:span text:style-name="T39"> wyceny nieruchomości</text:span>, w przypadku złożenia odwołania <text:span text:style-name="T61">od aktualizacji opłaty</text:span> przez <text:span text:style-name="T60">użytkownika wieczystego</text:span>. <text:span text:style-name="T37"><text:s text:c="2"/></text:span></text:p>
          <text:p text:style-name="P56"><text:span text:style-name="T61">3. Wykonawca</text:span> nie może bez zgody Zamawiającego powierzyć innej osobie wykonania prac określonych w § 1 niniejszej umowy.</text:p>
        </text:list-item>
      </text:list>
      <text:p text:style-name="P73"/>
      <text:p text:style-name="P73"><text:soft-page-break/>§ 4</text:p>
      <text:p text:style-name="P74"><text:span text:style-name="T61">Miejscem odbioru prac określonych w § 1</text:span>, <text:span text:style-name="T61">będzie siedziba Zamawiającego, po zgłoszeniu Zamawiającemu przez Wykonawcę zakończenia prac, jednak nie później niż w terminie określonym w § 2 niniejszej umowy.</text:span></text:p>
      <text:p text:style-name="P38"/>
      <text:p text:style-name="P38">§ 5</text:p>
      <text:list xml:id="list6153364673624581205" text:style-name="WW8Num12">
        <text:list-header>
          <text:p text:style-name="P69"><text:span text:style-name="T62">1. </text:span>Za wykonaną usługę Wykonawcy przysługuje wynagrodzenie <text:span text:style-name="T61">ryczałtowe</text:span> w wysokości: <text:s/>…………..<text:span text:style-name="T63">zł </text:span><text:s/>brutto (słownie: …………………..złotych 00/100).</text:p>
          <text:p text:style-name="P71"><text:span text:style-name="T62">2. </text:span>Cena usługi ustalona została na podstawie oferty Wykonawcy, z dnia …………………..</text:p>
          <text:p text:style-name="P72">3. Cena wymieniona w ust. 1 zawiera wszystkie koszty związane z realizacją zadania niezbędne do jego wykonania.</text:p>
        </text:list-header>
      </text:list>
      <text:p text:style-name="P49"/>
      <text:p text:style-name="P38">§ 6</text:p>
      <text:list xml:id="list3573747625389966341" text:style-name="WW8Num11">
        <text:list-header>
          <text:p text:style-name="P79"><text:span text:style-name="T63">1. </text:span>Wynagrodzenie Wykonawcy, za należyte wykonanie przedmiotu umowy zostanie rozliczone na podstawie rachunku/ <text:span text:style-name="T63">faktury</text:span> <text:span text:style-name="T64">dostarczonego Zamawiającemu</text:span> <text:span text:style-name="T63">do dnia 21.12.2015 r. </text:span>przez Wykonawcę, po wykonaniu usługi – <text:s/>stanowiącej przedmiot niniejszej umowy, <text:span text:style-name="T64">potwierdzonej protokolarnym odbiorem przedmiotu zamówienia</text:span>. <text:s/></text:p>
          <text:p text:style-name="P78">2. Rachunek/fakturę należy wystawić dla: Powiat Nowosolski ul. Moniuszki 3b 67-100 Nowa Sól NIP: 925-19-72-202</text:p>
          <text:p text:style-name="P75"><text:span text:style-name="T64">3.</text:span> Wynagrodzenie będzie płatne przelewem na rachunek Wykonawcy w terminie <text:span text:style-name="T64">7</text:span> dni<text:line-break/>od daty otrzymania prawidłowo wystawionego rachunku/<text:span text:style-name="T63">faktury</text:span> przez <text:span text:style-name="T64">Z</text:span>amawiającego.</text:p>
          <text:p text:style-name="P77">4. Strony postanawiają, <text:span text:style-name="T65">ż</text:span>e Wykonawca nie może przenieść na osoby trzecie wierzytelności wynikającej z niniejszej umowy.</text:p>
          <text:p text:style-name="P77">5. Za datę zapłaty strony uważają dzień obciążenia konta bankowego Zamawiającego.</text:p>
          <text:p text:style-name="P77"/>
        </text:list-header>
      </text:list>
      <text:p text:style-name="P47"/>
      <text:p text:style-name="P38">§ 7</text:p>
      <text:p text:style-name="P57">W przypadku nie wykonania przedmiotu <text:s/>umowy w terminie do dnia 21.12.2015 r., <text:s/>o którym mowa w § 2 umowy, Zamawiający może odstąpić od umowy bez wyznaczania dodatkowego terminu wykonania przedmioty umowy. Wykonawca w tym przypadku zapłaci Zamawiającemu karę umowna w wysokości 10 % ustalonej wartości brutto <text:s/>umowy.</text:p>
      <text:p text:style-name="P58"/>
      <text:p text:style-name="P60"><text:s text:c="66"/>§ 8</text:p>
      <text:p text:style-name="P63">1. Wykonawca udziela gwarancji na okres 24 miesięcy od daty wykonania usługi</text:p>
      <text:p text:style-name="P64"><text:span text:style-name="T75">2. Wykonawca zobowiązany jest w ramach gwarancji usuwać wszelkie powstałe usterki <text:s text:c="14"/>w terminie wyznaczonym przez Zamawiającego na ich usunięcie. W przypadku niedotrzymania tego terminu Zamawiającemu służy prawo do powierzenia wykonania tych prac osobom trzecim na koszt i ryzyko Wykonawcy. </text:span></text:p>
      <text:p text:style-name="P64"><text:span text:style-name="T75">3. Wykonawca zobowiązany jest do usunięcia usterek lub wad niezwłocznie po otrzymaniu pisemnego lub telefonicznego zawiadomienia od Zamawiającego, jednak nie później niż w terminie 3 dni od dnia otrzymania zawiadomienia. Dalsze przedłużanie terminu możliwe jest za zgodą Zamawiającego</text:span></text:p>
      <text:p text:style-name="P64"><text:span text:style-name="T75">4. Spory mogące wyniknąć z realizacji niniejszej umowy będą rozstrzygane przez Sąd właściwy rzeczowo dla siedziby Zamawiającego. </text:span></text:p>
      <text:p text:style-name="P65"/>
      <text:p text:style-name="P61"><text:s text:c="65"/></text:p>
      <text:p text:style-name="P62"><text:soft-page-break/><text:s/>§ 9</text:p>
      <text:p text:style-name="P58">W sprawach nie uregulowanych w umowie mają zastosowanie przepisy Kodeksu Cywilnego<text:line-break/>i innych aktów prawa powszechnie obowiązującego, regulujących zakres spraw objętych umową. </text:p>
      <text:p text:style-name="P59"/>
      <text:p text:style-name="P43"/>
      <text:p text:style-name="P43">§ 10</text:p>
      <text:p text:style-name="P66"><text:span text:style-name="T69">Każda zmiana postanowień niniejszej umowy może nastąpić za zgodą obu stron wyrażoną <text:line-break/>na piśmie, w formie aneksu do umowy, pod rygorem nieważności.</text:span></text:p>
      <text:p text:style-name="P45"/>
      <text:p text:style-name="P38">§ 11</text:p>
      <text:p text:style-name="P76">Umowę sporządzono w 2 jednobrzmiących egzemplarzach, po jednym dla każdej ze stron.</text:p>
      <text:p text:style-name="P67"/>
      <text:p text:style-name="P67"/>
      <text:p text:style-name="P44">WYKONAWCA <text:tab/><text:tab/><text:tab/><text:tab/><text:tab/><text:tab/><text:tab/>ZAMAWIAJĄCY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fo:font-size="12pt" fo:font-style="normal" style:font-size-asian="12pt" style:font-style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fo:font-size="12pt" fo:font-style="normal" style:font-size-asian="12pt" style:font-style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if</meta:initial-creator>
    <meta:creation-date>2015-05-06T07:16:00</meta:creation-date>
    <dc:date>2015-12-07T11:16:31.292000000</dc:date>
    <meta:print-date>2015-12-04T08:00:48.434000000</meta:print-date>
    <meta:editing-cycles>22</meta:editing-cycles>
    <meta:editing-duration>PT4H53M32S</meta:editing-duration>
    <meta:generator>LibreOffice/4.4.1.2$Windows_x86 LibreOffice_project/45e2de17089c24a1fa810c8f975a7171ba4cd432</meta:generator>
    <meta:document-statistic meta:table-count="0" meta:image-count="0" meta:object-count="0" meta:page-count="6" meta:paragraph-count="132" meta:word-count="1383" meta:character-count="10857" meta:non-whitespace-character-count="9172"/>
  </office:meta>
</office:document-meta>
</file>