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98cm" fo:margin-left="-0.123cm" style:page-number="auto" table:align="left" style:writing-mode="lr-tb"/>
    </style:style>
    <style:style style:name="Tabela1.A" style:family="table-column">
      <style:table-column-properties style:column-width="0.123cm"/>
    </style:style>
    <style:style style:name="Tabela1.B" style:family="table-column">
      <style:table-column-properties style:column-width="7.303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9.0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C3" style:family="table-cell">
      <style:table-cell-properties fo:padding="0cm" fo:border="none"/>
    </style:style>
    <style:style style:name="Tabela1.A5" style:family="table-cell">
      <style:table-cell-properties fo:padding="0cm" fo:border="none"/>
    </style:style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1816fa" style:font-name-complex="Times New Roman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tyle="normal" officeooo:paragraph-rsid="001816fa" style:font-style-asian="normal" style:font-name-complex="Times New Roman" style:font-style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tyle="normal" officeooo:paragraph-rsid="001816fa" style:font-style-asian="normal" style:font-name-complex="Times New Roman" style:font-style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tyle="normal" officeooo:paragraph-rsid="001816fa" style:font-style-asian="normal" style:font-name-complex="Times New Roman" style:font-style-complex="normal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officeooo:paragraph-rsid="001816fa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officeooo:paragraph-rsid="001816fa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816fa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816fa" style:font-name-complex="Times New Roman"/>
    </style:style>
    <style:style style:name="P9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style:font-name="Times New Roman" officeooo:paragraph-rsid="001816fa" style:font-name-complex="Times New Roman"/>
    </style:style>
    <style:style style:name="P10" style:family="paragraph" style:parent-style-name="Standard">
      <style:text-properties style:font-name="Times New Roman" officeooo:paragraph-rsid="001816fa" style:font-name-complex="Times New Roman"/>
    </style:style>
    <style:style style:name="P11" style:family="paragraph" style:parent-style-name="Standard">
      <style:text-properties style:font-name="Times New Roman" fo:font-size="16pt" fo:font-weight="bold" officeooo:paragraph-rsid="001816fa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Times New Roman" officeooo:paragraph-rsid="001816fa" style:font-name-complex="Times New Roman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tyle="normal" officeooo:paragraph-rsid="001816fa" style:font-style-asian="normal" style:font-name-complex="Times New Roman" style:font-style-complex="normal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pt" fo:language="pl" fo:country="PL" officeooo:paragraph-rsid="001b0601" style:font-size-asian="10pt" style:font-name-complex="Times New Roman" style:font-size-complex="10pt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pt" fo:language="pl" fo:country="PL" officeooo:rsid="001816fa" officeooo:paragraph-rsid="001b0601" style:font-size-asian="10pt" style:font-name-complex="Times New Roman" style:font-size-complex="10pt"/>
    </style:style>
    <style:style style:name="P16" style:family="paragraph" style:parent-style-name="Standard" style:list-style-name="L1" style:master-page-name="">
      <loext:graphic-properties draw:fill="none"/>
      <style:paragraph-properties fo:margin-left="0.101cm" fo:margin-right="0cm" fo:line-height="115%" fo:text-align="justify" style:justify-single-word="false" fo:text-indent="-0.6cm" style:auto-text-indent="false" style:page-number="auto"/>
      <style:text-properties fo:font-size="10pt" officeooo:paragraph-rsid="001b0601" style:font-size-asian="10pt" style:font-size-complex="10pt"/>
    </style:style>
    <style:style style:name="P17" style:family="paragraph" style:parent-style-name="Text_20_body_20_indent" style:list-style-name="WW8Num1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paragraph-rsid="001816fa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_20_inden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officeooo:paragraph-rsid="00211a42" style:font-size-asian="10pt" style:font-name-complex="Times New Roman" style:font-size-complex="10pt"/>
    </style:style>
    <style:style style:name="P19" style:family="paragraph" style:parent-style-name="Heading_20_1">
      <style:paragraph-properties fo:text-align="center" style:justify-single-word="false"/>
      <style:text-properties style:font-name="Times New Roman" fo:font-size="16pt" officeooo:paragraph-rsid="001816fa" style:font-size-asian="16pt" style:font-name-complex="Times New Roman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b0601" style:font-name-complex="Times New Roman"/>
    </style:style>
    <style:style style:name="T4" style:family="text">
      <style:text-properties style:font-name="Times New Roman" officeooo:rsid="001816fa" style:font-name-complex="Times New Roman"/>
    </style:style>
    <style:style style:name="T5" style:family="text">
      <style:text-properties style:font-name="Times New Roman" officeooo:rsid="001c1fde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style="italic" officeooo:rsid="001b0601" style:font-style-asian="italic" style:font-name-complex="Times New Roman" style:font-style-complex="italic"/>
    </style:style>
    <style:style style:name="T8" style:family="text">
      <style:text-properties style:font-name="Times New Roman" officeooo:rsid="001394a8"/>
    </style:style>
    <style:style style:name="T9" style:family="text">
      <style:text-properties officeooo:rsid="001816fa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1b8992"/>
    </style:style>
    <style:style style:name="T12" style:family="text">
      <style:text-properties officeooo:rsid="001fac35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cm" fo:text-indent="-0.649cm" fo:margin-left="1.9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9"><text:s text:c="15"/>............................. dnia ...........................</text:p>
          </table:table-cell>
        </table:table-row>
        <table:table-row table:style-name="Tabela1.1">
          <table:table-cell table:style-name="Tabela1.D1" table:number-columns-spanned="2" office:value-type="string">
            <text:p text:style-name="P12">.............................................................</text:p>
            <text:p text:style-name="P8">(imię i nazwisko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D1" table:number-columns-spanned="2" office:value-type="string">
            <text:p text:style-name="P6"/>
          </table:table-cell>
          <table:covered-table-cell/>
          <table:table-cell table:style-name="Tabela1.C3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D1" table:number-columns-spanned="2" office:value-type="string">
            <text:p text:style-name="P12">zam. w ...............................................</text:p>
            <text:p text:style-name="P12">………………………………………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10"/>
          </table:table-cell>
          <table:table-cell table:style-name="Tabela1.D1" office:value-type="string">
            <text:p text:style-name="P12">Nr telefonu ………………………….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h text:style-name="P19" text:outline-level="1"><text:s text:c="50"/>Starosta Nowosolski</text:h>
      <text:p text:style-name="P11"><text:s text:c="68"/>ul. Moniuszki 3B</text:p>
      <text:p text:style-name="P11"><text:s text:c="68"/>67-100 Nowa Sól</text:p>
      <text:p text:style-name="P11"/>
      <text:p text:style-name="P11"/>
      <text:p text:style-name="P11"/>
      <text:p text:style-name="P13"><text:span text:style-name="T9">Zwracam się z prośbą o wydanie zaświadczenia dotyczącego wyrażenia zgody <text:s text:c="27"/>na wykreślenie w dziale III księgi wieczystej KW nr ZG1N/..................................... <text:s text:c="23"/>wzmianki dotyczącej scalenia/wymiany gruntów w obrębie ................................................. <text:s text:c="42"/>gmina/miasto .........................................................................................................................................</text:span> <text:s text:c="18"/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B1" office:value-type="string">
            <text:p text:style-name="P4">...................................................................</text:p>
            <text:p text:style-name="P4">(podpis wnioskodawcy)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list xml:id="list7287540160817921561" text:style-name="WW8Num1">
        <text:list-header>
          <text:p text:style-name="P17">Załączniki:</text:p>
        </text:list-header>
      </text:list>
      <text:list xml:id="list5818762168002830282" text:style-name="L1">
        <text:list-item>
          <text:list>
            <text:list-header>
              <text:p text:style-name="P18">- kserokopia <text:span text:style-name="T12">aktualnego </text:span>odpisu księgi wieczystej (dopuszczalna wersja elektroniczna)</text:p>
              <text:p text:style-name="P18"><text:span text:style-name="T2">- </text:span><text:span text:style-name="T1">pełnomocnictwo </text:span><text:span text:style-name="T8">(oryginał lub uwierzytelniona kserokopia), jeśli wnioskodawca działa przez pełnomocnika.</text:span></text:p>
            </text:list-header>
          </text:list>
          <text:p text:style-name="P14"/>
          <text:p text:style-name="P15"/>
          <text:p text:style-name="P16"><text:span text:style-name="T11">Wydanie zaświadczenia jest zwolnione od</text:span><text:span text:style-name="T10"> </text:span><text:span text:style-name="T11">o</text:span><text:span text:style-name="T10">pła</text:span><text:span text:style-name="T11">ty</text:span><text:span text:style-name="T10"> skarbowej, </text:span><text:span text:style-name="T11">zgodnie z przepisami</text:span><text:span text:style-name="T10"> </text:span><text:span text:style-name="T6">ustaw</text:span><text:span text:style-name="T7">y</text:span><text:span text:style-name="T2"> z dnia 16 </text:span><text:span text:style-name="T3">listopada </text:span><text:span text:style-name="T2">2006 r., </text:span><text:span text:style-name="T6">o opłacie skarbowej </text:span><text:span text:style-name="T2">(Dz. U. <text:s/></text:span><text:span text:style-name="T4">z 201</text:span><text:span text:style-name="T5">6</text:span><text:span text:style-name="T4"> r., poz. <text:s/></text:span><text:span text:style-name="T5">1827 z późn. zm.</text:span><text:span text:style-name="T4">)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635cm" loext:contextual-spacing="false" fo:text-indent="1.249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649cm" fo:text-indent="-0.649cm" fo:margin-left="1.649cm"/>
        </style:list-level-properties>
        <style:text-properties style:font-name="Symbol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S</meta:editing-duration>
    <meta:editing-cycles>13</meta:editing-cycles>
    <meta:generator>LibreOffice/4.4.1.2$Windows_x86 LibreOffice_project/45e2de17089c24a1fa810c8f975a7171ba4cd432</meta:generator>
    <dc:date>2017-07-04T11:07:06.161000000</dc:date>
    <meta:print-date>2017-07-04T07:56:28.531000000</meta:print-date>
    <meta:document-statistic meta:table-count="2" meta:image-count="0" meta:object-count="0" meta:page-count="1" meta:paragraph-count="16" meta:word-count="107" meta:character-count="1487" meta:non-whitespace-character-count="1083"/>
    <meta:user-defined meta:name="Info 1"/>
    <meta:user-defined meta:name="Info 2"/>
    <meta:user-defined meta:name="Info 3"/>
    <meta:user-defined meta:name="Info 4"/>
  </office:meta>
</office:document-meta>
</file>