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/>
    <style:font-face style:name="Mangal1" svg:font-family="Mangal" style:font-family-generic="roman" style:font-pitch="variable"/>
    <style:font-face style:name="Mangal2" svg:font-family="Mangal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25.7cm" table:align="margins" style:writing-mode="lr-tb"/>
    </style:style>
    <style:style style:name="Tabela1.A" style:family="table-column">
      <style:table-column-properties style:column-width="2.394cm" style:rel-column-width="6103*"/>
    </style:style>
    <style:style style:name="Tabela1.B" style:family="table-column">
      <style:table-column-properties style:column-width="3.9cm" style:rel-column-width="9944*"/>
    </style:style>
    <style:style style:name="Tabela1.C" style:family="table-column">
      <style:table-column-properties style:column-width="2.099cm" style:rel-column-width="5352*"/>
    </style:style>
    <style:style style:name="Tabela1.D" style:family="table-column">
      <style:table-column-properties style:column-width="10.71cm" style:rel-column-width="27311*"/>
    </style:style>
    <style:style style:name="Tabela1.E" style:family="table-column">
      <style:table-column-properties style:column-width="4.389cm" style:rel-column-width="11190*"/>
    </style:style>
    <style:style style:name="Tabela1.F" style:family="table-column">
      <style:table-column-properties style:column-width="2.21cm" style:rel-column-width="5635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F1" style:family="table-cell">
      <style:table-cell-properties fo:padding="0.097cm" fo:border="0.05pt solid #000000"/>
    </style:style>
    <style:style style:name="Tabela1.2" style:family="table-row">
      <style:table-row-properties style:min-row-height="4.406cm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F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ext_20_body">
      <style:text-properties officeooo:paragraph-rsid="00420054"/>
    </style:style>
    <style:style style:name="P2" style:family="paragraph" style:parent-style-name="Text_20_body">
      <style:text-properties officeooo:paragraph-rsid="003f6c05"/>
    </style:style>
    <style:style style:name="P3" style:family="paragraph" style:parent-style-name="Text_20_body">
      <style:text-properties fo:font-size="10pt" officeooo:rsid="003e158c" officeooo:paragraph-rsid="003e158c" style:font-size-asian="10pt" style:font-size-complex="10pt"/>
    </style:style>
    <style:style style:name="P4" style:family="paragraph" style:parent-style-name="Text_20_body">
      <style:text-properties fo:font-size="10pt" officeooo:paragraph-rsid="00440e22" style:font-size-asian="10pt" style:font-size-complex="10pt"/>
    </style:style>
    <style:style style:name="P5" style:family="paragraph" style:parent-style-name="Standard">
      <style:paragraph-properties fo:margin-left="0cm" fo:margin-right="0.101cm" fo:text-align="justify" style:justify-single-word="false" fo:text-indent="0cm" style:auto-text-indent="false"/>
      <style:text-properties fo:font-size="10pt" officeooo:paragraph-rsid="0053fe96" style:font-size-asian="10pt" style:font-size-complex="10pt"/>
    </style:style>
    <style:style style:name="P6" style:family="paragraph" style:parent-style-name="Heading">
      <style:paragraph-properties>
        <style:tab-stops>
          <style:tab-stop style:position="6.544cm"/>
        </style:tab-stops>
      </style:paragraph-properties>
      <style:text-properties fo:font-size="10pt" style:font-size-asian="10pt" style:font-size-complex="10pt"/>
    </style:style>
    <style:style style:name="P7" style:family="paragraph" style:parent-style-name="Table_20_Contents">
      <style:paragraph-properties fo:text-align="justify" style:justify-single-word="false"/>
      <style:text-properties officeooo:rsid="001bb026" officeooo:paragraph-rsid="001bb026"/>
    </style:style>
    <style:style style:name="P8" style:family="paragraph" style:parent-style-name="Table_20_Contents">
      <style:paragraph-properties fo:text-align="center" style:justify-single-word="false"/>
      <style:text-properties fo:font-size="9pt" fo:font-weight="bold" officeooo:rsid="001b5408" officeooo:paragraph-rsid="001b5408" style:font-size-asian="9pt" style:font-weight-asian="bold" style:font-size-complex="9pt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fo:font-size="9pt" fo:font-weight="bold" officeooo:rsid="00387649" officeooo:paragraph-rsid="00387649" style:font-size-asian="9pt" style:font-weight-asian="bold" style:font-size-complex="9pt" style:font-weight-complex="bold"/>
    </style:style>
    <style:style style:name="P10" style:family="paragraph" style:parent-style-name="Table_20_Contents">
      <style:paragraph-properties fo:text-align="start" style:justify-single-word="false"/>
      <style:text-properties fo:font-size="9pt" officeooo:rsid="0051b6bc" officeooo:paragraph-rsid="0051b6bc" style:font-size-asian="9pt" style:font-size-complex="9pt"/>
    </style:style>
    <style:style style:name="P11" style:family="paragraph" style:parent-style-name="Table_20_Contents">
      <style:paragraph-properties fo:text-align="start" style:justify-single-word="false"/>
      <style:text-properties fo:font-size="9pt" officeooo:rsid="0051b6bc" officeooo:paragraph-rsid="00373f3a" style:font-size-asian="9pt" style:font-size-complex="9pt"/>
    </style:style>
    <style:style style:name="P12" style:family="paragraph" style:parent-style-name="Table_20_Contents">
      <style:paragraph-properties fo:text-align="start" style:justify-single-word="false"/>
      <style:text-properties fo:font-size="9pt" officeooo:rsid="0053131b" officeooo:paragraph-rsid="0062a53b" style:font-size-asian="9pt" style:font-size-complex="9pt"/>
    </style:style>
    <style:style style:name="P13" style:family="paragraph" style:parent-style-name="Table_20_Contents">
      <style:paragraph-properties fo:text-align="center" style:justify-single-word="false"/>
      <style:text-properties fo:font-size="9pt" fo:font-weight="normal" officeooo:rsid="0053fe96" officeooo:paragraph-rsid="0053fe96" style:font-size-asian="9pt" style:font-weight-asian="normal" style:font-size-complex="9pt" style:font-weight-complex="normal"/>
    </style:style>
    <style:style style:name="P14" style:family="paragraph" style:parent-style-name="Table_20_Contents">
      <style:paragraph-properties fo:text-align="center" style:justify-single-word="false"/>
      <style:text-properties fo:font-size="9pt" fo:font-weight="normal" officeooo:rsid="0062a53b" officeooo:paragraph-rsid="0062a53b" style:font-size-asian="9pt" style:font-weight-asian="normal" style:font-size-complex="9pt" style:font-weight-complex="normal"/>
    </style:style>
    <style:style style:name="P15" style:family="paragraph" style:parent-style-name="Table_20_Contents">
      <style:paragraph-properties fo:text-align="start" style:justify-single-word="false"/>
      <style:text-properties style:text-position="0% 100%" fo:font-size="9pt" officeooo:rsid="001bb026" officeooo:paragraph-rsid="001b5408" style:font-size-asian="9pt" style:font-size-complex="9pt"/>
    </style:style>
    <style:style style:name="P16" style:family="paragraph" style:parent-style-name="Table_20_Contents">
      <style:paragraph-properties fo:text-align="center" style:justify-single-word="false"/>
      <style:text-properties fo:font-weight="bold" officeooo:rsid="0038a6d4" officeooo:paragraph-rsid="0038a6d4" style:font-weight-asian="bold" style:font-weight-complex="bold"/>
    </style:style>
    <style:style style:name="P17" style:family="paragraph" style:parent-style-name="Table_20_Contents">
      <style:paragraph-properties fo:text-align="center" style:justify-single-word="false"/>
      <style:text-properties fo:font-weight="normal" officeooo:rsid="003c49a3" officeooo:paragraph-rsid="003c49a3" style:font-weight-asian="normal" style:font-weight-complex="normal"/>
    </style:style>
    <style:style style:name="P18" style:family="paragraph" style:parent-style-name="Normalny1">
      <style:paragraph-properties fo:text-align="justify" style:justify-single-word="false"/>
      <style:text-properties style:font-name="Times New Roman" fo:font-size="12pt" officeooo:paragraph-rsid="00478567" style:font-size-asian="12pt" style:font-name-complex="Times New Roman" style:font-size-complex="12pt"/>
    </style:style>
    <style:style style:name="P19" style:family="paragraph" style:parent-style-name="Normalny1">
      <style:paragraph-properties fo:text-align="justify" style:justify-single-word="false"/>
      <style:text-properties style:font-name="Times New Roman" fo:font-size="10pt" officeooo:paragraph-rsid="00478567" style:font-size-asian="10pt" style:font-size-complex="10pt"/>
    </style:style>
    <style:style style:name="P20" style:family="paragraph" style:parent-style-name="Standard">
      <style:paragraph-properties fo:margin-left="0cm" fo:margin-right="0.101cm" fo:text-align="justify" style:justify-single-word="false" fo:text-indent="0cm" style:auto-text-indent="false"/>
      <style:text-properties fo:color="#000000" loext:opacity="100%" fo:font-size="9pt" officeooo:rsid="00373f3a" officeooo:paragraph-rsid="0053131b" style:font-size-asian="9pt" style:font-size-complex="9pt"/>
    </style:style>
    <style:style style:name="P21" style:family="paragraph" style:parent-style-name="Standard">
      <style:paragraph-properties fo:margin-left="0cm" fo:margin-right="0.101cm" fo:text-align="justify" style:justify-single-word="false" fo:text-indent="0cm" style:auto-text-indent="false"/>
      <style:text-properties fo:color="#000000" loext:opacity="100%" fo:font-size="9pt" fo:font-weight="normal" officeooo:rsid="00373f3a" officeooo:paragraph-rsid="0062a53b" style:font-size-asian="9pt" style:font-weight-asian="normal" style:font-size-complex="9pt" style:font-weight-complex="normal"/>
    </style:style>
    <style:style style:name="P22" style:family="paragraph" style:parent-style-name="Standard">
      <style:paragraph-properties fo:margin-left="0cm" fo:margin-right="0.101cm" fo:text-align="justify" style:justify-single-word="false" fo:text-indent="0cm" style:auto-text-indent="false"/>
      <style:text-properties fo:color="#000000" loext:opacity="100%" style:font-name="Times New Roman" fo:font-size="9pt" fo:font-weight="normal" officeooo:rsid="00373f3a" officeooo:paragraph-rsid="0062a53b" style:font-size-asian="9pt" style:font-weight-asian="normal" style:font-name-complex="Times New Roman" style:font-size-complex="9pt" style:font-weight-complex="normal"/>
    </style:style>
    <style:style style:name="P23" style:family="paragraph" style:parent-style-name="Standard">
      <style:paragraph-properties fo:margin-left="0cm" fo:margin-right="0.101cm" fo:text-align="justify" style:justify-single-word="false" fo:text-indent="0cm" style:auto-text-indent="false"/>
      <style:text-properties officeooo:paragraph-rsid="0053fe96"/>
    </style:style>
    <style:style style:name="P24" style:family="paragraph" style:parent-style-name="Normalny1">
      <style:paragraph-properties fo:text-align="justify" style:justify-single-word="false" style:writing-mode="lr-tb"/>
      <style:text-properties fo:font-size="9pt" fo:font-weight="normal" officeooo:paragraph-rsid="0062a53b" style:font-size-asian="9pt" style:font-weight-asian="normal" style:font-size-complex="9pt" style:font-weight-complex="normal"/>
    </style:style>
    <style:style style:name="P25" style:family="paragraph" style:parent-style-name="Heading" style:master-page-name="Standard">
      <style:paragraph-properties style:page-number="auto">
        <style:tab-stops>
          <style:tab-stop style:position="6.544cm"/>
        </style:tab-stops>
      </style:paragraph-properties>
      <style:text-properties fo:font-size="10pt" style:font-size-asian="10pt" style:font-size-complex="10pt"/>
    </style:style>
    <style:style style:name="P26" style:family="paragraph" style:parent-style-name="Text_20_body">
      <style:text-properties officeooo:paragraph-rsid="00420054"/>
    </style:style>
    <style:style style:name="T1" style:family="text">
      <style:text-properties style:text-position="0% 100%"/>
    </style:style>
    <style:style style:name="T2" style:family="text">
      <style:text-properties style:text-position="0% 100%" officeooo:rsid="0057049b"/>
    </style:style>
    <style:style style:name="T3" style:family="text">
      <style:text-properties style:text-position="0% 100%" officeooo:rsid="0062a53b"/>
    </style:style>
    <style:style style:name="T4" style:family="text">
      <style:text-properties style:text-position="0% 100%" officeooo:rsid="0065473a"/>
    </style:style>
    <style:style style:name="T5" style:family="text">
      <style:text-properties officeooo:rsid="001b5408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officeooo:rsid="001e98de" style:font-size-complex="12pt"/>
    </style:style>
    <style:style style:name="T8" style:family="text">
      <style:text-properties fo:font-size="9pt" style:font-size-asian="9pt" style:font-size-complex="9pt"/>
    </style:style>
    <style:style style:name="T9" style:family="text">
      <style:text-properties fo:font-size="9pt" officeooo:rsid="00440e22" style:font-size-asian="9pt" style:font-size-complex="9pt"/>
    </style:style>
    <style:style style:name="T10" style:family="text">
      <style:text-properties fo:font-size="9pt" officeooo:rsid="0051b6bc" style:font-size-asian="9pt" style:font-size-complex="9pt"/>
    </style:style>
    <style:style style:name="T11" style:family="text">
      <style:text-properties fo:font-style="italic" style:font-style-asian="italic" style:font-style-complex="italic"/>
    </style:style>
    <style:style style:name="T12" style:family="text">
      <style:text-properties fo:font-style="italic" style:font-style-asian="italic" style:font-name-complex="Times New Roman" style:font-style-complex="italic"/>
    </style:style>
    <style:style style:name="T13" style:family="text">
      <style:text-properties officeooo:rsid="00411965"/>
    </style:style>
    <style:style style:name="T14" style:family="text">
      <style:text-properties officeooo:rsid="00440e22"/>
    </style:style>
    <style:style style:name="T15" style:family="text">
      <style:text-properties fo:font-size="10pt" style:font-size-asian="10pt" style:font-size-complex="10pt"/>
    </style:style>
    <style:style style:name="T16" style:family="text">
      <style:text-properties fo:font-size="10pt" officeooo:rsid="003e158c" style:font-size-asian="10pt" style:font-size-complex="10pt"/>
    </style:style>
    <style:style style:name="T17" style:family="text">
      <style:text-properties fo:font-size="10pt" officeooo:rsid="001e98de" style:font-size-asian="10pt" style:font-size-complex="10pt"/>
    </style:style>
    <style:style style:name="T18" style:family="text">
      <style:text-properties fo:font-size="10pt" officeooo:rsid="0055ce63" style:font-size-asian="10pt" style:font-size-complex="10pt"/>
    </style:style>
    <style:style style:name="T19" style:family="text">
      <style:text-properties fo:font-size="10pt" officeooo:rsid="0057049b" style:font-size-asian="10pt" style:font-size-complex="10pt"/>
    </style:style>
    <style:style style:name="T20" style:family="text">
      <style:text-properties fo:font-size="10pt" officeooo:rsid="0062a53b" style:font-size-asian="10pt" style:font-size-complex="10pt"/>
    </style:style>
    <style:style style:name="T21" style:family="text">
      <style:text-properties fo:font-size="10pt" officeooo:rsid="00669118" style:font-size-asian="10pt" style:font-size-complex="10pt"/>
    </style:style>
    <style:style style:name="T22" style:family="text">
      <style:text-properties fo:font-size="10pt" fo:font-style="italic" officeooo:rsid="003e158c" style:font-size-asian="10pt" style:font-style-asian="italic" style:font-size-complex="10pt" style:font-style-complex="italic"/>
    </style:style>
    <style:style style:name="T23" style:family="text">
      <style:text-properties officeooo:rsid="0047fba6"/>
    </style:style>
    <style:style style:name="T24" style:family="text">
      <style:text-properties officeooo:rsid="005093a3"/>
    </style:style>
    <style:style style:name="T25" style:family="text">
      <style:text-properties officeooo:rsid="0053fe96"/>
    </style:style>
    <style:style style:name="T26" style:family="text">
      <style:text-properties style:text-position="super 58%" fo:font-size="10pt" officeooo:rsid="003e158c" style:font-size-asian="10pt" style:font-size-complex="10pt"/>
    </style:style>
    <style:style style:name="T27" style:family="text">
      <style:text-properties style:font-name-complex="Times New Roman"/>
    </style:style>
    <style:style style:name="T28" style:family="text">
      <style:text-properties officeooo:rsid="0051b6bc"/>
    </style:style>
    <style:style style:name="T29" style:family="text">
      <style:text-properties officeooo:rsid="005a2b98"/>
    </style:style>
    <style:style style:name="T30" style:family="text">
      <style:text-properties officeooo:rsid="005d17cb"/>
    </style:style>
    <style:style style:name="T31" style:family="text">
      <style:text-properties officeooo:rsid="0062a53b"/>
    </style:style>
    <style:style style:name="T32" style:family="text">
      <style:text-properties style:font-name="Times New Roman" style:font-name-complex="Times New Roman"/>
    </style:style>
    <style:style style:name="T33" style:family="text">
      <style:text-properties fo:font-size="12pt" fo:font-weight="normal" style:font-size-asian="12pt" style:font-weight-asian="normal"/>
    </style:style>
    <style:style style:name="T34" style:family="text">
      <style:text-properties officeooo:rsid="0065473a"/>
    </style:style>
    <style:style style:name="T35" style:family="text">
      <style:text-properties officeooo:rsid="00669118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/>
      <text:p text:style-name="P6"><text:span text:style-name="T5">ZARZĄD <text:s/>POWIATU </text:span><text:s/>NOWOSOLSKI<text:span text:style-name="T24">EGO</text:span></text:p>
      <text:p text:style-name="P4">Działając zgodnie z art. 35 ust. 1 ustawy z dnia 21 sierpnia 1997 o gospodarce nieruchomościami (tekst jednolity Dz. U. z 20<text:span text:style-name="T14">2</text:span><text:span text:style-name="T31">3</text:span> r. <text:s/>poz. <text:span text:style-name="T31">344</text:span><text:span text:style-name="T14"> z późn. zm.</text:span>) <text:span text:style-name="T6">podaje do publicznej wiadomości </text:span>wykaz nieruchomości, stanowiąc<text:span text:style-name="T29">ej</text:span> <text:span text:style-name="T34">własność i </text:span><text:span text:style-name="T13">współ</text:span>własność <text:span text:style-name="T24">Powiatu Nowosolskiego</text:span>, przeznaczon<text:span text:style-name="T29">ej</text:span> do <text:span text:style-name="T28">zbycia: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>
          <table:table-cell table:style-name="Tabela1.A1" office:value-type="string">
            <text:p text:style-name="P8">Położenie nieruchomości</text:p>
          </table:table-cell>
          <table:table-cell table:style-name="Tabela1.A1" office:value-type="string">
            <text:p text:style-name="P8">Oznaczenie i powierzchnia nieruchomości wg ewidencji gruntów</text:p>
          </table:table-cell>
          <table:table-cell table:style-name="Tabela1.A1" office:value-type="string">
            <text:p text:style-name="P8">Numer księgi wieczystej</text:p>
          </table:table-cell>
          <table:table-cell table:style-name="Tabela1.A1" office:value-type="string">
            <text:p text:style-name="P8">Opis <text:s/>nieruchomości</text:p>
          </table:table-cell>
          <table:table-cell table:style-name="Tabela1.A1" office:value-type="string">
            <text:p text:style-name="P9">Przeznaczenie do sprzedaży</text:p>
          </table:table-cell>
          <table:table-cell table:style-name="Tabela1.F1" office:value-type="string">
            <text:p text:style-name="P9">Cena <text:s/><text:span text:style-name="T25">nieruchomości</text:span></text:p>
          </table:table-cell>
        </table:table-row>
        <table:table-row table:style-name="Tabela1.2">
          <table:table-cell table:style-name="Tabela1.A2" office:value-type="string">
            <text:p text:style-name="P11">Obręb 0003 <text:line-break/>m. Nowa Sól <text:line-break/>ul. Witosa nr 18</text:p>
          </table:table-cell>
          <table:table-cell table:style-name="Tabela1.A2" office:value-type="string">
            <text:p text:style-name="P10">Działka numer 471/3 <text:line-break/>o powierzchni 0,1064 ha</text:p>
            <text:p text:style-name="P15"/>
          </table:table-cell>
          <table:table-cell table:style-name="Tabela1.A2" office:value-type="string">
            <text:p text:style-name="P7"><text:span text:style-name="T8">ZG1N/000</text:span><text:span text:style-name="T9">0</text:span><text:span text:style-name="T10">14720/9</text:span></text:p>
          </table:table-cell>
          <table:table-cell table:style-name="Tabela1.A2" office:value-type="string">
            <text:p text:style-name="P21">Lokal użytkowy numer <text:span text:style-name="T32">15 o powierzchni użytkowej 40,87 m², znajdujący się na poddaszu budynku (IV kondygnacji) położonego przy ul. Witosa 18 w Nowej Soli na działce numer 471/3 o pow. 0,1064 ha, dla której Sąd Rejonowy w Nowej Soli V Wydział Ksiąg Wieczystych prowadzi księgę wieczystą KW Nr ZG1N/00014720/9. </text:span></text:p>
            <text:p text:style-name="P24"><text:span text:style-name="T32">Lokal składa się z dwóch (2) pomieszczeń użytkowych (wc na częściach wspólnych), wyposażony jest w instalację elektryczną jednak na dzień dzisiejszy nie ma dostępu do zasilania indywidualnego. Wejście do lokalu klatką schodową zarówno od strony ul. Witosa jak i od strony dziedzińca (podwórka).</text:span><text:span text:style-name="T33"/></text:p>
            <text:p text:style-name="P22">Lokal o przeciętnym/złym stanie technicznym i przeciętnym standardzie; niezbędne przeprowadzenie kapitalnego remontu przede wszystkim ze względu na instalacje. <text:s text:c="3"/></text:p>
            <text:p text:style-name="P21"/>
            <text:p text:style-name="P20"/>
          </table:table-cell>
          <table:table-cell table:style-name="Tabela1.A2" office:value-type="string">
            <text:p text:style-name="P12"><text:span text:style-name="T4">Prawo własności lokalu</text:span><text:span text:style-name="T1"> przeznaczon</text:span><text:span text:style-name="T4">ego</text:span><text:span text:style-name="T1"> do zbycia wraz z udziałem wynoszącym 50/1000 w częściach wspólnych zabudowanej nieruchomości,<text:line-break/></text:span><text:span text:style-name="T2">w </text:span><text:span text:style-name="T3">trybie przetargu ograniczonego </text:span><text:span text:style-name="T2">na rzecz </text:span><text:span text:style-name="T3">właścicieli <text:s/>lokali znajdujących się w budynku </text:span><text:span text:style-name="T4">(pozostałych współwłaścicieli działki numer 471/3)</text:span></text:p>
          </table:table-cell>
          <table:table-cell table:style-name="Tabela1.F2" office:value-type="string">
            <text:p text:style-name="P16"/>
            <text:p text:style-name="P14">58.600,00 zł</text:p>
            <text:p text:style-name="P16"/>
            <text:p text:style-name="P16"/>
            <text:p text:style-name="P16"/>
            <text:p text:style-name="P16"/>
            <text:p text:style-name="P17"/>
            <text:p text:style-name="P17"/>
            <text:p text:style-name="P13"/>
          </table:table-cell>
        </table:table-row>
      </table:table>
      <text:p text:style-name="P5">Nieruchomość zabudowana jest wielokondygnacyjnym budynkiem, częściowo podpiwniczonym oraz z częściowo użytkowym poddaszem, stanowiącym główny obiekt kompleksu zabudowy. Budynek wyposażony jest w urządzenia transportowe dla niepełnosprawnych tj. dźwig osobowy hydrauliczny, zapewniający komunikację między kondygnacjami od parteru wzwyż oraz platformę przyścienną. Wewnątrz posesji pozostałą zabudowę tworzą trzy budynki niemieszkalne, w tym kotłownia.</text:p>
      <text:p text:style-name="P5">Nieruchomość położona jest na obrzeżach śródmiejskiej części miasta Nowa Sól, w przeważającej części znajduje się na terenie ochrony konserwatorskiej A. </text:p>
      <text:p text:style-name="P5">Budynek przy ul. Witosa 18 w Nowej Soli ujęty jest w gminnej ewidencji zabytków Gminy Nowa Sól – Miasto (w wojewódzkiej ewidencji zabytków figuruje pod adresem Witosa 18b).</text:p>
      <text:p text:style-name="P23"><text:span text:style-name="T15">Zgodnie z planem zagospodarowania przestrzennego miasta Nowa Sól, zatwierdzonym uchwałą Rady Miejskiej nr LVI/427/14 z dnia 28 marca 2014 r., obszar na którym zlokalizowana jest nieruchomość stanowi tereny usług ochrony zdrowia (istniejące tereny przeznaczone na ośrodki zdrowia, przychodnie, domy opieki społecznej, z dopuszczeniem lokalizacji innych usług nieuciążliwych) – UZ4.1. </text:span><text:span text:style-name="Domyślna_20_czcionka_20_akapitu"><text:span text:style-name="T16">Przez usługi nieuciążliwe należy rozumieć tereny usług o lokalnym zasięgu, których uciążliwość nie przekracza swym zasięgiem granic własności terenu oraz niewymagających stałej obsługi transportowej pojazdami o nośności powyżej 3,5 t, w tym służące działalności z zakresu: handlu <text:s/>detalicznego do 400 m</text:span></text:span><text:span text:style-name="Domyślna_20_czcionka_20_akapitu"><text:span text:style-name="T26">2</text:span></text:span><text:span text:style-name="Domyślna_20_czcionka_20_akapitu"><text:span text:style-name="T16"> , gastronomii, ochrony zdrowia, lecznictwa uzdrowiskowego <text:s text:c="4"/>i odnowy biologicznej, działalności biurowej, administracji i zarządzania, ubezpieczeń i finansów, poczty <text:s text:c="3"/><text:line-break/>i telekomunikacji, oświaty i nauki, opieki społecznej, kultury, sztuki i rozrywki, turystyki i hotelarstwa, projektowania i pracy twórczej, drobnych usług rzemieślniczych, takich jak: usługi fryzjerskie, kosmetyczne, pralnicze oraz drobne usługi naprawcze sprzętu codziennego użytku. <text:s/></text:span></text:span></text:p>
      <text:p text:style-name="P3">Zgodnie z ustawą z dnia 11 marca 2004 r. <text:span text:style-name="T11">o podatku od towarów i usług </text:span>(Dz. U. z 20<text:span text:style-name="T23">2</text:span><text:span text:style-name="T31">3</text:span> r., poz. <text:span text:style-name="T31">1570</text:span>) sprzedaż zwolniona jest z podatku <text:s/>VAT.</text:p>
      <text:p text:style-name="P2"><text:span text:style-name="T15">Wykaz </text:span><text:span text:style-name="T16">nieruchomości przeznaczonej do sprzedaży, zgodnie z art. 35 ust. 1 ustawy z dnia 21 sierpnia 1997 r. </text:span><text:span text:style-name="T22">o gospodarce nieruchomościami</text:span><text:span text:style-name="T16"> (Dz. U. z 202</text:span><text:span text:style-name="T20">3</text:span><text:span text:style-name="T16"> r., poz. </text:span><text:span text:style-name="T20">344</text:span><text:span text:style-name="T16"> z późn. zm.) zostaje podany do publicznej wiadomości, poprzez </text:span><text:span text:style-name="T15">wywiesz</text:span><text:span text:style-name="T16">enie na tablicy ogłoszeń w siedzibie </text:span><text:span text:style-name="T15">Starostwa Powiatowego w Nowej Soli </text:span><text:span text:style-name="T16">i publikacje na stron</text:span><text:span text:style-name="T19">ie</text:span><text:span text:style-name="T16"> internetow</text:span><text:span text:style-name="T19">ej</text:span><text:span text:style-name="T16">:</text:span><text:span text:style-name="T15"> </text:span><text:a xlink:type="simple" xlink:href="http://bip/" text:style-name="Internet_20_link" text:visited-style-name="Visited_20_Internet_20_Link"><text:span text:style-name="T17">http://bip</text:span></text:a><text:span text:style-name="T17">. powiat-nowosolski.pl oraz </text:span><text:span text:style-name="T19">w Monitorze Urzędowym, </text:span><text:span text:style-name="T17">w terminie od </text:span><text:span text:style-name="T20">22 września</text:span><text:span text:style-name="T18"> </text:span><text:span text:style-name="T17">202</text:span><text:span text:style-name="T20">3</text:span><text:span text:style-name="T17"> r. do </text:span><text:span text:style-name="T20">13 października </text:span><text:span text:style-name="T17">202</text:span><text:span text:style-name="T20">3</text:span><text:span text:style-name="T17"> r. </text:span></text:p>
      <text:p text:style-name="P19">Osobom, którym przysługuje pierwszeństwo w nabyciu nieruchomości na podstawie art. 34 ust. 1 pkt. 1 i pkt. 2 w/w ustawy, ustala się termin 6 tygodni (licząc od dnia wywieszenia wykazu) do złożenia wniosku o nabycie tj. do dnia <text:span text:style-name="T31">03 listopada</text:span><text:span text:style-name="T30"> 202</text:span><text:span text:style-name="T31">3</text:span><text:span text:style-name="T30"> r.</text:span> </text:p>
      <text:p text:style-name="P19"><text:span text:style-name="T27">Osoby, o których mowa w art. 34 ust. 1 i 6 w/w ustawy, korzystają z pierwszeństwa w nabyciu nieruchomości, jeżeli złożą oświadczenie, że wyrażają zgodę na cenę ustaloną <text:line-break/>w sposób określony w ustawie </text:span><text:span text:style-name="T12">o gospodarce nieruchomościami</text:span><text:span text:style-name="T27">.</text:span></text:p>
      <text:p text:style-name="P18"/>
      <text:p text:style-name="P1"><text:span text:style-name="T7"><text:s text:c="147"/></text:span><text:s text:c="31"/><text:span text:style-name="T21">Starosta Nowosolski</text:span><text:span text:style-name="T15"> <text:s text:c="9"/></text:span><text:s text:c="12"/></text:p>
      <text:p text:style-name="P1"><text:s text:c="176"/><text:span text:style-name="T21">(-) Iwona Brzozowska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/>
    <style:font-face style:name="Mangal1" svg:font-family="Mangal" style:font-family-generic="roman" style:font-pitch="variable"/>
    <style:font-face style:name="Mangal2" svg:font-family="Mangal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SimSun" style:font-size-asian="10.5pt" style:language-asian="zh" style:country-asian="CN" style:font-name-complex="Mang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pl" fo:country="PL" style:font-name-asian="SimSun" style:font-size-asian="10.5pt" style:language-asian="zh" style:country-asian="CN" style:font-name-complex="Mang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0pt" fo:language="pl" fo:country="PL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12pt" fo:font-weight="bold" style:font-size-asian="12pt" style:font-weight-asian="bold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Endnote" style:family="paragraph" style:parent-style-name="Standard" style:class="extra"/>
    <style:style style:name="Normalny_20__28_Web_29_" style:display-name="Normalny (Web)" style:family="paragraph" style:parent-style-name="Standard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ny1" style:family="paragraph">
      <style:paragraph-properties fo:orphans="0" fo:widows="0" fo:hyphenation-ladder-count="no-limit"/>
      <style:text-properties style:use-window-font-color="true" loext:opacity="0%" style:font-name="Liberation Serif1" fo:font-family="'Liberation Serif', 'Times New Roman'" style:font-family-generic="roman" style:font-pitch="variable" fo:font-size="12pt" fo:language="pl" fo:country="PL" style:font-name-asian="SimSun1" style:font-family-asian="SimSun, 宋体" style:font-pitch-asian="variable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0" style:family="text"/>
    <style:style style:name="WW8Num2z0" style:family="text"/>
    <style:style style:name="Domyślna_20_czcionka_20_akapitu" style:display-name="Domyślna czcionka akapitu" style:family="text"/>
    <style:style style:name="Endnote_20_Symbol" style:display-name="Endnote Symbol" style:family="text" style:parent-style-name="Domyślna_20_czcionka_20_akapitu">
      <style:text-properties style:text-position="super 58%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Envelope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Zarząd Powiatu Nowosolskiego</dc:title>
    <meta:initial-creator>Dębicka</meta:initial-creator>
    <meta:creation-date>2012-05-25T11:49:00</meta:creation-date>
    <dc:date>2023-09-20T14:21:13.866000000</dc:date>
    <meta:editing-cycles>107</meta:editing-cycles>
    <meta:editing-duration>PT22H36M34S</meta:editing-duration>
    <meta:generator>LibreOffice/7.5.0.3$Windows_X86_64 LibreOffice_project/c21113d003cd3efa8c53188764377a8272d9d6de</meta:generator>
    <meta:print-date>2023-09-20T14:12:18.789000000</meta:print-date>
    <meta:document-statistic meta:table-count="1" meta:image-count="0" meta:object-count="0" meta:page-count="1" meta:paragraph-count="26" meta:word-count="649" meta:character-count="5056" meta:non-whitespace-character-count="4027"/>
  </office:meta>
</office:document-meta>
</file>