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text-properties officeooo:paragraph-rsid="00039e8e"/>
    </style:style>
    <style:style style:name="P6" style:family="paragraph" style:parent-style-name="Text_20_body">
      <style:text-properties fo:font-weight="normal" officeooo:rsid="000e6009" officeooo:paragraph-rsid="000e6009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a7c18"/>
    </style:style>
    <style:style style:name="P9" style:family="paragraph" style:parent-style-name="Normalny_20__28_Web_29_">
      <style:paragraph-properties fo:margin-left="0cm" fo:margin-right="2cm" fo:margin-top="0.988cm" fo:margin-bottom="0.988cm" loext:contextual-spacing="false" fo:text-align="start" style:justify-single-word="false" fo:text-indent="0cm" style:auto-text-indent="false" fo:keep-with-next="always"/>
    </style:style>
    <style:style style:name="P10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29e9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0edb" style:font-size-asian="12pt" style:font-size-complex="12pt"/>
    </style:style>
    <style:style style:name="T6" style:family="text">
      <style:text-properties fo:font-size="12pt" officeooo:rsid="000a7c18" style:font-size-asian="12pt" style:font-size-complex="12pt"/>
    </style:style>
    <style:style style:name="T7" style:family="text">
      <style:text-properties fo:font-size="12pt" officeooo:rsid="000e6009" style:font-size-asian="12pt" style:font-size-complex="12pt"/>
    </style:style>
    <style:style style:name="T8" style:family="text">
      <style:text-properties fo:font-size="12pt" officeooo:rsid="0012a171" style:font-size-asian="12pt" style:font-size-complex="12pt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officeooo:rsid="00039e8e" fo:background-color="transparent" loext:char-shading-value="0" style:font-size-asian="12pt" style:font-size-complex="12pt"/>
    </style:style>
    <style:style style:name="T11" style:family="text">
      <style:text-properties fo:font-size="12pt" officeooo:rsid="000e6009" fo:background-color="transparent" loext:char-shading-value="0" style:font-size-asian="12pt" style:font-size-complex="12pt"/>
    </style:style>
    <style:style style:name="T12" style:family="text">
      <style:text-properties fo:font-size="12pt" officeooo:rsid="0012a171" fo:background-color="transparent" loext:char-shading-value="0" style:font-size-asian="12pt" style:font-size-complex="12pt"/>
    </style:style>
    <style:style style:name="T13" style:family="text">
      <style:text-properties style:font-size-complex="12pt"/>
    </style:style>
    <style:style style:name="T14" style:family="text">
      <style:text-properties officeooo:rsid="00039e8e" style:font-size-complex="12pt"/>
    </style:style>
    <style:style style:name="T15" style:family="text">
      <style:text-properties officeooo:rsid="000e6009" style:font-size-complex="12pt"/>
    </style:style>
    <style:style style:name="T16" style:family="text">
      <style:text-properties officeooo:rsid="001403f3" style:font-size-complex="12pt"/>
    </style:style>
    <style:style style:name="T17" style:family="text">
      <style:text-properties style:text-position="super 58%" fo:font-size="12pt" style:font-size-asian="12pt" style:font-size-complex="12pt"/>
    </style:style>
    <style:style style:name="T18" style:family="text">
      <style:text-properties style:text-position="super 58%" fo:font-size="12pt" officeooo:rsid="00090edb" style:font-size-asian="12pt" style:font-size-complex="12pt"/>
    </style:style>
    <style:style style:name="T19" style:family="text">
      <style:text-properties style:text-position="super 58%" fo:font-size="12pt" officeooo:rsid="000e6009" style:font-size-asian="12pt" style:font-size-complex="12pt"/>
    </style:style>
    <style:style style:name="T20" style:family="text">
      <style:text-properties style:text-position="super 58%" fo:font-size="12pt" officeooo:rsid="000e6009" fo:background-color="transparent" loext:char-shading-value="0" style:font-size-asian="12pt" style:font-size-complex="12pt"/>
    </style:style>
    <style:style style:name="T21" style:family="text">
      <style:text-properties style:text-position="super 58%" style:font-name="Times New Roman" fo:font-size="12pt" style:font-size-asian="12pt" style:font-name-complex="Times New Roman"/>
    </style:style>
    <style:style style:name="T22" style:family="text">
      <style:text-properties style:text-position="super 58%" style:font-name="Times New Roman" fo:font-size="12pt" officeooo:rsid="000e7b8b" style:font-size-asian="12pt" style:font-name-complex="Times New Roman"/>
    </style:style>
    <style:style style:name="T23" style:family="text">
      <style:text-properties style:text-position="super 58%" style:font-name="Times New Roman" fo:font-size="12pt" officeooo:rsid="0012a171" style:font-size-asian="12pt" style:font-name-complex="Times New Roman"/>
    </style:style>
    <style:style style:name="T24" style:family="text">
      <style:text-properties style:font-name="Times New Roman" fo:font-size="12pt" officeooo:rsid="000e6009" style:font-size-asian="12pt" style:font-name-complex="Times New Roman" style:font-size-complex="12pt"/>
    </style:style>
    <style:style style:name="T25" style:family="text">
      <style:text-properties style:text-position="0% 100%" style:font-name="Times New Roman" fo:font-size="12pt" style:font-size-asian="12pt" style:font-name-complex="Times New Roman"/>
    </style:style>
    <style:style style:name="T26" style:family="text">
      <style:text-properties style:text-position="0% 100%" style:font-name="Times New Roman" fo:font-size="12pt" officeooo:rsid="0003ed5e" style:font-size-asian="12pt" style:font-name-complex="Times New Roman"/>
    </style:style>
    <style:style style:name="T27" style:family="text">
      <style:text-properties style:text-position="0% 100%" style:font-name="Times New Roman" fo:font-size="12pt" officeooo:rsid="000e7b8b" style:font-size-asian="12pt" style:font-name-complex="Times New Roman"/>
    </style:style>
    <style:style style:name="T28" style:family="text">
      <style:text-properties style:text-position="0% 100%" style:font-name="Times New Roman" fo:font-size="12pt" officeooo:rsid="0012a171" style:font-size-asian="12pt" style:font-name-complex="Times New Roman"/>
    </style:style>
    <style:style style:name="T29" style:family="text">
      <style:text-properties style:text-position="0% 100%" fo:font-size="12pt" officeooo:rsid="000e6009" style:font-size-asian="12pt" style:font-size-complex="12pt"/>
    </style:style>
    <style:style style:name="T30" style:family="text">
      <style:text-properties style:text-position="0% 100%" fo:font-size="12pt" officeooo:rsid="000e6009" fo:background-color="transparent" loext:char-shading-value="0" style:font-size-asian="12pt" style:font-size-complex="12pt"/>
    </style:style>
    <style:style style:name="T31" style:family="text">
      <style:text-properties officeooo:rsid="00090edb"/>
    </style:style>
    <style:style style:name="T32" style:family="text">
      <style:text-properties officeooo:rsid="000b10d9"/>
    </style:style>
    <style:style style:name="T33" style:family="text">
      <style:text-properties officeooo:rsid="000c2864"/>
    </style:style>
    <style:style style:name="T34" style:family="text">
      <style:text-properties officeooo:rsid="000ee9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 POWIATU NOWOSOLSKIEGO</text:p>
      <text:p text:style-name="P1"/>
      <text:p text:style-name="Text_20_body">Działając zgodnie z art. 35 ust. 1 ustawy z dnia 21 sierpnia 1997 o gospodarce nieruchomościami (tekst jednolity Dz. U. z 201<text:span text:style-name="T33">6</text:span> r. <text:s/>poz. <text:span text:style-name="T31">2147</text:span> z późn. zm.) </text:p>
      <text:p text:style-name="P2"/>
      <text:p text:style-name="P3">podaje do publicznej wiadomości</text:p>
      <text:p text:style-name="Text_20_body">wykaz nieruchomości, stanowiących własność Powiatu Nowosolskiego, przeznaczonych do dzierżawy:</text:p>
      <text:p text:style-name="P8"><text:span text:style-name="T4">Część gruntu, </text:span><text:span text:style-name="T5">tj.</text:span><text:span text:style-name="T4"> </text:span><text:span text:style-name="T7">56</text:span><text:span text:style-name="T4"> m</text:span><text:span text:style-name="T17">2 </text:span><text:span text:style-name="T4">oznaczonego ewidencyjnie numerem działki </text:span><text:span text:style-name="T8">numer</text:span><text:span text:style-name="T4"> </text:span><text:span text:style-name="T24">300/2</text:span><text:span text:style-name="T4"><text:line-break/>o powierzchni </text:span><text:span text:style-name="T7">6.510</text:span><text:span text:style-name="T4"> m</text:span><text:span text:style-name="T18">2</text:span><text:span text:style-name="T4">, położonej Nowej Soli przy ul. </text:span><text:span text:style-name="T7">Staszica</text:span><text:span text:style-name="T6">.</text:span><text:span text:style-name="T4"> </text:span><text:span text:style-name="T7">Działka stanowi pas drogowy, częściowo zabudowana dwoma pawilonami handlowo- usługowymi nr 12 o pow. 73 </text:span><text:span text:style-name="T29">m</text:span><text:span text:style-name="T19">2 </text:span><text:span text:style-name="T30">oraz 12 a o pow. 41 m</text:span><text:span text:style-name="T20">2</text:span><text:span text:style-name="T9"> . </text:span><text:span text:style-name="T11">Pawilony stanowią odrębną własność dzierżawców gruntu</text:span><text:span text:style-name="T10">. </text:span><text:span text:style-name="T11">Według miejscowego planu zagospodarowania przestrzennego działka </text:span><text:span text:style-name="T12">numer </text:span><text:span text:style-name="T11">300/2, położona w Nowej Soli przy </text:span><text:span text:style-name="T12">u</text:span><text:span text:style-name="T11">l. Staszica oznaczona symbolem 1KDG obejmuje teren dróg publicznych o parametrach ulicy głównej. </text:span><text:span text:style-name="T9">Dla nieruchomości, do której należy wydzierżawiana działka, prowadzona jest księga wieczysta KW Nr ZG1N/000</text:span><text:span text:style-name="T11">50212/9</text:span><text:span text:style-name="T9">. <text:s/></text:span></text:p>
      <text:p text:style-name="P5"><text:span text:style-name="T15">Część n</text:span><text:span text:style-name="T13">ieruchomoś</text:span><text:span text:style-name="T15">ci</text:span><text:span text:style-name="T13"> przeznaczona do wydzierżawienia na czas oznaczony, </text:span><text:span text:style-name="T14">do </text:span><text:span text:style-name="T16">dnia </text:span><text:span text:style-name="T15">30.11.2027 r</text:span><text:span text:style-name="T13">.</text:span><text:span text:style-name="T1"> </text:span></text:p>
      <text:p text:style-name="P6"><text:span text:style-name="T26">M</text:span><text:span text:style-name="T25">iesięczna stawka czynszu dzierżawnego pod działalność handlowo- usługową wynosi 5 zł netto/ 1 m</text:span><text:span text:style-name="T21">2</text:span><text:span text:style-name="T25">,</text:span><text:span text:style-name="T21"> </text:span><text:span text:style-name="T28">a </text:span><text:span text:style-name="T27">gruntu stanowiącego plac manewrowy 0,50 zł netto / 1m</text:span><text:span text:style-name="T22">2</text:span><text:span text:style-name="T27">.</text:span><text:span text:style-name="T25"> Termin </text:span><text:span text:style-name="T27">wnoszenia czynszu dzierżawnego – z góry do dnia 15 każdego miesiąca.</text:span></text:p>
      <text:p text:style-name="P7"/>
      <text:p text:style-name="P4">Wykaz wywiesza się w siedzibie Starostwa Powiatowego w Nowej Soli na okres 21 dni <text:s text:c="18"/>tj. od dnia <text:span text:style-name="T34">04</text:span>.<text:span text:style-name="T34">12</text:span>.201<text:span text:style-name="T32">7</text:span> r. do dnia <text:span text:style-name="T34">25</text:span>.<text:span text:style-name="T34">12</text:span>.201<text:span text:style-name="T32">7</text:span> r.</text:p>
      <text:p text:style-name="P4"/>
      <text:p text:style-name="P9"><text:s text:c="92"/>Starosta Nowosolski<text:line-break/> <text:s text:c="87"/><text:span text:style-name="T2">(-) </text:span><text:span text:style-name="T3">Waldemar Wrześniak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 Powiatu Nowosolskiego</dc:title>
    <meta:initial-creator>Dębicka</meta:initial-creator>
    <meta:creation-date>2012-05-25T11:49:00</meta:creation-date>
    <dc:date>2017-12-04T15:41:53.181000000</dc:date>
    <meta:print-date>2017-12-04T13:14:25.483000000</meta:print-date>
    <meta:editing-cycles>73</meta:editing-cycles>
    <meta:editing-duration>PT12H18M5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9" meta:word-count="210" meta:character-count="1649" meta:non-whitespace-character-count="1244"/>
  </office:meta>
</office:document-meta>
</file>