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2.399cm" style:rel-column-width="6117*"/>
    </style:style>
    <style:style style:name="Tabela1.B" style:family="table-column">
      <style:table-column-properties style:column-width="4.11cm" style:rel-column-width="10480*"/>
    </style:style>
    <style:style style:name="Tabela1.C" style:family="table-column">
      <style:table-column-properties style:column-width="2.699cm" style:rel-column-width="6881*"/>
    </style:style>
    <style:style style:name="Tabela1.D" style:family="table-column">
      <style:table-column-properties style:column-width="9.38cm" style:rel-column-width="23920*"/>
    </style:style>
    <style:style style:name="Tabela1.E" style:family="table-column">
      <style:table-column-properties style:column-width="5.207cm" style:rel-column-width="13277*"/>
    </style:style>
    <style:style style:name="Tabela1.F" style:family="table-column">
      <style:table-column-properties style:column-width="1.905cm" style:rel-column-width="48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4.40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3f6c05"/>
    </style:style>
    <style:style style:name="P2" style:family="paragraph" style:parent-style-name="Text_20_body">
      <style:text-properties officeooo:paragraph-rsid="0047fba6"/>
    </style:style>
    <style:style style:name="P3" style:family="paragraph" style:parent-style-name="Text_20_body">
      <style:text-properties officeooo:rsid="003e158c" officeooo:paragraph-rsid="003e158c"/>
    </style:style>
    <style:style style:name="P4" style:family="paragraph" style:parent-style-name="Text_20_body">
      <style:text-properties fo:font-size="12pt" officeooo:paragraph-rsid="00440e22" style:font-size-asian="12pt" style:font-size-complex="12pt"/>
    </style:style>
    <style:style style:name="P5" style:family="paragraph" style:parent-style-name="Text_20_body">
      <style:text-properties fo:font-size="12pt" officeooo:paragraph-rsid="001b5408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officeooo:rsid="001bb026" officeooo:paragraph-rsid="001bb026"/>
    </style:style>
    <style:style style:name="P7" style:family="paragraph" style:parent-style-name="Table_20_Contents">
      <style:paragraph-properties fo:text-align="start" style:justify-single-word="false"/>
      <style:text-properties fo:font-size="9pt" officeooo:rsid="001b5408" officeooo:paragraph-rsid="001b5408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officeooo:rsid="00373f3a" officeooo:paragraph-rsid="00373f3a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411965" officeooo:paragraph-rsid="00411965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1c1abd" officeooo:paragraph-rsid="001c1abd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1b5408" officeooo:paragraph-rsid="001b5408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387649" officeooo:paragraph-rsid="00387649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text-position="0% 100%" fo:font-size="9pt" officeooo:rsid="001bb026" officeooo:paragraph-rsid="001b5408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color="#000000" fo:font-size="9pt" officeooo:rsid="00373f3a" officeooo:paragraph-rsid="003c3e88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fo:color="#000000" fo:font-size="9pt" officeooo:rsid="00373f3a" officeooo:paragraph-rsid="003a4a0c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38a6d4" officeooo:paragraph-rsid="0038a6d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3c49a3" officeooo:paragraph-rsid="003c49a3" style:font-weight-asian="normal" style:font-weight-complex="normal"/>
    </style:style>
    <style:style style:name="P18" style:family="paragraph" style:parent-style-name="Normalny1">
      <style:paragraph-properties fo:text-align="justify" style:justify-single-word="false"/>
      <style:text-properties style:font-name="Times New Roman" officeooo:paragraph-rsid="00478567"/>
    </style:style>
    <style:style style:name="P19" style:family="paragraph" style:parent-style-name="Normalny1">
      <style:paragraph-properties fo:text-align="justify" style:justify-single-word="false"/>
      <style:text-properties style:font-name="Times New Roman" fo:font-size="12pt" officeooo:paragraph-rsid="00478567" style:font-size-asian="12pt" style:font-name-complex="Times New Roman" style:font-size-complex="12pt"/>
    </style:style>
    <style:style style:name="P20" style:family="paragraph" style:parent-style-name="Heading" style:master-page-name="Standard">
      <style:paragraph-properties style:page-number="auto"/>
      <style:text-properties fo:font-size="12pt" style:font-size-asian="12pt" style:font-size-complex="12pt"/>
    </style:style>
    <style:style style:name="P21" style:family="paragraph" style:parent-style-name="Text_20_body">
      <style:text-properties officeooo:paragraph-rsid="00520ac4"/>
    </style:style>
    <style:style style:name="T1" style:family="text">
      <style:text-properties style:text-position="0% 100%" officeooo:rsid="00387649"/>
    </style:style>
    <style:style style:name="T2" style:family="text">
      <style:text-properties style:text-position="0% 100%" officeooo:rsid="003a4a0c"/>
    </style:style>
    <style:style style:name="T3" style:family="text">
      <style:text-properties style:text-position="0% 100%" officeooo:rsid="00411965"/>
    </style:style>
    <style:style style:name="T4" style:family="text">
      <style:text-properties style:text-position="0% 100%" officeooo:rsid="0046b686"/>
    </style:style>
    <style:style style:name="T5" style:family="text">
      <style:text-properties officeooo:rsid="001b540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b026"/>
    </style:style>
    <style:style style:name="T8" style:family="text">
      <style:text-properties style:font-size-complex="12pt"/>
    </style:style>
    <style:style style:name="T9" style:family="text">
      <style:text-properties officeooo:rsid="001d4ec2" style:font-size-complex="12pt"/>
    </style:style>
    <style:style style:name="T10" style:family="text">
      <style:text-properties officeooo:rsid="001e98de" style:font-size-complex="12pt"/>
    </style:style>
    <style:style style:name="T11" style:family="text">
      <style:text-properties officeooo:rsid="003e158c" style:font-size-complex="12pt"/>
    </style:style>
    <style:style style:name="T12" style:family="text">
      <style:text-properties officeooo:rsid="003f6c05" style:font-size-complex="12pt"/>
    </style:style>
    <style:style style:name="T13" style:family="text">
      <style:text-properties officeooo:rsid="00403a38" style:font-size-complex="12pt"/>
    </style:style>
    <style:style style:name="T14" style:family="text">
      <style:text-properties officeooo:rsid="00411965" style:font-size-complex="12pt"/>
    </style:style>
    <style:style style:name="T15" style:family="text">
      <style:text-properties officeooo:rsid="00478567" style:font-size-complex="12pt"/>
    </style:style>
    <style:style style:name="T16" style:family="text">
      <style:text-properties officeooo:rsid="0047fba6" style:font-size-complex="12pt"/>
    </style:style>
    <style:style style:name="T17" style:family="text">
      <style:text-properties officeooo:rsid="00513754" style:font-size-complex="12pt"/>
    </style:style>
    <style:style style:name="T18" style:family="text">
      <style:text-properties officeooo:rsid="00373f3a"/>
    </style:style>
    <style:style style:name="T19" style:family="text">
      <style:text-properties officeooo:rsid="00387649"/>
    </style:style>
    <style:style style:name="T20" style:family="text">
      <style:text-properties officeooo:rsid="003a4a0c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440e22" style:font-size-asian="9pt" style:font-size-complex="9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e158c" style:font-style-asian="italic" style:font-size-complex="12pt" style:font-style-complex="italic"/>
    </style:style>
    <style:style style:name="T25" style:family="text">
      <style:text-properties officeooo:rsid="00411965"/>
    </style:style>
    <style:style style:name="T26" style:family="text">
      <style:text-properties officeooo:rsid="00440e22"/>
    </style:style>
    <style:style style:name="T27" style:family="text">
      <style:text-properties officeooo:rsid="0044ddb7"/>
    </style:style>
    <style:style style:name="T28" style:family="text">
      <style:text-properties officeooo:rsid="0046b686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4092fd" style:font-size-asian="12pt" style:font-size-complex="12pt"/>
    </style:style>
    <style:style style:name="T31" style:family="text">
      <style:text-properties fo:font-size="12pt" officeooo:rsid="0047fba6" style:font-size-asian="12pt" style:font-size-complex="12pt"/>
    </style:style>
    <style:style style:name="T32" style:family="text">
      <style:text-properties fo:font-size="12pt" officeooo:rsid="00513754" style:font-size-asian="12pt" style:font-size-complex="12pt"/>
    </style:style>
    <style:style style:name="T33" style:family="text">
      <style:text-properties fo:font-size="12pt" style:font-size-asian="12pt" style:font-name-complex="Times New Roman" style:font-size-complex="12pt"/>
    </style:style>
    <style:style style:name="T3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5" style:family="text">
      <style:text-properties fo:font-size="10pt" officeooo:rsid="003e158c" style:font-size-asian="10pt" style:font-size-complex="10pt"/>
    </style:style>
    <style:style style:name="T36" style:family="text">
      <style:text-properties officeooo:rsid="0047fba6"/>
    </style:style>
    <style:style style:name="T37" style:family="text">
      <style:text-properties officeooo:rsid="00499d93"/>
    </style:style>
    <style:style style:name="T38" style:family="text">
      <style:text-properties officeooo:rsid="00180d71"/>
    </style:style>
    <style:style style:name="T39" style:family="text">
      <style:text-properties officeooo:rsid="000f67b9"/>
    </style:style>
    <style:style style:name="T40" style:family="text">
      <style:text-properties officeooo:rsid="00520a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<text:s/>STAROSTA </text:span><text:s/>NOWOSOLSKI</text:p>
      <text:p text:style-name="P4">Działając zgodnie z art. 35 ust. 1 ustawy z dnia 21 sierpnia 1997 o gospodarce nieruchomościami (tekst jednolity Dz. U. z 20<text:span text:style-name="T26">20</text:span> r. <text:s/>poz. <text:span text:style-name="T26">1990 z późn. zm.</text:span>) oraz zarządzeniem Wojewody Lubuskiego z dnia <text:span text:style-name="T26">23 czerwca</text:span> 2021 r., <text:span text:style-name="T6">podaje do publicznej wiadomości </text:span>wykaz nieruchomości <text:span text:style-name="T26">rolnej</text:span>, stanowiąc<text:span text:style-name="T38">ej</text:span> <text:span text:style-name="T25">współ</text:span>własność <text:span text:style-name="T39">Skarbu Państwa</text:span>, przeznaczon<text:span text:style-name="T38">ej</text:span> do <text:span text:style-name="T18">sprzedaży, w trybie przetargu ograniczonego</text:span>.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Położenie nieruchomości</text:p>
          </table:table-cell>
          <table:table-cell table:style-name="Tabela1.A1" office:value-type="string">
            <text:p text:style-name="P11">Oznaczenie i powierzchnia nieruchomości wg ewidencji gruntów</text:p>
          </table:table-cell>
          <table:table-cell table:style-name="Tabela1.A1" office:value-type="string">
            <text:p text:style-name="P11">Numer księgi wieczystej</text:p>
          </table:table-cell>
          <table:table-cell table:style-name="Tabela1.A1" office:value-type="string">
            <text:p text:style-name="P11">Opis i przeznaczenie nieruchomości</text:p>
          </table:table-cell>
          <table:table-cell table:style-name="Tabela1.A1" office:value-type="string">
            <text:p text:style-name="P12">Przeznaczenie do sprzedaży</text:p>
          </table:table-cell>
          <table:table-cell table:style-name="Tabela1.F1" office:value-type="string">
            <text:p text:style-name="P12">Cena wywoławcza <text:span text:style-name="T28">udziału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25">G</text:span>mina Kożuchów </text:p>
            <text:p text:style-name="P9">obręb 00<text:span text:style-name="T26">04</text:span> <text:span text:style-name="T26">Drwalewice</text:span></text:p>
          </table:table-cell>
          <table:table-cell table:style-name="Tabela1.A2" office:value-type="string">
            <text:p text:style-name="P7"><text:span text:style-name="T18">Nieruchomość </text:span>oznaczona ewidencyjnie numerem <text:s/><text:span text:style-name="T20">działki 87</text:span> <text:span text:style-name="T7">o pow. 7,16 ha</text:span></text:p>
            <text:p text:style-name="P13"/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><text:span text:style-name="T21">ZG1N/000</text:span><text:span text:style-name="T22">03611/2</text:span></text:p>
          </table:table-cell>
          <table:table-cell table:style-name="Tabela1.A2" office:value-type="string">
            <text:p text:style-name="P14"><text:span text:style-name="T19">Udział 12/52 części w n</text:span>ieruchomoś<text:span text:style-name="T19">ci</text:span> gruntow<text:span text:style-name="T19">ej</text:span>, <text:span text:style-name="T28">nie</text:span>zabudowan<text:span text:style-name="T19">ej</text:span> położon<text:span text:style-name="T19">ej</text:span> w <text:span text:style-name="T27">obrębie Drwalewice</text:span>, przeznaczon<text:span text:style-name="T25">ej</text:span> na cele <text:span text:style-name="T27">rolne, zgodnie ze Studium Uwarunkowań i Kierunków Zagospodarowania Przestrzennego Gminy Kożuchów</text:span>. </text:p>
            <text:p text:style-name="P14">Działkę stanowią <text:span text:style-name="T27">pastwiska trwałe klasy IV (2,51 ha), V (2,06 ha) oraz VI (2,27 ha), rowy na pastwiskach trwałych klasy IV (0,21 ha) oraz nieużytki (0,11 ha).</text:span> </text:p>
            <text:p text:style-name="P15">Działka <text:span text:style-name="T37">częściowo</text:span> <text:span text:style-name="T37">użytkowana, częściowo zachwaszczona, zakrzaczona oraz zadrzewiona (samosiejki drzew liściastych <text:line-break/>i iglastych bez odpowiedniej pielęgnacji), położona w bezpośrednim sąsiedztwie gruntów rolnych oraz leśnych; nie jest uzbrojona <text:line-break/>w infrastrukturę techniczną. </text:span><text:s/><text:span text:style-name="T37">Działka posiada dostęp do drogi publicznej poprzez drogę wewnętrzną (nieurządzona droga gruntowa).</text:span></text:p>
          </table:table-cell>
          <table:table-cell table:style-name="Tabela1.A2" office:value-type="string">
            <text:p text:style-name="P10"><text:span text:style-name="T1">Udział </text:span><text:span text:style-name="T4">12/52 części </text:span><text:span text:style-name="T1">w </text:span><text:span text:style-name="T3">prawie własności </text:span><text:span text:style-name="T1">nieruchomości przeznaczony do sprzedaży, <text:line-break/></text:span><text:span text:style-name="T2">po spełnieniu </text:span><text:span text:style-name="T1">warunków nabycia nieruchomości rolnych przez rolników indywidualnych i inne podmioty, <text:line-break/>o których mowa </text:span><text:span text:style-name="T3">w</text:span><text:span text:style-name="T1"> art. 2a ustawy <text:line-break/>z dnia 11 kwietnia 2003 r. <text:line-break/>o kształtowaniu ustroju rolnego <text:line-break/>(Dz. U. z 20</text:span><text:span text:style-name="T4">20</text:span><text:span text:style-name="T1"> r. poz., </text:span><text:span text:style-name="T4">1655</text:span><text:span text:style-name="T1">).</text:span></text:p>
          </table:table-cell>
          <table:table-cell table:style-name="Tabela1.F2" office:value-type="string">
            <text:p text:style-name="P16"/>
            <text:p text:style-name="P16"/>
            <text:p text:style-name="P16"/>
            <text:p text:style-name="P16"/>
            <text:p text:style-name="P16"><text:span text:style-name="T28">22.385</text:span> zł</text:p>
            <text:p text:style-name="P16"/>
            <text:p text:style-name="P17"/>
          </table:table-cell>
        </table:table-row>
      </table:table>
      <text:p text:style-name="P2"><text:span text:style-name="Domyślna_20_czcionka_20_akapitu"><text:span text:style-name="T35"/></text:span></text:p>
      <text:p text:style-name="P2"><text:span text:style-name="Domyślna_20_czcionka_20_akapitu"><text:span text:style-name="T30"/></text:span></text:p>
      <text:p text:style-name="P3">Zgodnie z ustawą z dnia 11 marca 2004 r. <text:span text:style-name="T23">o podatku od towarów i usług </text:span>(Dz. U. z 20<text:span text:style-name="T36">20</text:span> r., poz. <text:span text:style-name="T36">106</text:span> z późn. zm.) sprzedaż nieruchomości <text:span text:style-name="T25">niezabudowanych innych niż tereny budowlane </text:span>zwolniona jest z podatku <text:s/>VAT.</text:p>
      <text:p text:style-name="P1"><text:span text:style-name="T8">Wykaz </text:span><text:span text:style-name="T11">nieruchomości przeznaczonej do sprzedaży, zgodnie z art. 35 </text:span><text:span text:style-name="T13">ust. 1 </text:span><text:span text:style-name="T11">ustawy z dnia 21 sierpnia 1997 r. </text:span><text:span text:style-name="T24">o gospodarce nieruchomościami</text:span><text:span text:style-name="T11"> <text:line-break/>(Dz. U. z 20</text:span><text:span text:style-name="T15">20</text:span><text:span text:style-name="T11"> r., poz. </text:span><text:span text:style-name="T15">1990</text:span><text:span text:style-name="T11"> </text:span><text:span text:style-name="T14">z późn. zm.</text:span><text:span text:style-name="T11">) zostaje podany do publicznej wiadomości, poprzez </text:span><text:span text:style-name="T8">wywiesz</text:span><text:span text:style-name="T11">enie na tablicy ogłoszeń w siedzibie </text:span><text:span text:style-name="T8">Starostwa Powiatowego w Nowej Soli </text:span><text:span text:style-name="T11">i </text:span><text:span text:style-name="T9">publik</text:span><text:span text:style-name="T11">acje</text:span><text:span text:style-name="T9"> na stronach internetowych:</text:span><text:span text:style-name="T8"> </text:span><text:a xlink:type="simple" xlink:href="http://bip/" text:style-name="Internet_20_link" text:visited-style-name="Visited_20_Internet_20_Link"><text:span text:style-name="T10">http://bip</text:span></text:a><text:span text:style-name="T10">. powiat-nowosolski.pl </text:span><text:span text:style-name="T11">oraz</text:span><text:span text:style-name="T10"> </text:span><text:a xlink:type="simple" xlink:href="https://bip.lubuskie.uw.gov.pl/" text:style-name="Internet_20_link" text:visited-style-name="Visited_20_Internet_20_Link"><text:span text:style-name="T10">https://bip.lubuskie.uw.gov.pl</text:span></text:a><text:span text:style-name="T10">, </text:span><text:span text:style-name="T11">w terminie <text:line-break/>od </text:span><text:span text:style-name="T16">0</text:span><text:span text:style-name="T17">8</text:span><text:span text:style-name="T16"> lipca 2021 </text:span><text:span text:style-name="T12">r. do </text:span><text:span text:style-name="T16">2</text:span><text:span text:style-name="T17">9</text:span><text:span text:style-name="T14"> l</text:span><text:span text:style-name="T16">ipca</text:span><text:span text:style-name="T12"> 20</text:span><text:span text:style-name="T16">21</text:span><text:span text:style-name="T12"> r. </text:span></text:p>
      <text:p text:style-name="P18"><text:span text:style-name="T29">Osobom, którym przysługuje pierwszeństwo w nabyciu nieruchomości na podstawie art. 34 ust. 1 pkt. 1 i pkt. 2 w/w ustawy, ustala się termin <text:s text:c="16"/>6 tygodni (licząc od dnia wywieszenia wykazu) do złożenia wniosku o nabycie tj. do dnia </text:span><text:span text:style-name="T31">1</text:span><text:span text:style-name="T32">9</text:span><text:span text:style-name="T31"> sierpnia 2021 r.</text:span><text:span text:style-name="T29"> </text:span></text:p>
      <text:p text:style-name="P18"><text:span text:style-name="T33">Osoby, o których mowa w art. 34 ust. 1 i 6 w/w ustawy, korzystają z pierwszeństwa w nabyciu nieruchomości, jeżeli złożą oświadczenie, <text:s text:c="25"/>że wyrażają zgodę na cenę ustaloną w sposób określony w ustawie </text:span><text:span text:style-name="T34">o gospodarce nieruchomościami</text:span><text:span text:style-name="T33">.</text:span></text:p>
      <text:p text:style-name="P19"/>
      <text:p text:style-name="P21"><text:span text:style-name="T10"><text:s text:c="147"/></text:span><text:s text:c="38"/></text:p>
      <text:p text:style-name="P21"/>
      <text:p text:style-name="P21"><text:span text:style-name="T40"><text:s text:c="169"/>Starosta Nowosolski </text:span></text:p>
      <text:p text:style-name="P21"><text:s text:c="166"/><text:span text:style-name="T40">(-) Iwona Brzozowska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 Powiatu Nowosolskiego</dc:title>
    <meta:initial-creator>Dębicka</meta:initial-creator>
    <meta:creation-date>2012-05-25T11:49:00</meta:creation-date>
    <dc:date>2021-07-07T14:37:45.812000000</dc:date>
    <meta:editing-cycles>98</meta:editing-cycles>
    <meta:editing-duration>PT22H10M23S</meta:editing-duration>
    <meta:generator>LibreOffice/6.2.5.2$Windows_X86_64 LibreOffice_project/1ec314fa52f458adc18c4f025c545a4e8b22c159</meta:generator>
    <meta:print-date>2021-06-29T14:23:25.827000000</meta:print-date>
    <meta:document-statistic meta:table-count="1" meta:image-count="0" meta:object-count="0" meta:page-count="1" meta:paragraph-count="24" meta:word-count="427" meta:character-count="3530" meta:non-whitespace-character-count="2541"/>
  </office:meta>
</office:document-meta>
</file>