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05cm" fo:margin-left="0cm" table:align="left" style:writing-mode="lr-tb"/>
    </style:style>
    <style:style style:name="Tabela1.A" style:family="table-column">
      <style:table-column-properties style:column-width="2.205cm"/>
    </style:style>
    <style:style style:name="Tabela1.B" style:family="table-column">
      <style:table-column-properties style:column-width="3.792cm"/>
    </style:style>
    <style:style style:name="Tabela1.D" style:family="table-column">
      <style:table-column-properties style:column-width="12.4cm"/>
    </style:style>
    <style:style style:name="Tabela1.E" style:family="table-column">
      <style:table-column-properties style:column-width="2.611cm"/>
    </style:style>
    <style:style style:name="Tabela1.F" style:family="table-column">
      <style:table-column-properties style:column-width="3.4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4.406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3f6c05"/>
    </style:style>
    <style:style style:name="P2" style:family="paragraph" style:parent-style-name="Text_20_body">
      <style:text-properties fo:font-size="12pt" officeooo:paragraph-rsid="001b5408" style:font-size-asian="12pt" style:font-size-complex="12pt"/>
    </style:style>
    <style:style style:name="P3" style:family="paragraph" style:parent-style-name="Heading">
      <style:text-properties fo:font-size="12pt" style:font-size-asian="12pt" style:font-size-complex="12pt"/>
    </style:style>
    <style:style style:name="P4" style:family="paragraph" style:parent-style-name="Text_20_body">
      <style:text-properties officeooo:paragraph-rsid="00520ac4"/>
    </style:style>
    <style:style style:name="P5" style:family="paragraph" style:parent-style-name="Table_20_Contents">
      <style:paragraph-properties fo:text-align="justify" style:justify-single-word="false"/>
      <style:text-properties officeooo:rsid="001bb026" officeooo:paragraph-rsid="001bb026"/>
    </style:style>
    <style:style style:name="P6" style:family="paragraph" style:parent-style-name="Table_20_Contents">
      <style:paragraph-properties fo:text-align="start" style:justify-single-word="false"/>
      <style:text-properties fo:font-size="9pt" officeooo:rsid="001b5408" officeooo:paragraph-rsid="001b5408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officeooo:rsid="001b5408" officeooo:paragraph-rsid="006cad2e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font-size="9pt" officeooo:rsid="00411965" officeooo:paragraph-rsid="005afa34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font-size="9pt" officeooo:rsid="00411965" officeooo:paragraph-rsid="006cad2e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font-size="9pt" officeooo:rsid="005b1812" officeooo:paragraph-rsid="005b1812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9pt" officeooo:rsid="005afa34" officeooo:paragraph-rsid="005afa34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fo:font-size="9pt" officeooo:rsid="005afa34" officeooo:paragraph-rsid="006cad2e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fo:font-size="9pt" officeooo:rsid="006b7cdf" officeooo:paragraph-rsid="006b7cdf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fo:font-size="9pt" officeooo:rsid="006b7cdf" officeooo:paragraph-rsid="006cad2e" style:font-size-asian="9pt" style:font-size-complex="9pt"/>
    </style:style>
    <style:style style:name="P15" style:family="paragraph" style:parent-style-name="Table_20_Contents">
      <style:paragraph-properties fo:text-align="justify" style:justify-single-word="false"/>
      <style:text-properties fo:font-size="9pt" officeooo:rsid="006b7cdf" officeooo:paragraph-rsid="006cad2e" style:font-size-asian="9pt" style:font-size-complex="9pt"/>
    </style:style>
    <style:style style:name="P16" style:family="paragraph" style:parent-style-name="Table_20_Contents">
      <style:paragraph-properties fo:text-align="justify" style:justify-single-word="false"/>
      <style:text-properties fo:font-size="9pt" officeooo:paragraph-rsid="00749578" style:font-size-asian="9pt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9pt" fo:font-weight="bold" officeooo:rsid="001b5408" officeooo:paragraph-rsid="001b5408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9pt" fo:font-weight="bold" officeooo:rsid="00387649" officeooo:paragraph-rsid="00387649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9pt" fo:font-weight="normal" officeooo:rsid="006dc6c6" officeooo:paragraph-rsid="006dc6c6" style:font-size-asian="9pt" style:font-weight-asian="normal" style:font-size-complex="9pt" style:font-weight-complex="normal"/>
    </style:style>
    <style:style style:name="P20" style:family="paragraph" style:parent-style-name="Normalny1">
      <style:paragraph-properties fo:text-align="justify" style:justify-single-word="false"/>
      <style:text-properties style:font-name="Times New Roman" fo:font-size="12pt" officeooo:paragraph-rsid="00478567" style:font-size-asian="12pt" style:font-name-complex="Times New Roman" style:font-size-complex="12pt"/>
    </style:style>
    <style:style style:name="P21" style:family="paragraph" style:parent-style-name="Normalny1">
      <style:paragraph-properties fo:text-align="justify" style:justify-single-word="false"/>
      <style:text-properties style:font-name="Times New Roman" fo:font-size="10pt" officeooo:paragraph-rsid="00478567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fo:color="#000000" loext:opacity="100%" fo:font-size="9pt" officeooo:rsid="00373f3a" officeooo:paragraph-rsid="006cad2e" style:font-size-asian="9pt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fo:font-size="9pt" officeooo:rsid="00373f3a" officeooo:paragraph-rsid="006f2383" style:font-size-asian="9pt" style:font-size-complex="9pt"/>
    </style:style>
    <style:style style:name="P2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9pt" officeooo:rsid="006f2383" officeooo:paragraph-rsid="006f2383" style:font-size-asian="9pt" style:font-name-complex="Times New Roman" style:font-size-complex="9pt"/>
    </style:style>
    <style:style style:name="P25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9pt" officeooo:rsid="00373f3a" officeooo:paragraph-rsid="0072fc6a" style:font-size-asian="9pt" style:font-name-complex="Times New Roman" style:font-size-complex="9pt"/>
    </style:style>
    <style:style style:name="P26" style:family="paragraph" style:parent-style-name="Table_20_Contents">
      <style:paragraph-properties fo:text-align="start" style:justify-single-word="false"/>
      <style:text-properties style:text-position="0% 100%" fo:font-size="9pt" officeooo:rsid="001bb026" officeooo:paragraph-rsid="001b5408" style:font-size-asian="9pt" style:font-size-complex="9pt"/>
    </style:style>
    <style:style style:name="P27" style:family="paragraph" style:parent-style-name="Text_20_body">
      <style:text-properties fo:font-size="10pt" officeooo:paragraph-rsid="006213cc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font-size="8pt" officeooo:paragraph-rsid="00759590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fo:font-size="8pt" fo:font-weight="bold" officeooo:rsid="006dc6c6" officeooo:paragraph-rsid="006dc6c6" style:font-size-asian="8pt" style:font-weight-asian="bold" style:font-size-complex="8pt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text-autospace="none"/>
      <style:text-properties officeooo:paragraph-rsid="0072831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Heading" style:master-page-name="Standard">
      <style:paragraph-properties style:page-number="auto"/>
      <style:text-properties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9pt" fo:font-weight="normal" officeooo:rsid="006dc6c6" officeooo:paragraph-rsid="006dc6c6" style:font-size-asian="9pt" style:font-weight-asian="normal" style:font-size-complex="9pt" style:font-weight-complex="normal"/>
    </style:style>
    <style:style style:name="P33" style:family="paragraph" style:parent-style-name="Text_20_body">
      <style:text-properties officeooo:paragraph-rsid="00520ac4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387649"/>
    </style:style>
    <style:style style:name="T3" style:family="text">
      <style:text-properties style:text-position="0% 100%" officeooo:rsid="006b7cdf"/>
    </style:style>
    <style:style style:name="T4" style:family="text">
      <style:text-properties officeooo:rsid="001b5408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bb026"/>
    </style:style>
    <style:style style:name="T7" style:family="text">
      <style:text-properties officeooo:rsid="001e98de" style:font-size-complex="12pt"/>
    </style:style>
    <style:style style:name="T8" style:family="text">
      <style:text-properties officeooo:rsid="00373f3a"/>
    </style:style>
    <style:style style:name="T9" style:family="text">
      <style:text-properties officeooo:rsid="003a4a0c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6b7cdf" style:font-size-asian="9pt" style:font-size-complex="9pt"/>
    </style:style>
    <style:style style:name="T12" style:family="text">
      <style:text-properties fo:font-style="italic" style:font-style-asian="italic" style:font-name-complex="Times New Roman" style:font-style-complex="italic"/>
    </style:style>
    <style:style style:name="T13" style:family="text">
      <style:text-properties officeooo:rsid="00440e22"/>
    </style:style>
    <style:style style:name="T14" style:family="text">
      <style:text-properties officeooo:rsid="000f67b9"/>
    </style:style>
    <style:style style:name="T15" style:family="text">
      <style:text-properties style:font-name="Times New Roman" fo:letter-spacing="0.005cm" officeooo:rsid="005afa34" style:font-name-asian="Arial" style:font-name-complex="Times New Roman"/>
    </style:style>
    <style:style style:name="T16" style:family="text">
      <style:text-properties style:font-name="Times New Roman" fo:letter-spacing="0.005cm" officeooo:rsid="006cad2e" style:font-name-asian="Arial" style:font-name-complex="Times New Roman"/>
    </style:style>
    <style:style style:name="T17" style:family="text">
      <style:text-properties style:font-name="Times New Roman" fo:letter-spacing="0.005cm" officeooo:rsid="006f2383" style:font-name-asian="Arial" style:font-name-complex="Times New Roman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0pt" style:font-size-asian="10pt" style:font-name-complex="Times New Roman" style:font-size-complex="10pt"/>
    </style:style>
    <style:style style:name="T2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1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22" style:family="text">
      <style:text-properties style:font-name="Times New Roman" fo:font-size="10pt" fo:font-style="normal" style:letter-kerning="false" style:font-size-asian="10pt" style:language-asian="pl" style:country-asian="PL" style:font-style-asian="normal" style:font-name-complex="Times New Roman" style:font-size-complex="10pt" style:font-style-complex="normal" style:font-weight-complex="bold"/>
    </style:style>
    <style:style style:name="T23" style:family="text">
      <style:text-properties style:font-name="Times New Roman" fo:font-size="10pt" fo:font-weight="bold" style:letter-kerning="false" style:font-size-asian="10pt" style:language-asian="pl" style:country-asian="PL" style:font-weight-asian="bold" style:font-name-complex="Times New Roman" style:font-size-complex="10pt" style:font-weight-complex="bold"/>
    </style:style>
    <style:style style:name="T24" style:family="text">
      <style:text-properties style:font-name="Times New Roman" fo:font-size="10pt" style:letter-kerning="false" style:font-size-asian="10pt" style:language-asian="pl" style:country-asian="PL" style:font-name-complex="Times New Roman" style:font-size-complex="10pt"/>
    </style:style>
    <style:style style:name="T25" style:family="text">
      <style:text-properties style:font-name="Times New Roman" fo:font-size="10pt" style:letter-kerning="false" style:font-size-asian="10pt" style:language-asian="pl" style:country-asian="PL" style:font-name-complex="Times New Roman" style:font-size-complex="10pt" style:font-weight-complex="bold"/>
    </style:style>
    <style:style style:name="T26" style:family="text">
      <style:text-properties style:font-name="Times New Roman" fo:font-size="10pt" fo:font-style="italic" style:letter-kerning="false" style:font-size-asian="10pt" style:language-asian="pl" style:country-asian="PL" style:font-style-asian="italic" style:font-name-complex="Times New Roman" style:font-size-complex="10pt"/>
    </style:style>
    <style:style style:name="T27" style:family="text">
      <style:text-properties style:font-name="Times New Roman" fo:font-size="10pt" style:text-underline-style="none" fo:font-weight="normal" style:letter-kerning="false" style:font-size-asian="10pt" style:language-asian="pl" style:country-asian="PL" style:font-weight-asian="normal" style:font-name-complex="Times New Roman" style:font-size-complex="10pt" style:font-weight-complex="normal"/>
    </style:style>
    <style:style style:name="T28" style:family="text">
      <style:text-properties style:font-name="Times New Roman" fo:font-size="10pt" style:text-underline-style="none" fo:font-weight="normal" officeooo:rsid="00728310" style:letter-kerning="false" style:font-size-asian="10pt" style:language-asian="pl" style:country-asian="PL" style:font-weight-asian="normal" style:font-name-complex="Times New Roman" style:font-size-complex="10pt" style:font-weight-complex="normal"/>
    </style:style>
    <style:style style:name="T29" style:family="text">
      <style:text-properties officeooo:rsid="0057e73d"/>
    </style:style>
    <style:style style:name="T30" style:family="text">
      <style:text-properties officeooo:rsid="005afa34"/>
    </style:style>
    <style:style style:name="T31" style:family="text">
      <style:text-properties officeooo:rsid="00657d0f"/>
    </style:style>
    <style:style style:name="T32" style:family="text">
      <style:text-properties officeooo:rsid="00685099"/>
    </style:style>
    <style:style style:name="T33" style:family="text">
      <style:text-properties officeooo:rsid="006b7cdf"/>
    </style:style>
    <style:style style:name="T34" style:family="text">
      <style:text-properties officeooo:rsid="006cad2e"/>
    </style:style>
    <style:style style:name="T35" style:family="text">
      <style:text-properties fo:language="pl" fo:country="PL" style:font-name-asian="Andale Sans UI"/>
    </style:style>
    <style:style style:name="T36" style:family="text">
      <style:text-properties fo:language="pl" fo:country="PL" officeooo:rsid="006cad2e" style:font-name-asian="Andale Sans UI"/>
    </style:style>
    <style:style style:name="T37" style:family="text">
      <style:text-properties fo:language="pl" fo:country="PL" officeooo:rsid="00657d0f" style:font-name-asian="Andale Sans UI"/>
    </style:style>
    <style:style style:name="T38" style:family="text">
      <style:text-properties fo:language="pl" fo:country="PL" officeooo:rsid="0072fc6a" style:font-name-asian="Andale Sans UI"/>
    </style:style>
    <style:style style:name="T39" style:family="text">
      <style:text-properties fo:language="pl" fo:country="PL" fo:font-style="normal" officeooo:rsid="0072fc6a" style:letter-kerning="false" style:font-name-asian="Andale Sans UI" style:language-asian="pl" style:country-asian="PL" style:font-style-asian="normal" style:font-style-complex="normal" style:font-weight-complex="bold"/>
    </style:style>
    <style:style style:name="T40" style:family="text">
      <style:text-properties officeooo:rsid="0070f2cc"/>
    </style:style>
    <style:style style:name="T41" style:family="text">
      <style:text-properties officeooo:rsid="00749578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font-size="8pt" fo:font-weight="bold" officeooo:rsid="00749578" style:font-size-asian="8pt" style:font-weight-asian="bold" style:font-size-complex="8pt"/>
    </style:style>
    <style:style style:name="T44" style:family="text">
      <style:text-properties officeooo:rsid="00759590"/>
    </style:style>
    <style:style style:name="T45" style:family="text">
      <style:text-properties officeooo:rsid="00759590" style:font-weight-complex="bold"/>
    </style:style>
    <style:style style:name="T46" style:family="text">
      <style:text-properties officeooo:rsid="00749578" style:font-weight-complex="bold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officeooo:rsid="001b5408" style:font-size-asian="10pt" style:font-size-complex="10pt"/>
    </style:style>
    <style:style style:name="T49" style:family="text">
      <style:text-properties fo:font-size="10pt" officeooo:rsid="003e158c" style:font-size-asian="10pt" style:font-size-complex="10pt"/>
    </style:style>
    <style:style style:name="T50" style:family="text">
      <style:text-properties fo:font-size="10pt" officeooo:rsid="00403a38" style:font-size-asian="10pt" style:font-size-complex="10pt"/>
    </style:style>
    <style:style style:name="T51" style:family="text">
      <style:text-properties fo:font-size="10pt" officeooo:rsid="00478567" style:font-size-asian="10pt" style:font-size-complex="10pt"/>
    </style:style>
    <style:style style:name="T52" style:family="text">
      <style:text-properties fo:font-size="10pt" officeooo:rsid="006b7cdf" style:font-size-asian="10pt" style:font-size-complex="10pt"/>
    </style:style>
    <style:style style:name="T53" style:family="text">
      <style:text-properties fo:font-size="10pt" officeooo:rsid="00591664" style:font-size-asian="10pt" style:font-size-complex="10pt"/>
    </style:style>
    <style:style style:name="T54" style:family="text">
      <style:text-properties fo:font-size="10pt" officeooo:rsid="001d4ec2" style:font-size-asian="10pt" style:font-size-complex="10pt"/>
    </style:style>
    <style:style style:name="T55" style:family="text">
      <style:text-properties fo:font-size="10pt" officeooo:rsid="001e98de" style:font-size-asian="10pt" style:font-size-complex="10pt"/>
    </style:style>
    <style:style style:name="T56" style:family="text">
      <style:text-properties fo:font-size="10pt" officeooo:rsid="005bf36b" style:font-size-asian="10pt" style:font-size-complex="10pt"/>
    </style:style>
    <style:style style:name="T57" style:family="text">
      <style:text-properties fo:font-size="10pt" officeooo:rsid="0070f2cc" style:font-size-asian="10pt" style:font-size-complex="10pt"/>
    </style:style>
    <style:style style:name="T58" style:family="text">
      <style:text-properties fo:font-size="10pt" officeooo:rsid="0066f187" style:font-size-asian="10pt" style:font-size-complex="10pt"/>
    </style:style>
    <style:style style:name="T59" style:family="text">
      <style:text-properties fo:font-size="10pt" officeooo:rsid="0047fba6" style:font-size-asian="10pt" style:font-size-complex="10pt"/>
    </style:style>
    <style:style style:name="T60" style:family="text">
      <style:text-properties fo:font-size="10pt" officeooo:rsid="003f6c05" style:font-size-asian="10pt" style:font-size-complex="10pt"/>
    </style:style>
    <style:style style:name="T61" style:family="text">
      <style:text-properties fo:font-size="10pt" officeooo:rsid="00759590" style:font-size-asian="10pt" style:font-size-complex="10pt"/>
    </style:style>
    <style:style style:name="T62" style:family="text">
      <style:text-properties fo:font-size="10pt" officeooo:rsid="0078b8e0" style:font-size-asian="10pt" style:font-size-complex="10pt"/>
    </style:style>
    <style:style style:name="T63" style:family="text">
      <style:text-properties fo:font-size="10pt" fo:font-style="italic" officeooo:rsid="003e158c" style:font-size-asian="10pt" style:font-style-asian="italic" style:font-size-complex="10pt" style:font-style-complex="italic"/>
    </style:style>
    <style:style style:name="T64" style:family="text">
      <style:text-properties officeooo:rsid="0047fba6"/>
    </style:style>
    <style:style style:name="T65" style:family="text">
      <style:text-properties officeooo:rsid="00590175"/>
    </style:style>
    <style:style style:name="T66" style:family="text">
      <style:text-properties style:font-name-complex="Times New Roman"/>
    </style:style>
    <style:style style:name="T67" style:family="text">
      <style:text-properties officeooo:rsid="0078b8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"><text:span text:style-name="T4"><text:s/></text:span><text:span text:style-name="T48">STAROSTA </text:span><text:span text:style-name="T47"><text:s/>NOWOSOLSKI</text:span></text:p>
      <text:p text:style-name="P27">Działając zgodnie z art. 35 ust. 1 ustawy z dnia 21 sierpnia 1997 o gospodarce nieruchomościami (tekst jednolity Dz. U. z 20<text:span text:style-name="T13">2</text:span><text:span text:style-name="T33">3</text:span> r. <text:s/>poz. <text:span text:style-name="T33">344</text:span><text:span text:style-name="T13"> z późn. zm.</text:span>) oraz zarządzeniem Wojewody Lubuskiego z dnia <text:span text:style-name="T33">27 listopada</text:span><text:span text:style-name="T31"> 2023</text:span> r., <text:span text:style-name="T5">podaje do publicznej wiadomości </text:span>wykaz nieruchomości, stanowiąc<text:span text:style-name="T40">ych</text:span> własność <text:span text:style-name="T14">Skarbu Państwa</text:span>, przeznaczon<text:span text:style-name="T40">ych</text:span> do <text:span text:style-name="T32">zbycia.</text:span>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7">Położenie nieruchomości</text:p>
          </table:table-cell>
          <table:table-cell table:style-name="Tabela1.A1" office:value-type="string">
            <text:p text:style-name="P17">Oznaczenie <text:line-break/>i powierzchnia nieruchomości wg ewidencji gruntów</text:p>
          </table:table-cell>
          <table:table-cell table:style-name="Tabela1.A1" office:value-type="string">
            <text:p text:style-name="P17">Numer księgi wieczystej</text:p>
          </table:table-cell>
          <table:table-cell table:style-name="Tabela1.A1" office:value-type="string">
            <text:p text:style-name="P17">Opis i przeznaczenie nieruchomości</text:p>
          </table:table-cell>
          <table:table-cell table:style-name="Tabela1.A1" office:value-type="string">
            <text:p text:style-name="P18">Przeznaczenie do sprzedaży</text:p>
          </table:table-cell>
          <table:table-cell table:style-name="Tabela1.F1" office:value-type="string">
            <text:p text:style-name="P18">Cena <text:s/><text:span text:style-name="T29">nieruchomości</text:span></text:p>
          </table:table-cell>
        </table:table-row>
        <table:table-row table:style-name="Tabela1.2">
          <table:table-cell table:style-name="Tabela1.A2" office:value-type="string">
            <text:p text:style-name="P8">obręb 00<text:span text:style-name="T13">01</text:span></text:p>
            <text:p text:style-name="P11">m. <text:span text:style-name="T33">Bobrowniki</text:span></text:p>
            <text:p text:style-name="P13">gmina Otyń</text:p>
            <text:p text:style-name="P13"/>
            <text:p text:style-name="P13"/>
            <text:p text:style-name="P13"/>
            <text:p text:style-name="P13"/>
            <text:p text:style-name="P9">obręb 00<text:span text:style-name="T13">01</text:span></text:p>
            <text:p text:style-name="P12">m. <text:span text:style-name="T33">Bobrowniki</text:span></text:p>
            <text:p text:style-name="P14">gmina Otyń</text:p>
          </table:table-cell>
          <table:table-cell table:style-name="Tabela1.A2" office:value-type="string">
            <text:p text:style-name="P6"><text:span text:style-name="T8">Nieruchomość </text:span>oznaczona ewidencyjnie numerem <text:span text:style-name="T9">działki </text:span><text:span text:style-name="T33">337</text:span> <text:span text:style-name="T6">o powierzchni 0,</text:span><text:span text:style-name="T33">1434</text:span><text:span text:style-name="T6"> ha (użytek </text:span><text:span text:style-name="T33">PsV</text:span><text:span text:style-name="T6">)</text:span></text:p>
            <text:p text:style-name="P26"/>
            <text:p text:style-name="P26"/>
            <text:p text:style-name="P26"/>
            <text:p text:style-name="P7"><text:span text:style-name="T8">Nieruchomość </text:span>oznaczona ewidencyjnie numerem <text:s/><text:span text:style-name="T9">działki </text:span><text:span text:style-name="T34">293</text:span> <text:span text:style-name="T6">o powierzchni 0,</text:span><text:span text:style-name="T34">3413</text:span><text:span text:style-name="T6"> ha (użytek </text:span><text:span text:style-name="T33">PsV</text:span><text:span text:style-name="T6">)</text:span></text:p>
          </table:table-cell>
          <table:table-cell table:style-name="Tabela1.A2" office:value-type="string">
            <text:p text:style-name="P5"><text:span text:style-name="T10">ZG1N/000</text:span><text:span text:style-name="T11">60994/7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5">ZG1N/00060994/7</text:p>
            <text:p text:style-name="P5"/>
          </table:table-cell>
          <table:table-cell table:style-name="Tabela1.A2" office:value-type="string">
            <text:p text:style-name="P22"><text:span text:style-name="T30">Przedmiotem zbycia </text:span><text:span text:style-name="T34">są działki niezabudowane</text:span><text:span text:style-name="T15"> położon</text:span><text:span text:style-name="T16">e</text:span><text:span text:style-name="T15"> w peryferyjnej części miejscowości, pośród terenów niezabudowanych, użytkowanych rolniczo, pojedynczej zabudowy mieszkaniowej jednorodzinnej i terenów leśnych. </text:span></text:p>
            <text:p text:style-name="P23"><text:span text:style-name="T16">Działk</text:span><text:span text:style-name="T17">a numer 337 jest działką narożną, która jednym z boków przylega do działki zabudowanej; </text:span><text:span text:style-name="T16">p</text:span><text:span text:style-name="T15">osiada dostęp do drogi publicznej - </text:span><text:span text:style-name="T17">ulicy Lipowej oznaczonej numerem działki 339/4. Działka numer 293 również posiada </text:span><text:span text:style-name="T15">dostęp do drogi publicznej - </text:span><text:span text:style-name="T17">ulicy Lipowej i Piaskowej, oznaczonej numerami działek 899 i 598. Działki</text:span><text:span text:style-name="T15"> nie są wygrodzone jak również nie mają urządzonych dojść i dojazdów, porośnięte są roślinnością trawiastą bez zabiegów pielęgnacyjnych. Rejon lokalizacji nieruchomości posiada częściowe wyposażenie w sieci technicznego uzbrojenia.</text:span></text:p>
            <text:p text:style-name="P25"><text:span text:style-name="T37">Dla </text:span><text:span text:style-name="T36">działek</text:span><text:span text:style-name="T37"> brak jest miejscowego planu zagospodarowania przestrzennego </text:span><text:span text:style-name="T38">oraz decyzji <text:line-break/>o </text:span><text:span text:style-name="Domyślna_20_czcionka_20_akapitu"><text:span text:style-name="T39">warunkach zabudowy i zagospodarowania terenu</text:span></text:span><text:span text:style-name="T37">, natomiast zgodnie ze Studium Uwarunkowań i Kierunków Zagospodarowania Przestrzennego Gminy Otyń <text:s/>znajdują się one na terenie oznaczonym jako użytki rolne i nieużytki – R. </text:span></text:p>
            <text:p text:style-name="P24"><text:span text:style-name="T37">W </text:span><text:span text:style-name="T35">rejonie położenia działek przepływa Ślaska Ochla.</text:span>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<text:span text:style-name="T2">Z</text:span><text:span text:style-name="T1">bycie nieruchomości nastąpi w drodze przetargu ustnego </text:span><text:span text:style-name="T3">nie</text:span><text:span text:style-name="T1">ograniczonego </text:span></text:p>
          </table:table-cell>
          <table:table-cell table:style-name="Tabela1.F2" office:value-type="string">
            <text:p text:style-name="P16"><text:s text:c="11"/><text:span text:style-name="T42"><text:s/></text:span><text:span text:style-name="T43">16.850 zł</text:span></text:p>
            <text:p text:style-name="P28"><text:span text:style-name="T45">(wartość rynkowa: 14.300zł</text:span><text:span text:style-name="T46">, do której doliczone zostaną koszty </text:span>przygotowania nieruchomości <text:s/><text:span text:style-name="T41">do sprzedaży</text:span></text:p>
            <text:p text:style-name="P28"><text:span text:style-name="T44">w kwocie 2.550 zł)</text:span> <text:s/></text:p>
            <text:p text:style-name="P19"/>
            <text:p text:style-name="P19"/>
            <text:p text:style-name="P29">35.450 zł</text:p>
            <text:p text:style-name="P28"><text:span text:style-name="T45">(wartość rynkowa: 31.500zł</text:span><text:span text:style-name="T46">, do której doliczone zostaną koszty </text:span>przygotowania nieruchomości <text:s/><text:span text:style-name="T41">do sprzedaży</text:span></text:p>
            <text:p text:style-name="P28"><text:span text:style-name="T44">w kwocie 3.950 zł)</text:span> <text:s/></text:p>
          </table:table-cell>
        </table:table-row>
      </table:table>
      <text:p text:style-name="P30"><text:span text:style-name="Domyślna_20_czcionka_20_akapitu"><text:span text:style-name="T19">Zgodnie z treścią </text:span></text:span><text:span text:style-name="Domyślna_20_czcionka_20_akapitu"><text:span text:style-name="T20">interpretacji ogólnej</text:span></text:span><text:span text:style-name="Domyślna_20_czcionka_20_akapitu"><text:span text:style-name="T19"> Ministra Finansów z dnia 14.06.2013, sygn. </text:span></text:span><text:span text:style-name="Domyślna_20_czcionka_20_akapitu"><text:span text:style-name="T20">PT10/033/12/207/WLI/13/RD58639,</text:span></text:span><text:span text:style-name="Domyślna_20_czcionka_20_akapitu"><text:span text:style-name="T19"> </text:span></text:span><text:span text:style-name="Domyślna_20_czcionka_20_akapitu"><text:span text:style-name="T21">w </text:span></text:span><text:span text:style-name="Domyślna_20_czcionka_20_akapitu"><text:span text:style-name="T22">sprawie opodatkowania podatkiem od towarów i usług dostawy terenów niezabudowanych w przypadku braku planu zagospodarowania przestrzennego oraz decyzji o warunkach zabudowy i zagospodarowania terenu,</text:span></text:span><text:span text:style-name="Domyślna_20_czcionka_20_akapitu"><text:span text:style-name="T23"> </text:span></text:span><text:span text:style-name="Domyślna_20_czcionka_20_akapitu"><text:span text:style-name="T25">stosownie do zapisów</text:span></text:span><text:span text:style-name="Domyślna_20_czcionka_20_akapitu"><text:span text:style-name="T24"> art. 43 ust. 1 pkt 9 ustawy z dnia 11 marca 2004 r. </text:span></text:span><text:span text:style-name="Domyślna_20_czcionka_20_akapitu"><text:span text:style-name="T26">o podatku od towarów i usług</text:span></text:span><text:span text:style-name="Domyślna_20_czcionka_20_akapitu"><text:span text:style-name="T24">, zwanej dalej ,,ustawą o VAT”, </text:span></text:span><text:span text:style-name="Domyślna_20_czcionka_20_akapitu"><text:span text:style-name="T27">od podatku <text:s/>od towarów i usług zwolniona </text:span></text:span><text:span text:style-name="Domyślna_20_czcionka_20_akapitu"><text:span text:style-name="T28">jest </text:span></text:span><text:span text:style-name="Domyślna_20_czcionka_20_akapitu"><text:span text:style-name="T27">dostawa terenów niezabudowanych innych niż tereny budowlane oraz przeznaczone pod zabudowę. </text:span></text:span><text:span text:style-name="T18"/></text:p>
      <text:p text:style-name="P1"><text:span text:style-name="T47">Wykaz </text:span><text:span text:style-name="T49">nieruchomości przeznaczonej do sprzedaży, zgodnie z art. 35 </text:span><text:span text:style-name="T50">ust. 1 </text:span><text:span text:style-name="T49">ustawy z dnia 21 sierpnia 1997 r. </text:span><text:span text:style-name="T63">o gospodarce nieruchomościami</text:span><text:span text:style-name="T49"> (Dz. U. z 20</text:span><text:span text:style-name="T51">2</text:span><text:span text:style-name="T52">3</text:span><text:span text:style-name="T49"> r., poz. </text:span><text:span text:style-name="T52">344</text:span><text:span text:style-name="T51"> </text:span><text:span text:style-name="T53">z późn. zm.</text:span><text:span text:style-name="T49">) zostaje podany do publicznej wiadomości, poprzez </text:span><text:span text:style-name="T47">wywiesz</text:span><text:span text:style-name="T49">enie na tablicy ogłoszeń w siedzibie </text:span><text:span text:style-name="T47">Starostwa Powiatowego w Nowej Soli </text:span><text:span text:style-name="T49">i </text:span><text:span text:style-name="T54">publik</text:span><text:span text:style-name="T49">acje</text:span><text:span text:style-name="T54"> na stronach internetowych:</text:span><text:span text:style-name="T47"> </text:span><text:a xlink:type="simple" xlink:href="http://bip/" text:style-name="Internet_20_link" text:visited-style-name="Visited_20_Internet_20_Link"><text:span text:style-name="T55">http://bip</text:span></text:a><text:span text:style-name="T55">. powiat-nowosolski.pl </text:span><text:span text:style-name="T49">oraz</text:span><text:span text:style-name="T55"> </text:span><text:a xlink:type="simple" xlink:href="https://bip.lubuskie.uw.gov.pl/" text:style-name="Internet_20_link" text:visited-style-name="Visited_20_Internet_20_Link"><text:span text:style-name="T55">https://bip.lubuskie.uw.gov.pl</text:span></text:a><text:span text:style-name="T55">, </text:span><text:span text:style-name="T49">w terminie od </text:span><text:span text:style-name="T56">dnia </text:span><text:span text:style-name="T61">8</text:span><text:span text:style-name="T57"> grudnia</text:span><text:span text:style-name="T58"> </text:span><text:span text:style-name="T59">202</text:span><text:span text:style-name="T58">3</text:span><text:span text:style-name="T59"> </text:span><text:span text:style-name="T60">r. do </text:span><text:span text:style-name="T56">dnia </text:span><text:span text:style-name="T57">2</text:span><text:span text:style-name="T61">9</text:span><text:span text:style-name="T57"> grudnia</text:span><text:span text:style-name="T60"> 20</text:span><text:span text:style-name="T59">2</text:span><text:span text:style-name="T58">3</text:span><text:span text:style-name="T60"> r. </text:span></text:p>
      <text:p text:style-name="P21">Osobom, którym przysługuje pierwszeństwo w nabyciu nieruchomości na podstawie art. 34 ust. 1 pkt. 1 i pkt. 2 w/w ustawy, ustala się termin <text:s/>6 tygodni (licząc od dnia wywieszenia wykazu) do złożenia wniosku o nabycie tj. do dnia <text:span text:style-name="T44">19</text:span><text:span text:style-name="T40"> stycznia</text:span><text:span text:style-name="T65"> 202</text:span><text:span text:style-name="T40">4</text:span><text:span text:style-name="T64"> r.</text:span> </text:p>
      <text:p text:style-name="P21"><text:span text:style-name="T66">Osoby, o których mowa w art. 34 ust. 1 i 6 w/w ustawy, korzystają z pierwszeństwa w nabyciu nieruchomości, jeżeli złożą oświadczenie, że wyrażają zgodę na cenę ustaloną <text:line-break/>w sposób określony w ustawie </text:span><text:span text:style-name="T12">o gospodarce nieruchomościami</text:span><text:span text:style-name="T66">.</text:span></text:p>
      <text:p text:style-name="P20"/>
      <text:p text:style-name="P4"><text:span text:style-name="T7"><text:s text:c="147"/></text:span><text:s text:c="38"/><text:span text:style-name="T62">Starosta Nowosolski</text:span></text:p>
      <text:p text:style-name="P4"><text:span text:style-name="T62"><text:s text:c="220"/>(-) Iwona Brzozowsk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Endnote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2z0" style:family="text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velo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 Powiatu Nowosolskiego</dc:title>
    <meta:initial-creator>Dębicka</meta:initial-creator>
    <meta:creation-date>2012-05-25T11:49:00</meta:creation-date>
    <dc:date>2023-12-07T14:36:38.108000000</dc:date>
    <meta:editing-cycles>114</meta:editing-cycles>
    <meta:editing-duration>PT23H35M8S</meta:editing-duration>
    <meta:generator>LibreOffice/7.5.0.3$Windows_X86_64 LibreOffice_project/c21113d003cd3efa8c53188764377a8272d9d6de</meta:generator>
    <meta:print-date>2023-12-07T14:35:25.730000000</meta:print-date>
    <meta:document-statistic meta:table-count="1" meta:image-count="0" meta:object-count="0" meta:page-count="1" meta:paragraph-count="35" meta:word-count="536" meta:character-count="4280" meta:non-whitespace-character-count="3337"/>
  </office:meta>
</office:document-meta>
</file>