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3">do zapytania ofertowego</text:p>
      <text:p text:style-name="P4">IF.274.18.2021</text:p>
      <text:p text:style-name="P5"/>
      <text:p text:style-name="P6"/>
      <text:p text:style-name="P7">WARUNKI TECHNICZNE - OPIS PRZEDMIOTU ZAMÓWIENIA:</text:p>
      <text:p text:style-name="P8">OPRACOWANIE PROJEKTU MODERNIZACJI SZCZEGÓŁOWEJ OSNOWY WYSOKOŚCIOWEJ 3 KLASY NA OBSZARZE POWIATU NOWOSOLSKIEGO</text:p>
      <text:p text:style-name="P9">Przedmiotem prac geodezyjnych jest wykonanie projektu technicznego modernizacji szczegółowej osnowy wysokościowej na obszarze powiatu nowosolskiego w celu wdrożenia układu wysokościowego PL-EVRF2007-NH oraz zagęszczenia istniejącej sieci.</text:p>
      <text:p text:style-name="P10">Do realizacji prac należy stosować obowiązujące przepisy prawne:<text:s/></text:p>
      <text:p text:style-name="P11">1.<text:tab/>Ustawy z dnia 17 maja 1989 r. Prawo geodezyjne i kartograficzne (Dz. U. z 2020 r., poz. 2052 z późn. zm),<text:s/></text:p>
      <text:p text:style-name="P12">2.<text:tab/>Rozporządzenia Ministra Rozwoju <text:s/>z dnia 27 lipca 2020 r. w sprawie wzorów zgłoszenia prac geodezyjnych, zawiadomienia o przekazaniu wyników zgłoszonych prac oraz protokołu weryfikacji wyników zgłoszonych prac geodezyjnych (Dz. U. z 2020 r. poz. 1316),</text:p>
      <text:p text:style-name="P13">3.<text:tab/>Rozporządzenia Ministra Rozwoju, Pracy i Technologii z dnia 2 kwietnia 2021 r. <text:s text:c="8"/>w sprawie organizacji i trybu prowadzenia państwowego zasobu geodezyjnego <text:s text:c="24"/>i kartograficznego (Dz. U. z 2021 r. poz. 820),</text:p>
      <text:p text:style-name="P14">4.<text:tab/>Rozporządzenia Rady Ministrów z dnia 15 października 2012 r. w sprawie państwowego systemu odniesień przestrzennych<text:s/>(Dz. U. z 2012 r., poz. 1247 z późn.zm.),<text:s/></text:p>
      <text:p text:style-name="P15">5.<text:tab/>Rozporządzenia Ministra Rozwoju, Pracy i Technologii z dnia 6 lipca 2021 r. <text:s text:c="15"/>w sprawie osnów geodezyjnych, grawimetrycznych i magnetycznych (Dz. U. z 2021 r., poz. 1341),<text:s/></text:p>
      <text:p text:style-name="P16">6.<text:tab/>Rozporządzenia Ministra Spraw Wewnętrznych i Administracji z dnia 15 kwietnia 1999 r. w sprawie ochrony znaków geodezyjnych, grawimetrycznych i magnetycznych (tekst jednolity Dz. U. z 2020 r., poz. 1357),</text:p>
      <text:p text:style-name="P17">7. <text:s text:c="7"/>Rozporządzenia Ministra Rozwoju z dnia 18 sierpnia 2020 r. w<text:s/>sprawie standardów technicznych wykonywania geodezyjnych pomiarów sytuacyjnych i wysokościowych oraz opracowywania i przekazywania wyników tych pomiarów do państwowego zasobu geodezyjnego i kartograficznego (Dz. U. z 2020 r., poz.1429);</text:p>
      <text:p text:style-name="P18"/>
      <text:p text:style-name="P19"/>
      <text:p text:style-name="P20"/>
      <text:p text:style-name="P21"/>
      <text:p text:style-name="P22">I. PRZEDMIOT<text:s/>ZAMÓWIENIA</text:p>
      <text:p text:style-name="P23"><text:span text:style-name="T24">Przedmiot zamówienia obejmuje opracowanie projektu modernizacji szczegółowej osnowy wysokościowej dla obszaru powiatu nowosolskiego zgodnie z wymogiem ustawowym zawartym w § 24 ust. 1 rozporządzenia z dnia 15 października 2012 r. w sprawie państ</text:span><text:span text:style-name="T25">wowego systemu odniesień przestrzennych (Dz. U. z 2012 r., poz. 1247 ze zm. )<text:s/></text:span><text:span text:style-name="T26">„Układ wysokościowy PL-KRON86-NH stosuje się do czasu wdrożenia układu wysokościowego PL-EVRF2007-NH na obszarze całego kraju, nie dłużej jednak niż do dnia 31 grudnia 2023 roku”</text:span><text:span text:style-name="T27">.</text:span></text:p>
      <text:p text:style-name="P28">1. Do zakresu prac w szczególności należy:</text:p>
      <text:p text:style-name="P29">a)<text:tab/>opracowanie projektu modernizacji szczegółowej osnowy wysokościowej (mapa projektu i opis projektu ) w oparciu o wyniki inwentaryzacji osnowy wysokościowej wykonanej w latach 2019-2020 r. zawartej w operatach<text:s/>technicznych, wpisanych do ewidencji materiałów zasobu pod numerami:</text:p>
      <text:p text:style-name="P30">- <text:s/>P.0804.2019.1875, P.0804.2019.1876 – Miasto Nowa Sól, Miasto Kożuchów, obręby Podbrzezie Dolne i Podbrzezie Górne Gminy Kożuchów,<text:s/></text:p>
      <text:p text:style-name="P31">- P.0804.2020.2040 – M. Otyń, <text:s text:c="6"/></text:p>
      <text:p text:style-name="P32">- P.0804.2020.2043 – Gmina Bytom Odrzański,</text:p>
      <text:p text:style-name="P33">- P.0804.2020.2044 – Gmina Kolsko,</text:p>
      <text:p text:style-name="P34">- P.0804.2020.2045 – Gmina Nowa Sól,</text:p>
      <text:p text:style-name="P35">- P.0804.2020.2046 – M. Nowe Miasteczko,</text:p>
      <text:p text:style-name="P36">- P.0804.2020.2047 – Gmina Nowe Miasteczko,</text:p>
      <text:p text:style-name="P37">- P.0804.2020.2049 – Gmina Otyń,</text:p>
      <text:p text:style-name="P38">- P.0804.2020.2050 – Gmina Siedlisko,</text:p>
      <text:p text:style-name="P39">- P.0804.2020.2051 – pozostałe obręby Gminy Kożuchów,</text:p>
      <text:p text:style-name="P40">- P.0804.2020.2147 – M. Bytom Odrzański,</text:p>
      <text:p text:style-name="P41">b) <text:s text:c="8"/>wywiad terenowy w celu ustalenia lokalizacji nowych punktów,</text:p>
      <text:p text:style-name="P42">c)<text:tab/>przedłożenie organowi do zatwierdzenia projektu modernizacji szczegółowej osnowy wysokościowej 3 klasy;</text:p>
      <text:p text:style-name="P43">2. Założenia do projektu modernizacji szczegółowej osnowy wysokościowej 3 klasy</text:p>
      <text:p text:style-name="P44">Założenia do projektu modernizacji szczegółowej osnowy wysokościowej 3 klasy:</text:p>
      <text:soft-page-break/>
      <text:p text:style-name="P45">- na ogólna liczbę 941 wszystkich reperów, zgodnie z przeprowadzonymi inwentaryzacjami ustalono, iż zniszczeniu uległo 615 reperów. Projekt modernizacji powinien wskazać zniszczone repery do uzupełnienia, z docelowym zagęszczeniem sieci o nowe repery do 10% ogólnej liczby punktów osnowy wysokościowej, jak również zawierać szkic lokalizacji reperów, ze wskazaniem reperów do uzupełnienia lub nowych reperów,</text:p>
      <text:p text:style-name="P46">- wykonawca zobowiązany jest dokonać analizy istniejących materiałów pozyskanych z powiatowego zasobu geodezyjnego i kartograficznego pod kątem <text:s/>wykorzystania ich do rzeczonego<text:s/>opracowania,</text:p>
      <text:p text:style-name="P47">- wykonawca sporządzi wstępne założenia do projektu celem przeprowadzenia ewentualnych uzgodnień z zamawiającym,</text:p>
      <text:p text:style-name="P48">- na podstawie wyników wywiadu terenowego należy opracować projekt techniczny modernizacji szczegółowej osnowy wysokościowej będącej rozwinięciem podstawowej osnowy wysokościowej. Stopień zagęszczenia punktów zgodnie z rozporządzeniem Ministra Rozwoju, Pracy i Technologii z dnia 6 lipca 2021 r. <text:s/>w sprawie osnów geodezyjnych, grawimetrycznych i magnetycznych (Dz. U. z 2021 r., poz. 1341), który powinien być zróżnicowany w zależności od stopnia zurbanizowania terenu, większy na terenach zabudowanych lub przeznaczonych pod inwestycję, a mniejszy na terenach rolnych i leśnych, przy czym przeznaczenie terenu określa się na podstawie miejscowego planu zagospodarowania przestrzennego, a w przypadku jego braku na podstawie studium uwarunkowań i kierunków zagospodarowania przestrzennego; celem nadrzędnym jest ustalenie najkorzystniejszej, pod względem technicznym i ekonomicznym, lokalizacji punktów osnowy wysokościowej;</text:p>
      <text:p text:style-name="P49">- projekt modernizacji szczegółowej osnowy wysokościowej należy opracować wykorzystując w maksymalnym stopniu istniejące repery,</text:p>
      <text:p text:style-name="P50">- nowoprojektowane repery powinny znajdować się w dostępnym miejscu, należy wykorzystać budynki użyteczności publicznej tj. szkoły, urzędy, przychodnie, kościoły,</text:p>
      <text:p text:style-name="P51">- <text:s/>stosownie do ustalonych warunków zagęszczania osnowy należy zaprojektować lokalizację nowych znaków ściennych, z opisem lokalizacji i projektem protokołu przekazania znaku pod ochronę właścicielowi nieruchomości lub władającemu.<text:s/></text:p>
      <text:p text:style-name="P52">- projekt powinien zagwarantować zgodną z przepisami dokładność pomiaru oraz uwzględnić wszystkie opisane elementy, w tym dane charakteryzujące projektowaną sieć, jej zasięg i strukturę,</text:p>
      <text:p text:style-name="P53">- w projekcie należy zanumerować wszystkie punkty modernizowanej szczegółowej osnowy wysokościowej zgodnie z powołanym rozporządzeniem,</text:p>
      <text:p text:style-name="P54">- mapa projektu technicznego musi być opracowana w odpowiednio dobranej skali, umożliwiającej czytelne i przejrzyste przedstawienie konstrukcji geometrycznej projektowanej do pomiaru sieci i innych prac przewidzianych do realizacji w terenie,</text:p>
      <text:soft-page-break/>
      <text:p text:style-name="P55">- po opracowaniu projektu technicznego (mapa projektu i opis projektu) należy przedłożyć go do zatwierdzenia staroście, reprezentowanemu przez Geodetę<text:s/>Powiatowego.</text:p>
      <text:p text:style-name="P56">II. INFORMACJE <text:s/>O OBIEKCIE:</text:p>
      <text:p text:style-name="Normalny"><text:span text:style-name="T57">Powierzchnia powiatu nowosolskiego wynosi ok 771 km</text:span><text:span text:style-name="T58">2</text:span><text:span text:style-name="T59">. W skład powiatu wchodzą:</text:span></text:p>
      <text:p text:style-name="P60">gmina miejska: Nowa Sól</text:p>
      <text:p text:style-name="P61">gminy miejsko-wiejskie: Bytom Odrzański, Kożuchów, Nowe Miasteczko, Otyń</text:p>
      <text:p text:style-name="P62">gminy wiejskie: Kolsko, Nowa Sól, Siedlisko</text:p>
      <text:p text:style-name="P63"><text:s/>miasta: Nowa Sól, Bytom Odrzański, Kożuchów, Nowe Miasteczko, Otyń</text:p>
      <text:p text:style-name="P64">Obowiązujący układ wysokościowy na mapach zasadniczych prowadzonych w powiecie to układ wysokości Kronsztad (oznaczenie: PL-KRON86-NH) i układ lokalny dla terenu Miasta Nowa <text:s/>Sól.</text:p>
      <text:p text:style-name="P65">Wysokości punktów w bazie osnowy szczegółowej oraz w bazach bazy danych BDOT 500 <text:s text:c="6"/>i GESUT nie zostały przeliczone do układu PL-EVRF2007-NH. <text:s/></text:p>
      <text:p text:style-name="P66">Stan wdrożenia układu EVR2007-NH w powiecie nowosolskim określono przez Główny Urząd Geodezji i Kartografii <text:s/>jako „w trakcie wdrożenia”. Na całym terenie powiatu dokonano inwentaryzacji osnowy wysokościowej, która była realizowana w dwóch etapach:</text:p>
      <text:p text:style-name="P67"><text:s/>-w 2019 r. – zinwentaryzowano 270 punktów szczegółowej osnowy wysokościowej,</text:p>
      <text:p text:style-name="P68">- w 2020 r. – zinwentaryzowano 731 punktów<text:s/>osnowy wysokościowej. <text:s text:c="2"/></text:p>
      <text:p text:style-name="P69">III. UWAGI KOŃCOWE</text:p>
      <text:list text:style-name="LFO1" text:continue-numbering="true">
        <text:list-item>
          <text:p text:style-name="P70">Wszelkie niejasności dotyczące wykonania przedmiotu umowy należy wyjaśniać z Geodetą Powiatowym lub pracownikami Wydziału Geodezji i Gospodarki Nieruchomościami, w razie wątpliwości potwierdzać w formie pisemnej<text:s/>i opisać w sprawozdaniu technicznym. Uzgodnień projektu należy dokonać z Geodetą Powiatowym.</text:p>
        </text:list-item>
      </text:list>
      <text:p text:style-name="P71"/>
      <text:list text:style-name="LFO1" text:continue-numbering="true">
        <text:list-item>
          <text:p text:style-name="P72">Na mapie projektu technicznego należy wyróżnić kolorem nowe znaki wysokościowe, zaprojektowane jako <text:s text:c="2"/>uzupełnienie <text:s text:c="2"/>znaków <text:s text:c="2"/>zniszczonych <text:s text:c="2"/>w <text:s text:c="2"/>istniejących <text:s text:c="2"/>ciągach <text:s text:c="2"/>niwelacyjnych przyjętych <text:s text:c="2"/>do <text:s text:c="2"/>modernizacji <text:s text:c="2"/>oraz <text:s text:c="2"/>nowe, <text:s text:c="2"/>projektowane <text:s text:c="2"/>ciągi <text:s text:c="2"/>niwelacyjne <text:s text:c="2"/>wraz <text:s text:c="2"/>z <text:s text:c="2"/>numeracją <text:s text:c="2"/>(zgodną <text:s text:c="2"/>z <text:s text:c="2"/>obowiązującymi <text:s text:c="2"/>przepisami) <text:s text:c="2"/>nowych <text:s text:c="2"/>znaków wysokościowych,<text:s/></text:p>
        </text:list-item>
      </text:list>
      <text:p text:style-name="P73"/>
      <text:list text:style-name="LFO1" text:continue-numbering="true">
        <text:list-item>
          <text:p text:style-name="P74">Projekt techniczny sporządzony zostanie w dwóch egzemplarzach - <text:s/>w wersji papierowej i na nośniku informatycznym.<text:s/></text:p>
        </text:list-item>
      </text:list>
      <text:p text:style-name="P75"/>
      <text:soft-page-break/>
      <text:list text:style-name="LFO1" text:continue-numbering="true">
        <text:list-item>
          <text:p text:style-name="P76">Za ostateczne zakończenie zamówienia uznaje się dla Wykonawcy zatwierdzenie projektu przez Zamawiającego i podpisanie protokołu zdawczo-odbiorczego.<text:s/>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Foltyn-Kupny</meta:initial-creator>
    <dc:creator>Monika Woźna</dc:creator>
    <meta:creation-date>2021-08-10T11:56:00Z</meta:creation-date>
    <dc:date>2021-08-23T09:29:00Z</dc:date>
    <meta:print-date>2021-08-23T07:41:00Z</meta:print-date>
    <meta:template xlink:href="Normal" xlink:type="simple"/>
    <meta:editing-cycles>7</meta:editing-cycles>
    <meta:editing-duration>PT7620S</meta:editing-duration>
    <meta:document-statistic meta:page-count="5" meta:paragraph-count="17" meta:word-count="1230" meta:character-count="8593" meta:row-count="61" meta:non-whitespace-character-count="7380"/>
  </office:meta>
</office:document-meta>
</file>