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796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637c1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14ffcc" officeooo:paragraph-rsid="0014ffcc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5" style:family="paragraph" style:parent-style-name="Standard">
      <style:paragraph-properties fo:margin-left="0.873cm" fo:margin-right="0cm" fo:text-align="justify" style:justify-single-word="false" fo:text-indent="0cm" style:auto-text-indent="false">
        <style:tab-stops>
          <style:tab-stop style:position="-54.70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left="0.6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margin-left="0.649cm" fo:margin-right="0cm" fo:text-align="justify" style:justify-single-word="false" fo:text-indent="0cm" style:auto-text-indent="false">
        <style:tab-stops>
          <style:tab-stop style:position="47.9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9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/>
      <style:text-properties style:font-name="Times New Roman" fo:font-size="12pt" fo:font-weight="bold" officeooo:paragraph-rsid="00532b5a" style:font-size-asian="12pt" style:font-weight-asian="bold"/>
    </style:style>
    <style:style style:name="P21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/>
      <style:text-properties style:font-name="Times New Roman"/>
    </style:style>
    <style:style style:name="P22" style:family="paragraph" style:parent-style-name="Standard" style:master-page-name="">
      <style:paragraph-properties fo:margin-left="0.9cm" fo:margin-right="0cm" fo:text-align="justify" style:justify-single-word="false" fo:text-indent="-0.9cm" style:auto-text-indent="false" style:page-number="auto"/>
      <style:text-properties style:font-name="Times New Roman" fo:font-weight="bold" officeooo:rsid="0014ffcc" officeooo:paragraph-rsid="0014ffcc" style:font-weight-asian="bold" style:font-weight-complex="bold"/>
    </style:style>
    <style:style style:name="P23" style:family="paragraph" style:parent-style-name="Standard" style:master-page-name="">
      <style:paragraph-properties fo:margin-left="0.9cm" fo:margin-right="0cm" fo:text-align="justify" style:justify-single-word="false" fo:text-indent="-0.9cm" style:auto-text-indent="false" style:page-number="auto"/>
      <style:text-properties style:font-name="Times New Roman" fo:font-size="12pt" style:text-underline-style="none" fo:font-weight="bold" officeooo:rsid="0037b1b0" officeooo:paragraph-rsid="0037b1b0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.9cm" fo:margin-right="0cm" fo:text-align="justify" style:justify-single-word="false" fo:text-indent="-0.9cm" style:auto-text-indent="false" style:page-number="auto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itle">
      <style:paragraph-properties fo:text-align="center" style:justify-single-word="false"/>
      <style:text-properties style:font-name="Times New Roman" fo:font-size="14pt" officeooo:paragraph-rsid="00162435" style:font-size-asian="14pt" style:font-size-complex="14pt"/>
    </style:style>
    <style:style style:name="P27" style:family="paragraph" style:parent-style-name="Standard" style:master-page-name="">
      <style:paragraph-properties fo:margin-left="0.6cm" fo:margin-right="0cm" fo:text-align="justify" style:justify-single-word="false" fo:text-indent="0cm" style:auto-text-indent="false" style:page-number="auto"/>
      <style:text-properties style:font-name="Times New Roman" fo:font-size="12pt" fo:font-weight="bold" style:font-size-asian="12pt" style:font-weight-asian="bold"/>
    </style:style>
    <style:style style:name="P28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Times New Roman" fo:font-size="12pt" fo:font-weight="bold" style:font-size-asian="12pt" style:font-weight-asian="bold"/>
    </style:style>
    <style:style style:name="P29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Times New Roman"/>
    </style:style>
    <style:style style:name="P31" style:family="paragraph" style:parent-style-name="Standard" style:master-page-name="">
      <style:paragraph-properties fo:margin-left="0.801cm" fo:margin-right="0cm" fo:text-align="justify" style:justify-single-word="false" fo:text-indent="-0.7cm" style:auto-text-indent="false" style:page-number="auto"/>
      <style:text-properties style:font-name="Times New Roman" fo:font-size="12pt" fo:font-weight="bold" style:font-size-asian="12pt" style:font-weight-asian="bold"/>
    </style:style>
    <style:style style:name="P32" style:family="paragraph" style:parent-style-name="Standard" style:master-page-name="">
      <style:paragraph-properties fo:margin-left="0.9cm" fo:margin-right="0cm" fo:text-align="justify" style:justify-single-word="false" fo:text-indent="0cm" style:auto-text-indent="false" style:page-number="auto"/>
      <style:text-properties style:font-name="Times New Roman" fo:font-size="12pt" style:text-underline-style="none" fo:font-weight="bold" officeooo:rsid="0037b1b0" officeooo:paragraph-rsid="0037b1b0" style:font-size-asian="12pt" style:font-weight-asian="bold" style:font-size-complex="12pt" style:font-weight-complex="bold"/>
    </style:style>
    <style:style style:name="P33" style:family="paragraph" style:parent-style-name="Standard" style:master-page-name="">
      <style:paragraph-properties fo:margin-left="0.9cm" fo:margin-right="0cm" fo:text-align="justify" style:justify-single-word="false" fo:text-indent="0cm" style:auto-text-indent="false" style:page-number="auto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">
      <style:paragraph-properties fo:margin-left="0.801cm" fo:margin-right="0cm" fo:text-align="justify" style:justify-single-word="false" fo:text-indent="-0.801cm" style:auto-text-indent="false" style:page-number="auto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">
      <style:paragraph-properties fo:margin-left="0.801cm" fo:margin-right="0cm" fo:text-align="justify" style:justify-single-word="false" fo:text-indent="-0.801cm" style:auto-text-indent="false" style:page-number="auto"/>
      <style:text-properties style:font-name="Times New Roman" fo:font-size="12pt" fo:font-weight="bold" style:font-size-asian="12pt" style:font-weight-asian="bold"/>
    </style:style>
    <style:style style:name="P36" style:family="paragraph" style:parent-style-name="Standard" style:master-page-name="">
      <style:paragraph-properties fo:margin-left="0.801cm" fo:margin-right="0cm" fo:text-align="justify" style:justify-single-word="false" fo:text-indent="-0.801cm" style:auto-text-indent="false" style:page-number="auto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7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12pt" fo:font-weight="bold" style:font-size-asian="12pt" style:font-weight-asian="bold"/>
    </style:style>
    <style:style style:name="P39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0" style:family="paragraph" style:parent-style-name="Standard" style:master-page-name="">
      <style:paragraph-properties fo:margin-left="0.7cm" fo:margin-right="0cm" fo:text-align="justify" style:justify-single-word="false" fo:text-indent="-0.6cm" style:auto-text-indent="false" style:page-number="auto"/>
      <style:text-properties style:font-name="Times New Roman" fo:font-size="12pt" fo:font-weight="bold" style:font-size-asian="12pt" style:font-weight-asian="bold"/>
    </style:style>
    <style:style style:name="P41" style:family="paragraph" style:parent-style-name="Standard" style:master-page-name="">
      <style:paragraph-properties fo:margin-left="0.6cm" fo:margin-right="0cm" fo:text-align="justify" style:justify-single-word="false" fo:text-indent="-0.499cm" style:auto-text-indent="false" style:page-number="auto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 style:master-page-name="">
      <style:paragraph-properties fo:margin-left="0.6cm" fo:margin-right="0cm" fo:text-align="justify" style:justify-single-word="false" fo:text-indent="-0.499cm" style:auto-text-indent="false" style:page-number="auto"/>
      <style:text-properties style:font-name="Times New Roman" fo:font-size="12pt" style:text-underline-style="none" fo:font-weight="bold" officeooo:paragraph-rsid="0031636d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fo:margin-left="0.7cm" fo:margin-right="-0.6cm" fo:text-align="justify" style:justify-single-word="false" fo:text-indent="0cm" style:auto-text-indent="false" style:page-number="auto"/>
      <style:text-properties style:font-name="Times New Roman" fo:font-size="12pt" fo:font-weight="bold" style:font-size-asian="12pt" style:font-weight-asian="bold"/>
    </style:style>
    <style:style style:name="P44" style:family="paragraph" style:parent-style-name="Standard" style:master-page-name="">
      <style:paragraph-properties fo:margin-left="0.7cm" fo:margin-right="-0.7cm" fo:text-align="justify" style:justify-single-word="false" fo:text-indent="-0.6cm" style:auto-text-indent="false" style:page-number="auto"/>
      <style:text-properties style:font-name="Times New Roman" fo:font-size="12pt" fo:font-weight="bold" style:font-size-asian="12pt" style:font-weight-asian="bold"/>
    </style:style>
    <style:style style:name="P45" style:family="paragraph" style:parent-style-name="Standard" style:master-page-name="">
      <style:paragraph-properties fo:margin-left="1cm" fo:margin-right="0cm" fo:text-align="justify" style:justify-single-word="false" fo:text-indent="-1cm" style:auto-text-indent="false" style:page-number="auto"/>
      <style:text-properties style:font-name="Times New Roman" fo:font-weight="bold" officeooo:rsid="0014ffcc" officeooo:paragraph-rsid="0014ffcc" style:font-weight-asian="bold" style:font-weight-complex="bold"/>
    </style:style>
    <style:style style:name="P46" style:family="paragraph" style:parent-style-name="Subtitle">
      <style:paragraph-properties fo:text-align="center" style:justify-single-word="false"/>
      <style:text-properties style:font-name="Times New Roman" fo:font-size="14pt" officeooo:paragraph-rsid="00162435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/>
    </style:style>
    <style:style style:name="P5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/>
    </style:style>
    <style:style style:name="P52" style:family="paragraph" style:parent-style-name="Standard" style:list-style-name="WW8Num2">
      <style:paragraph-properties fo:margin-left="0.635cm" fo:margin-right="-0.25cm" fo:text-align="justify" style:justify-single-word="false" fo:text-indent="-0.635cm" style:auto-text-indent="false"/>
      <style:text-properties style:font-name="Times New Roman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54" style:family="paragraph" style:parent-style-name="Heading_20_3" style:list-style-name="WW8Num1" style:master-page-name="">
      <style:paragraph-properties fo:margin-left="0.801cm" fo:margin-right="0cm" fo:text-align="justify" style:justify-single-word="false" fo:text-indent="-1.3cm" style:auto-text-indent="false" style:page-number="auto" fo:keep-with-next="always"/>
      <style:text-properties style:font-name="Times New Roman" style:text-underline-style="none" officeooo:paragraph-rsid="004443ce"/>
    </style:style>
    <style:style style:name="P55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font-name="Times New Roman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0300dcc" style:font-size-asian="12pt" style:font-weight-asian="bold" style:font-weight-complex="bold"/>
    </style:style>
    <style:style style:name="T6" style:family="text">
      <style:text-properties fo:font-size="12pt" fo:font-weight="bold" officeooo:rsid="00300dcc" style:font-size-asian="12pt" style:font-weight-asian="bold"/>
    </style:style>
    <style:style style:name="T7" style:family="text">
      <style:text-properties fo:font-size="12pt" fo:font-weight="bold" officeooo:rsid="003010f5" style:font-size-asian="12pt" style:font-weight-asian="bold"/>
    </style:style>
    <style:style style:name="T8" style:family="text">
      <style:text-properties fo:font-size="12pt" fo:font-weight="bold" officeooo:rsid="004ff17f" style:font-size-asian="12pt" style:font-weight-asian="bold"/>
    </style:style>
    <style:style style:name="T9" style:family="text">
      <style:text-properties fo:font-size="12pt" fo:font-weight="bold" officeooo:rsid="002c4f4e" style:font-size-asian="12pt" style:font-weight-asian="bold"/>
    </style:style>
    <style:style style:name="T10" style:family="text">
      <style:text-properties fo:font-size="12pt" fo:font-weight="bold" officeooo:rsid="00637c15" style:font-size-asian="12pt" style:font-weight-asian="bold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31636d" style:font-size-asian="12pt" style:font-weight-asian="bold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officeooo:rsid="0015b1d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officeooo:rsid="00277d8d"/>
    </style:style>
    <style:style style:name="T18" style:family="text">
      <style:text-properties officeooo:rsid="00298be8"/>
    </style:style>
    <style:style style:name="T19" style:family="text">
      <style:text-properties officeooo:rsid="002b77b7"/>
    </style:style>
    <style:style style:name="T20" style:family="text">
      <style:text-properties officeooo:rsid="002bfe79"/>
    </style:style>
    <style:style style:name="T21" style:family="text">
      <style:text-properties officeooo:rsid="002c3af9"/>
    </style:style>
    <style:style style:name="T22" style:family="text">
      <style:text-properties officeooo:rsid="002c4f4e"/>
    </style:style>
    <style:style style:name="T23" style:family="text">
      <style:text-properties officeooo:rsid="002e1fbd"/>
    </style:style>
    <style:style style:name="T24" style:family="text">
      <style:text-properties officeooo:rsid="00300dcc"/>
    </style:style>
    <style:style style:name="T25" style:family="text">
      <style:text-properties officeooo:rsid="003010f5"/>
    </style:style>
    <style:style style:name="T26" style:family="text">
      <style:text-properties officeooo:rsid="0031636d"/>
    </style:style>
    <style:style style:name="T27" style:family="text">
      <style:text-properties officeooo:rsid="003215c9"/>
    </style:style>
    <style:style style:name="T28" style:family="text">
      <style:text-properties officeooo:rsid="003405d3"/>
    </style:style>
    <style:style style:name="T29" style:family="text">
      <style:text-properties officeooo:rsid="00355d96"/>
    </style:style>
    <style:style style:name="T30" style:family="text">
      <style:text-properties officeooo:rsid="00358c31"/>
    </style:style>
    <style:style style:name="T31" style:family="text">
      <style:text-properties officeooo:rsid="00365121"/>
    </style:style>
    <style:style style:name="T32" style:family="text">
      <style:text-properties officeooo:rsid="00375c7f"/>
    </style:style>
    <style:style style:name="T33" style:family="text">
      <style:text-properties officeooo:rsid="00378450"/>
    </style:style>
    <style:style style:name="T34" style:family="text">
      <style:text-properties officeooo:rsid="0037b1b0"/>
    </style:style>
    <style:style style:name="T35" style:family="text">
      <style:text-properties officeooo:rsid="00388a6e"/>
    </style:style>
    <style:style style:name="T36" style:family="text">
      <style:text-properties officeooo:rsid="003a4c75"/>
    </style:style>
    <style:style style:name="T37" style:family="text">
      <style:text-properties officeooo:rsid="003b9419"/>
    </style:style>
    <style:style style:name="T38" style:family="text">
      <style:text-properties officeooo:rsid="003be1bb"/>
    </style:style>
    <style:style style:name="T39" style:family="text">
      <style:text-properties officeooo:rsid="003f925a"/>
    </style:style>
    <style:style style:name="T40" style:family="text">
      <style:text-properties officeooo:rsid="0040fdf2"/>
    </style:style>
    <style:style style:name="T41" style:family="text">
      <style:text-properties officeooo:rsid="00435b43"/>
    </style:style>
    <style:style style:name="T42" style:family="text">
      <style:text-properties officeooo:rsid="0047ad71"/>
    </style:style>
    <style:style style:name="T43" style:family="text">
      <style:text-properties officeooo:rsid="004876bf"/>
    </style:style>
    <style:style style:name="T44" style:family="text">
      <style:text-properties officeooo:rsid="0049a0f0"/>
    </style:style>
    <style:style style:name="T45" style:family="text">
      <style:text-properties officeooo:rsid="004afa16"/>
    </style:style>
    <style:style style:name="T46" style:family="text">
      <style:text-properties officeooo:rsid="004f3d2f"/>
    </style:style>
    <style:style style:name="T47" style:family="text">
      <style:text-properties officeooo:rsid="004ff17f"/>
    </style:style>
    <style:style style:name="T48" style:family="text">
      <style:text-properties officeooo:rsid="005188f3"/>
    </style:style>
    <style:style style:name="T49" style:family="text">
      <style:text-properties officeooo:rsid="00532b5a"/>
    </style:style>
    <style:style style:name="T50" style:family="text">
      <style:text-properties officeooo:rsid="00547b0b"/>
    </style:style>
    <style:style style:name="T51" style:family="text">
      <style:text-properties officeooo:rsid="0056e049"/>
    </style:style>
    <style:style style:name="T52" style:family="text">
      <style:text-properties officeooo:rsid="00579a80"/>
    </style:style>
    <style:style style:name="T53" style:family="text">
      <style:text-properties officeooo:rsid="00582b46"/>
    </style:style>
    <style:style style:name="T54" style:family="text">
      <style:text-properties officeooo:rsid="00586ca2"/>
    </style:style>
    <style:style style:name="T55" style:family="text">
      <style:text-properties officeooo:rsid="005929be"/>
    </style:style>
    <style:style style:name="T56" style:family="text">
      <style:text-properties officeooo:rsid="005b11c8"/>
    </style:style>
    <style:style style:name="T57" style:family="text">
      <style:text-properties officeooo:rsid="005bf70f"/>
    </style:style>
    <style:style style:name="T58" style:family="text">
      <style:text-properties officeooo:rsid="005bf716"/>
    </style:style>
    <style:style style:name="T59" style:family="text">
      <style:text-properties officeooo:rsid="005da8d9"/>
    </style:style>
    <style:style style:name="T60" style:family="text">
      <style:text-properties officeooo:rsid="005e94f0"/>
    </style:style>
    <style:style style:name="T61" style:family="text">
      <style:text-properties officeooo:rsid="00637c15"/>
    </style:style>
    <style:style style:name="T62" style:family="text">
      <style:text-properties officeooo:rsid="0064d9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WYKAZ ORGANIZACJI POZARZĄDOWYCH </text:p>
      <text:p text:style-name="P26">Z TERENU <text:span text:style-name="T15">POWIATU</text:span><text:span text:style-name="T16"> </text:span>NOWOSOLSKIEGO</text:p>
      <text:p text:style-name="P46"/>
      <text:list xml:id="list1717976301623248106" text:style-name="WW8Num3">
        <text:list-item>
          <text:p text:style-name="P50">„Towarzystwo Miłośników Kożuchowa” z siedzibą w Kożuchowie, <text:span text:style-name="T51">ul. Klasztorna 14, Kożuchowski Ośrodek Kultury i Sportu „ZAMEK”,</text:span> rok powstania 1978, obszar działania: miasto, gmina Kożuchów.</text:p>
        </text:list-item>
      </text:list>
      <text:p text:style-name="P10">Prezes: Bożena Nowak </text:p>
      <text:p text:style-name="P10"/>
      <text:list xml:id="list95952563178765" text:continue-numbering="true" text:style-name="WW8Num3">
        <text:list-item>
          <text:p text:style-name="P50">Nowosolskie Stowarzyszenie Klub Abstynent<text:span text:style-name="T17">ów</text:span> „Odrodzenie” z siedzibą w Nowej Soli, ul. B. Getta 2, rok powstania 199<text:span text:style-name="T18">0</text:span>, obszar działania: <text:span text:style-name="T51">RP</text:span>.</text:p>
        </text:list-item>
      </text:list>
      <text:p text:style-name="P10">Prezes: Marek Budziński</text:p>
      <text:p text:style-name="P2"/>
      <text:list xml:id="list95952563174293" text:continue-numbering="true" text:style-name="WW8Num3">
        <text:list-item>
          <text:p text:style-name="P50">Towarzystwo Przyjaciół Siedliska z siedzibą w Siedlisku, Pl.<text:span text:style-name="T51"> Zamkowy <text:s/>26, Gminny Ośrodek Kultury, </text:span>rok powstania: 1990, obszar działania: RP.</text:p>
        </text:list-item>
      </text:list>
      <text:p text:style-name="P10">Prezes: Stanisław Bator</text:p>
      <text:p text:style-name="P2"/>
      <text:list xml:id="list95952563181684" text:continue-numbering="true" text:style-name="WW8Num3">
        <text:list-item>
          <text:p text:style-name="P50">Polskie Towarzystwo Turystyczno - Krajoznawcze Oddział w Nowej Soli, ul. Witosa 9, rok powstania 1991, obszar działania: miasto Nowa Sól, gminy: Bytom Odrzański, Kolsko, Nowa Sól, Nowe Miasteczko, Otyń, Siedlisko, Sława.</text:p>
        </text:list-item>
      </text:list>
      <text:p text:style-name="P10">Prezes: Małgorzata Jezierska </text:p>
      <text:p text:style-name="P2"/>
      <text:list xml:id="list95952563182754" text:continue-numbering="true" text:style-name="WW8Num3">
        <text:list-item>
          <text:p text:style-name="P50">Stowarzyszenie „K<text:span text:style-name="T52">upiec</text:span>” z siedzibą w Nowej Soli ul. Woj. Polskiego 2, rok powstania 1992, obszar działania obejmuje gminy: Nowa Sól, Kożuchów, Otyń, Siedlisko, Nowe Miasteczko, Bytom Odrzański, Sława.</text:p>
        </text:list-item>
      </text:list>
      <text:p text:style-name="P10">Prezes: Leszek Siuta</text:p>
      <text:p text:style-name="P10"/>
      <text:list xml:id="list95952563176233" text:continue-numbering="true" text:style-name="WW8Num3">
        <text:list-item>
          <text:p text:style-name="P50">Stowarzyszenie Handlowców „M<text:span text:style-name="T52">anhattan</text:span>” z siedzibą w Nowej Soli, ul. Kupiecka 42, rok powstania 1992, obszar działania: miasto i gmina Nowa Sól. </text:p>
        </text:list-item>
      </text:list>
      <text:p text:style-name="P10">Prezes: <text:span text:style-name="T18">Teresa Kusyk</text:span></text:p>
      <text:p text:style-name="P11"/>
      <text:list xml:id="list95952563153936" text:continue-numbering="true" text:style-name="WW8Num3">
        <text:list-item>
          <text:p text:style-name="P50">Towarzystwo kultury „AKOLADA” z siedzibą w Nowej Soli, ul. Moniuszki 3, rok powstania 1994, obszar działania: RP i poza granicami kraju.</text:p>
        </text:list-item>
      </text:list>
      <text:p text:style-name="P10">Prezes: Marek Jachimowicz</text:p>
      <text:p text:style-name="P2"/>
      <text:list xml:id="list95952563157721" text:continue-numbering="true" text:style-name="WW8Num3">
        <text:list-item>
          <text:p text:style-name="P50">„Stowarzyszenie Przyjaciół Bytomia Odrzańskiego” z siedzibą w Bytomiu Odrzańskim, <text:span text:style-name="T19">Al. Złotej Jesieni 1</text:span>, rok powstania 1994, obszar działania: miasto i gmina Bytom Odrzański.</text:p>
        </text:list-item>
      </text:list>
      <text:p text:style-name="P10">Prezes: <text:span text:style-name="T19">Jan Gryziec</text:span></text:p>
      <text:p text:style-name="P10"/>
      <text:p text:style-name="P2"><text:span text:style-name="T61">9</text:span>. <text:s/>Stowarzyszenie <text:s/>Wspierających <text:s/>Kulturę <text:s/>Fizyczną <text:s/>i <text:s text:c="2"/>Ochronę <text:s/>Zdrowia <text:s/>z <text:s/>siedzibą </text:p>
      <text:p text:style-name="P2"><text:s text:c="7"/>w <text:s/>Kożuchowie, <text:s/>ul. <text:s/>22 <text:s/>Lipca 5, <text:s/>rok <text:s/>powstania <text:s/>1995, <text:s/>obszar <text:s/>działania: <text:s/>gmina</text:p>
      <text:p text:style-name="P2"><text:s text:c="7"/>Kożuchów.</text:p>
      <text:p text:style-name="P11"><text:s/>Prezes: Michał Jasiewski</text:p>
      <text:p text:style-name="P2"/>
      <text:p text:style-name="P2">1<text:span text:style-name="T61">0</text:span>. Nowosolskie Alternatywne Stowarzyszenie Artystów - NASA <text:s/>z siedzibą <text:s/>w Nowej</text:p>
      <text:p text:style-name="P2"><text:s text:c="6"/>Soli ul. Kościuszki 33, rok powstania 1995, obszar działania: RP <text:s/>i <text:s/>poza granicami</text:p>
      <text:p text:style-name="P2"><text:s text:c="6"/>kraju. <text:span text:style-name="T19">Status organizacji pożytku publicznego.</text:span></text:p>
      <text:p text:style-name="P11">Prezydent: Edward Gramont</text:p>
      <text:p text:style-name="P2"/>
      <text:p text:style-name="P19"><text:soft-page-break/>1<text:span text:style-name="T61">1</text:span>. Stowarzyszenie <text:s/>Ruchu <text:s/>Artystycznego z <text:s/>siedzibą w Nowym Miasteczku , <text:span text:style-name="T19">ul. Rynek <text:s text:c="2"/>2</text:span>, rok powstania 1996, obszar działania: gmin<text:span text:style-name="T53">a </text:span>Nowe Miasteczko.</text:p>
      <text:p text:style-name="P2"><text:s text:c="6"/>Prezes: Ryszard Głąbiński</text:p>
      <text:p text:style-name="P2"/>
      <text:p text:style-name="P19">1<text:span text:style-name="T61">2</text:span>. Stowarzyszenie „O<text:span text:style-name="T19">drodzenie</text:span> N<text:span text:style-name="T19">owego</text:span> M<text:span text:style-name="T19">iasteczka</text:span>” z siedzibą w Nowy Miasteczku <text:s text:c="14"/>ul. Piłsudskiego 1, rok powstania 1996, obszar działania: miasto i gmina Nowe Miasteczko.</text:p>
      <text:p text:style-name="P11">Prezes: Jan Zacharczuk</text:p>
      <text:p text:style-name="P2"/>
      <text:p text:style-name="P35">1<text:span text:style-name="T61">3</text:span>. Towarzystwo Zwolenników Demokracji „W<text:span text:style-name="T54">spólnota</text:span>” z siedzibą w Nowej Soli, ul. <text:s text:c="2"/>Muzealna 7/2, rok powstania 1993, obszar <text:s/>działania: gminy - Nowa <text:s/>Sól, Nowe</text:p>
      <text:p text:style-name="P2"><text:s text:c="7"/>Miasteczko, Bytom Odrzański, Sława, Siedlisko, Otyń, Kożuchów.</text:p>
      <text:p text:style-name="P2"><text:s text:c="7"/>Prezes: Robert Sas</text:p>
      <text:p text:style-name="P2"/>
      <text:p text:style-name="P35">1<text:span text:style-name="T61">4</text:span>. Towarzystwo <text:s/>P<text:span text:style-name="T20">sychoedukacji</text:span> <text:s/>z <text:s/>siedzibą <text:s/>w <text:s/>Nowej <text:s/>Soli <text:s/>ul. Muzealna 4b, rok powstania 1995, obszar działania: RP.</text:p>
      <text:p text:style-name="P2"><text:s text:c="8"/>Prezes: Bożena Karczewska</text:p>
      <text:p text:style-name="P2"><text:s text:c="7"/></text:p>
      <text:p text:style-name="P2">1<text:span text:style-name="T61">5</text:span>. Stowarzyszenie <text:s text:c="2"/>„P<text:span text:style-name="T20">omocy Dzieciom</text:span>” <text:s text:c="2"/>z <text:s/>siedzibą <text:s/>w <text:s/>Bytomiu <text:s/>Odrzańskim</text:p>
      <text:p text:style-name="P2"><text:s text:c="7"/>ul. Kusocińskiego 6, rok powstania 1996, obszar działania: RP.</text:p>
      <text:p text:style-name="P2"><text:s text:c="7"/>Prezes: Ireneusz Strzyżykowski</text:p>
      <text:p text:style-name="P2"/>
      <text:p text:style-name="P2">1<text:span text:style-name="T61">6</text:span>. Stowarzyszenie <text:s text:c="3"/>„P<text:span text:style-name="T54">ROMOCJA</text:span>” <text:s text:c="3"/>z <text:s text:c="3"/>siedzibą <text:s text:c="3"/>w <text:s text:c="3"/>Bytomiu <text:s text:c="3"/>Odrzańskim <text:s text:c="3"/>ul. <text:s text:c="2"/></text:p>
      <text:p text:style-name="P2"><text:s text:c="6"/>Kusocińskiego <text:s/>6, rok powstania 1997, obszar działania: RP.</text:p>
      <text:p text:style-name="P2"><text:s text:c="6"/>Prezes: Ireneusz Strzyżykowski</text:p>
      <text:p text:style-name="P2"/>
      <text:p text:style-name="P28">1<text:span text:style-name="T61">7</text:span>. <text:span text:style-name="T54">Nowosolskie </text:span>Stowarzyszenie <text:span text:style-name="T54">L</text:span>udzi <text:span text:style-name="T54">D</text:span>ziałających na <text:span text:style-name="T54">R</text:span>zecz <text:span text:style-name="T54">T</text:span>rzeźwości w Polsce, Klub „O<text:span text:style-name="T21">gniwo</text:span>” z siedzibą w Nowej Soli, ul. Muzealna 46, rok powstania 1993, obszar działania: <text:span text:style-name="T54">RP</text:span>.</text:p>
      <text:p text:style-name="P2"><text:s text:c="7"/>Prezes: Marek <text:span text:style-name="T21">Chrząstowski</text:span> <text:s text:c="3"/></text:p>
      <text:p text:style-name="P2"/>
      <text:p text:style-name="P2"><text:span text:style-name="T61">18</text:span>. Stowarzyszenie Kultury Alternatywnej z siedzibą w Nowej Soli ,ul. Kościuszki 29a/5</text:p>
      <text:p text:style-name="P2"><text:s text:c="6"/>rok powstania 1997, obszar działania: RP i poza granicami kraju.</text:p>
      <text:p text:style-name="P2"><text:s text:c="6"/>Prezes: Marcin Pawełcz<text:span text:style-name="T21">a</text:span>k</text:p>
      <text:p text:style-name="P2"/>
      <text:p text:style-name="P2"><text:span text:style-name="T61">19</text:span>. Klub Motocyklowy „R<text:span text:style-name="T55">OLL </text:span>G<text:span text:style-name="T55">AS</text:span>” z siedzibą w Nowej Soli ul. Woj. Polskiego 7a/3</text:p>
      <text:p text:style-name="P2"><text:s text:c="6"/>rok powstania 1997, obszar działania: RP.</text:p>
      <text:p text:style-name="P2"><text:s text:c="6"/>Prezes: Tomasz Zelisko</text:p>
      <text:p text:style-name="P8"/>
      <text:p text:style-name="P19">2<text:span text:style-name="T61">0</text:span>. Stowarzyszenie P<text:span text:style-name="T55">OLSKA</text:span> - F<text:span text:style-name="T55">RANCJA</text:span>, Zielona Góra - Le <text:s/>L<text:span text:style-name="T55">ot</text:span> z siedzibą w Nowej Soli, ul. <text:s/>Piłsudskiego 49, rok powstania 1998, obszar działania: województwo <text:s text:c="3"/>lubuskie.</text:p>
      <text:p text:style-name="P2"><text:s text:c="6"/>Prezes: Lesław Sidorowicz</text:p>
      <text:p text:style-name="P2"/>
      <text:p text:style-name="P2">2<text:span text:style-name="T61">1</text:span>. Stowarzyszenie Osób Niepełnosprawnych <text:s/>„T<text:span text:style-name="T22">acy</text:span> S<text:span text:style-name="T22">ami</text:span>” <text:s text:c="2"/>z siedzibą w Nowej Soli,</text:p>
      <text:p text:style-name="P27">ul. Drzymały 4, rok powstania 1998, obszar działania: RP. <text:span text:style-name="T22">Status organizacji pożytku <text:s text:c="3"/>publicznego.</text:span></text:p>
      <text:p text:style-name="P2"><text:s text:c="6"/>Prezes: Anna Ast</text:p>
      <text:p text:style-name="P2"/>
      <text:p text:style-name="P2"/>
      <text:p text:style-name="P2"/>
      <text:p text:style-name="P2"><text:soft-page-break/>2<text:span text:style-name="T61">2</text:span>. Stowarzyszenie „ Lubuski Bank Żywności” z siedzibą w Nowej Soli ul, Boh. Getta 2,</text:p>
      <text:p text:style-name="P2"><text:s text:c="6"/>rok powstania 1998, obszar działania: RP.</text:p>
      <text:p text:style-name="P2"><text:s text:c="6"/>Prezes: Kazimierz Wielichowski</text:p>
      <text:p text:style-name="P2"/>
      <text:p text:style-name="P28">2<text:span text:style-name="T61">3</text:span>. Stowarzyszenie „F<text:span text:style-name="T55">ORUM</text:span> <text:s/><text:span text:style-name="T55">NOWOSOLAN</text:span>” z siedzibą w Nowej Soli, Os. XXX-lecia 2E/65, rok powstania 1999, obszar działania: RP.</text:p>
      <text:p text:style-name="P2"><text:s text:c="6"/>Przewodniczący: Ireneusz Rogala</text:p>
      <text:p text:style-name="P2"/>
      <text:p text:style-name="P2">2<text:span text:style-name="T61">4</text:span>. Stowarzyszenie Reaktywacji Gminy Lubięcin z siedzibą <text:s/>w <text:s/>Lubięcinie <text:s/>53A, <text:s/>rok</text:p>
      <text:p text:style-name="P2"><text:s text:c="6"/>powstania 1999, obszar działania : obszar byłej gminy Lubięcin.</text:p>
      <text:p text:style-name="P2"><text:s text:c="6"/>Przewodniczący: Tadeusz Owczarz</text:p>
      <text:p text:style-name="P2"/>
      <text:p text:style-name="P2">2<text:span text:style-name="T61">5</text:span>. Towarzystwo Medyczne „B<text:span text:style-name="T22">ona</text:span> V<text:span text:style-name="T22">ita</text:span>” z siedzibą w Nowej Soli, <text:s/>ul. Chałubińskiego</text:p>
      <text:p text:style-name="P2"><text:s text:c="7"/>5A/8, rok powstania 1999, obszar działania: <text:span text:style-name="T56">województwo lubuskie.</text:span></text:p>
      <text:p text:style-name="P2"><text:s text:c="6"/>Prezydent: Ryszard Spławski</text:p>
      <text:p text:style-name="P2"/>
      <text:p text:style-name="P2">2<text:span text:style-name="T61">6</text:span>. Stowarzyszenie <text:s/>„F<text:span text:style-name="T56">ELIX</text:span> ” <text:s/>z <text:s/>siedzibą <text:s/>w <text:s/>Nowej <text:s/>Soli, <text:s/>ul. <text:s/>Kościuszki <text:s/>13B/5 <text:s/>rok</text:p>
      <text:p text:style-name="P2"><text:s text:c="6"/>powstania 1999, obszar działania: RP.</text:p>
      <text:p text:style-name="P2"><text:s text:c="6"/>Prezes: Roman Sobisiak</text:p>
      <text:p text:style-name="P2"><text:s text:c="6"/></text:p>
      <text:p text:style-name="P2">2<text:span text:style-name="T61">7</text:span>. Otyńskie Stowarzyszenie Ludzi Działających <text:span text:style-name="T56">n</text:span>a Rzecz Trzeźwości <text:s/>w <text:s/>Polsce, Klub</text:p>
      <text:p text:style-name="P2"><text:s text:c="5"/>„B<text:span text:style-name="T22">ratnia</text:span> D<text:span text:style-name="T22">łoń</text:span>” <text:s/>z <text:s/>siedzibą <text:s/>w <text:s/>Otyniu, <text:s/>ul. Moniuszki 4, <text:s/>rok <text:s/>powstania <text:s/>1999,</text:p>
      <text:p text:style-name="P2"><text:s text:c="6"/>obszar działania: wieś Otyń i teren gminy.</text:p>
      <text:p text:style-name="P2"><text:s text:c="6"/>Prezes: Bolesław Augustyniak</text:p>
      <text:p text:style-name="P3"/>
      <text:p text:style-name="P3"><text:span text:style-name="T61">28</text:span>. Lubuskie <text:s/>Stowarzyszenie <text:s/>Obrony <text:s/>Praw <text:s/>Członków <text:s/>Spółdzielni <text:s/>Mieszkaniowych </text:p>
      <text:p text:style-name="P3"><text:s text:c="6"/>z siedzibą w Nowej Soli, Os. XXX-lecia 5B/27, rok powstania 2000, obszar działania:</text:p>
      <text:p text:style-name="P3"><text:s text:c="6"/>województwo lubuskie.</text:p>
      <text:p text:style-name="P3"><text:s text:c="6"/>Prezes: Zenon Kalisz</text:p>
      <text:p text:style-name="P3"/>
      <text:p text:style-name="P4"><text:span text:style-name="T61">29</text:span>. Stowarzyszenie <text:s/><text:span text:style-name="T56">n</text:span>a <text:s/>Rzecz <text:s/>Osób <text:s/>Niepełnosprawnych <text:s text:c="2"/>„P<text:span text:style-name="T22">rzystań</text:span>” <text:s text:c="2"/>z <text:s text:c="2"/>siedzibą </text:p>
      <text:p text:style-name="P39">w Bytomiu Odrzańskim <text:span text:style-name="T22">Al. Złotej Jesieni 1,</text:span> rok powstania 2000, obszar działania: RP. <text:s text:c="2"/><text:span text:style-name="T56">Status organizacji pożytku publicznego.</text:span></text:p>
      <text:p text:style-name="P3"><text:s text:c="7"/>Prezes: Katarzyna Zielonka</text:p>
      <text:p text:style-name="P15"/>
      <text:p text:style-name="P36"><text:s/>3<text:span text:style-name="T61">0.</text:span> <text:s/>Stowarzyszenie <text:span text:style-name="T56">w</text:span>łaścicieli <text:span text:style-name="T56">d</text:span>ziałek <text:span text:style-name="T56">r</text:span>ekreacyjno <text:s/>- <text:s/><text:span text:style-name="T56">l</text:span>etniskowych <text:s/><text:span text:style-name="T56">w Lubogoszczy </text:span>D<text:span text:style-name="T22">ąb <text:s/>gm. Sława</text:span> <text:s/>z siedzibą <text:s/>w <text:s/>Nowym Miasteczku, <text:s/>ul. Marcinkowskiego <text:s/>2/1, <text:s/>rok <text:s text:c="3"/>powstani<text:span text:style-name="T56">a </text:span>2000, obszar działania: gmina Sława.</text:p>
      <text:p text:style-name="P3"><text:s text:c="8"/>Prezes: Ryszard Kłosowski</text:p>
      <text:p text:style-name="P3"/>
      <text:p text:style-name="P4">3<text:span text:style-name="T61">1</text:span>. Towarzystwo Polsko - Niemieckie z siedzibą w Nowej Soli, ul. <text:span text:style-name="T22">Muzealna 20</text:span>,</text:p>
      <text:p text:style-name="P17"><text:s/>rok powstania 2000, obszar działania: województwo lubuskie.</text:p>
      <text:p text:style-name="P17"><text:s/>Przewodniczący: Kazimierz Kęs</text:p>
      <text:p text:style-name="P3"/>
      <text:p text:style-name="P4">3<text:span text:style-name="T61">2</text:span>. Stowarzyszenie <text:s/>Propagatorów Trzeźwości - Ośrodek Pomocy Ofiarom Uzależnień </text:p>
      <text:p text:style-name="P4"><text:s text:c="6"/>z siedzibą w Nowej Soli, ul. Wrocławska 20, rok powstania 2000, obszar działania:</text:p>
      <text:p text:style-name="P17"><text:span text:style-name="T57">m</text:span>iasto i gmina Nowa Sól.</text:p>
      <text:p text:style-name="P3"/>
      <text:p text:style-name="P3"/>
      <text:p text:style-name="P3"/>
      <text:p text:style-name="P3"/>
      <text:p text:style-name="P4"><text:soft-page-break/>3<text:span text:style-name="T61">3</text:span>. Stowarzyszenie Osób Niepełnosprawnych „G<text:span text:style-name="T58">AJA</text:span>” z siedzibą w Nowej Soli, ul. Boh.</text:p>
      <text:p text:style-name="P4"><text:s text:c="6"/>Getta 7, rok powstania 2001, obszar działania: RP. </text:p>
      <text:p text:style-name="P3"><text:s text:c="6"/>Prezes: Maria Matras</text:p>
      <text:p text:style-name="P3"/>
      <text:p text:style-name="P4">3<text:span text:style-name="T61">4</text:span>. Stowarzyszenie <text:s/>Sympatyków <text:s/>Wędkarstwa <text:s/>„S<text:span text:style-name="T58">ezan</text:span>” <text:s/>z <text:s/>siedzibą <text:s/>w <text:s/>Nowej <text:s text:c="2"/>Soli </text:p>
      <text:p text:style-name="P4"><text:s text:c="6"/>ul. Staszica 2 /Gedia - Poland/, rok powstania 2001, obszar działania: RP.</text:p>
      <text:p text:style-name="P2"><text:s text:c="6"/>Prezes: Wiesław Marche<text:span text:style-name="T22">l</text:span>wski</text:p>
      <text:p text:style-name="P2"/>
      <text:p text:style-name="P2">3<text:span text:style-name="T61">5</text:span>. Stowarzyszenie Transportu Drogowego z siedzibą w Kożuchowie, Pl. Zwycięstwa 1A,</text:p>
      <text:p text:style-name="P16">rok powstania 2002, obszar działania: RP.</text:p>
      <text:p text:style-name="P16">Prezes: Marek Ziółkowski</text:p>
      <text:p text:style-name="P2"/>
      <text:p text:style-name="P28">3<text:span text:style-name="T61">6.</text:span> Towarzystwo <text:s/>Dobroczynności <text:s/>„ACER” <text:s/>z <text:s/>siedzibą <text:s/>w <text:s/>Modrzycy, <text:s text:c="2"/>ul. Emilii <text:s/>Plater, <text:s text:c="2"/><text:span text:style-name="T58">gm. Otyń, </text:span>rok powstania 2002, obszar działania: RP.</text:p>
      <text:p text:style-name="P2"><text:s text:c="6"/>Prezes: Weronika Grzywnowicz</text:p>
      <text:p text:style-name="P2"/>
      <text:p text:style-name="P2"><text:span text:style-name="T61">37</text:span>. Porozumienie na rzecz rozwoju Miasta i Gminy Kożuchów z siedzibą <text:s/>w Kożuchowie, </text:p>
      <text:p text:style-name="P2"><text:s text:c="6"/>ul. 22 Lipca 12C, rok powstania 2002, obszar działania: RP.</text:p>
      <text:p text:style-name="P12"><text:s text:c="6"/>Pr<text:span text:style-name="T58">zewodniczący</text:span>: <text:span text:style-name="T22">Lech Polański</text:span></text:p>
      <text:p text:style-name="P2"/>
      <text:p text:style-name="P28"><text:span text:style-name="T61">38</text:span>. Nowosolskie <text:s text:c="2"/>Stowarzyszenie <text:s text:c="2"/>A<text:span text:style-name="T59">MAZONEK</text:span> <text:s text:c="3"/>„T<text:span text:style-name="T59">ĘCZA</text:span>” <text:s text:c="2"/>z <text:s text:c="2"/>siedzibą <text:s text:c="2"/>w <text:s/>Nowej <text:s/>Soli, ul. Parafialna 4/8, rok powstania 2002, obszar działania: RP.</text:p>
      <text:p text:style-name="P16">Prezes: Jolanta Frąckiewicz</text:p>
      <text:p text:style-name="P2"><text:s/></text:p>
      <text:p text:style-name="P2"><text:span text:style-name="T61">39</text:span>. Stowarzyszenie <text:s text:c="2"/>Pomocy <text:s text:c="2"/>Rodzinie <text:s text:c="3"/>„Z<text:span text:style-name="T59">IARNO</text:span>” <text:s text:c="3"/>z <text:s text:c="2"/>siedzibą <text:s text:c="2"/>w <text:s/>Nowej <text:s text:c="2"/>Soli, <text:s/></text:p>
      <text:p text:style-name="P2"><text:s text:c="6"/>ul. Zamenhofa 3/5, rok powstania 2002, obszar działania: RP.</text:p>
      <text:p text:style-name="P2"><text:s text:c="6"/><text:span text:style-name="T22">Prezes</text:span>: Ewa Biegańska</text:p>
      <text:p text:style-name="P2"/>
      <text:p text:style-name="P2">4<text:span text:style-name="T61">0</text:span>. Stowarzyszenie <text:s/>„O<text:span text:style-name="T22">rkiestra</text:span> <text:s/>K<text:span text:style-name="T22">ożuchowska</text:span>” <text:s text:c="2"/>z <text:s text:c="2"/>siedzibą <text:s text:c="2"/>w <text:s text:c="2"/>Kożuchowie,</text:p>
      <text:p text:style-name="P2"><text:s text:c="6"/>ul. Klasztorna 14, rok powstania 2002, obszar działania: RP.</text:p>
      <text:p text:style-name="P2"><text:s text:c="6"/>Prezes: Robert Gierszewski</text:p>
      <text:list xml:id="list802544844163740023" text:style-name="WW8Num1">
        <text:list-item>
          <text:list>
            <text:list-item>
              <text:h text:style-name="P55" text:outline-level="2"><text:s text:c="6"/></text:h>
            </text:list-item>
          </text:list>
        </text:list-item>
      </text:list>
      <text:p text:style-name="P28">4<text:span text:style-name="T61">1</text:span>. Nowosolski Sojusz Niezależnych z siedzibą w Nowej Soli, ul. Moniuszki 3/2, rok powstania 2003, obszar działania: RP.</text:p>
      <text:p text:style-name="P2"><text:s text:c="7"/>Prezes: Andrzej Jastrzębski</text:p>
      <text:p text:style-name="P2"/>
      <text:p text:style-name="P2">4<text:span text:style-name="T61">2</text:span>. Stowarzyszenie - F<text:span text:style-name="T22">orum </text:span>I<text:span text:style-name="T22">nicjatyw</text:span> N<text:span text:style-name="T22">owosolskich</text:span> z siedzibą Nowej Soli,</text:p>
      <text:p text:style-name="P2"><text:s text:c="6"/>ul. <text:span text:style-name="T22">Wrocławska 31/25</text:span>, rok powstania 2003, obszar działania: RP.</text:p>
      <text:p text:style-name="P16">Prezes: Wojciech Olszewski</text:p>
      <text:p text:style-name="P2"><text:s text:c="6"/></text:p>
      <text:p text:style-name="P21"><text:span text:style-name="T2">4</text:span><text:span text:style-name="T10">3</text:span><text:span text:style-name="T2">. Stowarzyszenie M</text:span><text:span text:style-name="T9">łody</text:span><text:span text:style-name="T2"> S</text:span><text:span text:style-name="T9">amorząd </text:span><text:span text:style-name="T2">z siedzibą w Nowej <text:s/>Soli, ul. Botaniczna 22/1, rok powstania 2003, obszar działania:RP i poza granicami</text:span> <text:span text:style-name="T3">kraju.</text:span></text:p>
      <text:p text:style-name="P2"><text:s text:c="6"/>Prezes: Daniel Roguski</text:p>
      <text:p text:style-name="P2"/>
      <text:p text:style-name="P2">4<text:span text:style-name="T61">4</text:span>. Lubuskie <text:s text:c="2"/>Stowarzyszenie <text:s text:c="2"/>Rzeźbiarzy <text:s text:c="2"/>„F<text:span text:style-name="T22">ormat</text:span>” <text:s text:c="2"/>z <text:s text:c="2"/>siedzibą <text:s text:c="2"/>w <text:s text:c="2"/>Nowej <text:s text:c="2"/>Soli, </text:p>
      <text:p text:style-name="P2"><text:s text:c="6"/>ul. Boczna 1, rok powstania 2004, obszar działania: RP.</text:p>
      <text:p text:style-name="P2"><text:s text:c="6"/>Przewodniczący: Lech Bęben </text:p>
      <text:p text:style-name="P2"/>
      <text:p text:style-name="P2"/>
      <text:p text:style-name="P2"/>
      <text:p text:style-name="P2"/>
      <text:p text:style-name="P2"><text:soft-page-break/>4<text:span text:style-name="T61">5</text:span>. Stowarzyszenie <text:s/>Ekologiczno <text:s text:c="2"/>– <text:s text:c="2"/>Przyrodnicze <text:s/>Konradowo Zakęcie <text:s text:c="2"/>z <text:s/>siedzibą </text:p>
      <text:p text:style-name="P27">Konradowo <text:span text:style-name="T22">30A</text:span>, <text:s/>gm. Otyń, <text:s/>rok <text:s/>powstania <text:s/>2004, <text:s/>obszar <text:s text:c="2"/>działania: <text:span text:style-name="T60">RP i poza jej granicami</text:span>.</text:p>
      <text:p text:style-name="P2"><text:s text:c="6"/>Prezes: <text:span text:style-name="T22">Beata Kusiak</text:span></text:p>
      <text:p text:style-name="P2"/>
      <text:p text:style-name="P2">4<text:span text:style-name="T61">6</text:span>. Stowarzyszenie <text:s text:c="2"/>„D<text:span text:style-name="T22">la</text:span> <text:s/>S<text:span text:style-name="T22">erca</text:span>” <text:s text:c="2"/>w <text:s text:c="2"/>Nowej <text:s text:c="2"/>Soli <text:s text:c="2"/>z <text:s text:c="2"/>siedzibą <text:s text:c="2"/>w <text:s/>Nowej <text:s text:c="2"/>Soli, <text:s text:c="2"/>ul.</text:p>
      <text:p text:style-name="P2"><text:s text:c="6"/>Paderewskiego 5C/35, rok powstania 2004, obszar działania: RP.</text:p>
      <text:p text:style-name="P2"><text:s text:c="6"/>Prezes: Jarosław Hiczkiewicz</text:p>
      <text:p text:style-name="P2"><text:s text:c="5"/></text:p>
      <text:p text:style-name="P28"><text:span text:style-name="T61">47</text:span>. Stowarzyszenie - K<text:span text:style-name="T22">oło</text:span> G<text:span text:style-name="T22">ospodyń</text:span> W<text:span text:style-name="T22">iejskich w</text:span> P<text:span text:style-name="T22">rzyborowie</text:span> z siedzibą w <text:s/>Przyborowie ul. Szkolna 18, rok powstania 2004, obszar działania: RP.</text:p>
      <text:p text:style-name="P2"><text:s text:c="7"/>Prezes: Iwona Sobańska</text:p>
      <text:p text:style-name="P2"/>
      <text:p text:style-name="P2"><text:span text:style-name="T61">48</text:span>. Towarzystwo <text:s text:c="4"/>Uniwersytetów <text:s text:c="4"/>Ludowych <text:s text:c="4"/>Lubuski <text:s text:c="4"/>Oddział <text:s text:c="4"/>Regionalny <text:s/></text:p>
      <text:p text:style-name="P2"><text:s text:c="6"/>w Kożuchowie z siedzibą w Kożuchowie, ul. Rynek 1, rok powstania 2004, obszar</text:p>
      <text:p text:style-name="P2"><text:s text:c="6"/>działania: RP. <text:span text:style-name="T23">Status organizacji pożytku publicznego.</text:span></text:p>
      <text:p text:style-name="P2"><text:s text:c="6"/>Prezes: Józef Rubacha</text:p>
      <text:p text:style-name="P2"><text:s text:c="2"/></text:p>
      <text:p text:style-name="P2"><text:span text:style-name="T61">49</text:span>. Stowarzyszenie <text:s text:c="2"/>Właścicieli <text:s text:c="2"/>Domków <text:s text:c="2"/>Letniskowych <text:s text:c="2"/>„O<text:span text:style-name="T23">środka</text:span> <text:s text:c="2"/><text:span text:style-name="T23">Wilcze</text:span>” </text:p>
      <text:p text:style-name="P2"><text:s text:c="6"/>z siedzibą w Kożuchowie ul. <text:span text:style-name="T23">22 Lipca 24c/38</text:span>, rok powstania 2004, <text:s text:c="2"/></text:p>
      <text:p text:style-name="P2"><text:s text:c="6"/>obszar działania: RP.</text:p>
      <text:p text:style-name="P2"><text:s text:c="6"/>Prezes: M<text:span text:style-name="T23">irosław Ukraiński</text:span></text:p>
      <text:p text:style-name="P2"><text:s text:c="5"/></text:p>
      <text:p text:style-name="P2">5<text:span text:style-name="T61">0</text:span>. Towarzystwo <text:s text:c="2"/>Przyjaciół <text:s text:c="2"/>Ziemi <text:s text:c="2"/>Kożuchowskiej <text:s text:c="2"/>z <text:s text:c="2"/>siedzibą <text:s text:c="2"/>w <text:s text:c="2"/>Kożuchowie,</text:p>
      <text:p text:style-name="P2"><text:s text:c="6"/>ul. Klasztorna 14, rok powstania 2005, obszar działania: RP. </text:p>
      <text:p text:style-name="P2"><text:s text:c="6"/>Prezes: Zdzisław Szukiełowicz</text:p>
      <text:p text:style-name="P2"/>
      <text:p text:style-name="P2">5<text:span text:style-name="T61">1</text:span>. Liga <text:s/>Obrony <text:s/>Kraju <text:s text:c="2"/>– <text:s text:c="2"/>Zarząd <text:s/>Powiatowy <text:s/>w <text:s/>Nowej <text:s/>Soli, <text:s/>ul. <text:s/>Al. <text:s/>Wolności <text:s/>8</text:p>
      <text:p text:style-name="P2"><text:s text:c="6"/>data wpisu : 1989r. , obszar działania RP.</text:p>
      <text:p text:style-name="P2"><text:s text:c="6"/>Prezes Zarządu: Andrzej Dela <text:s/></text:p>
      <text:p text:style-name="P2"><text:s text:c="6"/></text:p>
      <text:p text:style-name="P28">5<text:span text:style-name="T61">2</text:span>. Stowarzyszenie Dzieci i Młodzieży Niepełnosprawnej „P<text:span text:style-name="T23">omóż</text:span> <text:span text:style-name="T23">nie</text:span> <text:s/><text:span text:style-name="T23">będę</text:span> <text:s/><text:span text:style-name="T23">sam</text:span>” <text:s text:c="13"/>z siedzibą w Nowej Soli, ul. <text:span text:style-name="T23">Wróblewskiego 9</text:span>, rok powstania 2005, obszar działania : RP. <text:span text:style-name="T23">Status organizacji pożytku publicznego.</text:span></text:p>
      <text:p text:style-name="P2"><text:s text:c="7"/>Prezes: Elżbieta Płomińska</text:p>
      <text:p text:style-name="P2"/>
      <text:p text:style-name="P2">5<text:span text:style-name="T61">3</text:span>. Polski <text:s/>Związek <text:s/>Niewidomych <text:s/>Okręg <text:s/>Lubuski <text:s text:c="2"/>– <text:s text:c="2"/>Zarząd <text:s/>Koła <text:s/>w <text:s/>Nowej <text:s/>Soli , </text:p>
      <text:p text:style-name="P2"><text:s text:c="6"/>ul. <text:span text:style-name="T23">Kościuszki 28</text:span>, rok powstania 2001, obszar działania RP.</text:p>
      <text:p text:style-name="P2"><text:s text:c="6"/>Przewod. Zarządu Kola PZN: Halina Dymek</text:p>
      <text:p text:style-name="P2"/>
      <text:p text:style-name="P2">5<text:span text:style-name="T61">4</text:span>. Polski Czerwony Krzyż – Zarząd Rejonowy w Nowej Soli, <text:span text:style-name="T50">ul. Parafialna 4/9.</text:span></text:p>
      <text:p text:style-name="P2"><text:s text:c="6"/>Prezes ZR PCK: Danuta Nawrocka</text:p>
      <text:p text:style-name="P2"/>
      <text:p text:style-name="P20">5<text:span text:style-name="T61">5</text:span>. „Stowarzyszenie P<text:span text:style-name="T23">rzyjaciół</text:span> Z<text:span text:style-name="T23">iemi </text:span>O<text:span text:style-name="T23">tyńskiej</text:span>” z siedzibą <text:s/>w Otyniu, <text:s/>ul. B. Chrobrego 18, rok powstania 2005, obszar działania: RP.</text:p>
      <text:p text:style-name="P2"><text:s text:c="6"/>Prezes: <text:span text:style-name="T23">Małgorzata Pałys</text:span></text:p>
      <text:p text:style-name="P2"/>
      <text:p text:style-name="P2">5<text:span text:style-name="T61">6</text:span>. Stowarzyszenie <text:s/>Kultury <text:s/>Chrześcijańskiej <text:s/>„C<text:span text:style-name="T23">horał</text:span>” <text:s/>z <text:s/>siedzibą <text:s/>w <text:s/>Nowej <text:s/>Soli, <text:s/></text:p>
      <text:p text:style-name="P38">ul. Wyszyńskiego 1, rok powstania 2006, obszar działania: RP. <text:span text:style-name="T24">Status organizacji <text:s text:c="2"/>pożytku publicznego.</text:span></text:p>
      <text:p text:style-name="P2"><text:s text:c="6"/>Prezes: <text:span text:style-name="T23">Katarzyna Wojtkowiak</text:span></text:p>
      <text:p text:style-name="P2"><text:soft-page-break/></text:p>
      <text:p text:style-name="P2"/>
      <text:p text:style-name="P2"/>
      <text:p text:style-name="P2"><text:span text:style-name="T61">57</text:span>. Stowarzyszenie <text:s text:c="2"/><text:span text:style-name="T49">N</text:span>a <text:s text:c="2"/>Rzecz <text:s text:c="2"/>Rozwoju <text:s text:c="2"/>Gminy <text:s text:c="2"/>Kolsko <text:s text:c="2"/>z <text:s text:c="2"/>siedzibą <text:s text:c="2"/>w <text:s text:c="2"/>Kolsku, </text:p>
      <text:p text:style-name="P2"><text:s text:c="6"/>ul. Piastowska 39, rok powstania 2006, obszar działania: RP.</text:p>
      <text:p text:style-name="P2"><text:s text:c="6"/>Prezes : Przemysław Puchalski</text:p>
      <text:p text:style-name="P2"/>
      <text:p text:style-name="P30"><text:span text:style-name="T10">58</text:span><text:span text:style-name="T2">. Stowarzyszenie „L</text:span><text:span text:style-name="T6">ubuski</text:span><text:span text:style-name="T2"> I</text:span><text:span text:style-name="T6">nstytut</text:span><text:span text:style-name="T2"> W</text:span><text:span text:style-name="T6">ymiany</text:span><text:span text:style-name="T2"> </text:span><text:span text:style-name="T6">i</text:span><text:span text:style-name="T2"> </text:span><text:span text:style-name="T6">Współpracy</text:span><text:span text:style-name="T2"> </text:span><text:span text:style-name="T4">M</text:span><text:span text:style-name="T5">łodzieży</text:span><text:span text:style-name="T4">”</text:span><text:span text:style-name="T1"> </text:span><text:span text:style-name="T4">z siedzibą w Nowej Soli</text:span><text:span text:style-name="T1">, </text:span><text:span text:style-name="T3">u</text:span><text:span text:style-name="T2">l. Chałubińskiego 3C/12, rok powstania 2003, obszar działania: RP.</text:span></text:p>
      <text:p text:style-name="P2"><text:s text:c="7"/>Prezes: Remigiusz Kot</text:p>
      <text:p text:style-name="P8"/>
      <text:p text:style-name="P28"><text:span text:style-name="T61">59</text:span>. Stowarzyszenie na Rzecz Dzieci Niepełnosprawnych „<text:span text:style-name="T24">Integracja</text:span> <text:span text:style-name="T48">Bez</text:span> <text:span text:style-name="T48">Barier</text:span>” <text:s text:c="16"/>z siedzibą w Nowej Soli, ul. Staszica 1, rok powstania 2004, obszar działania: RP.</text:p>
      <text:p text:style-name="P2"><text:s text:c="6"/>Prezes: Alina Dudek</text:p>
      <text:p text:style-name="P2"><text:s text:c="7"/></text:p>
      <text:p text:style-name="P28"><text:span text:style-name="T61">60</text:span>. Stowarzyszenie „W<text:span text:style-name="T24">rik”</text:span> z siedzibą w Bobrownikach, ul. <text:s/>Lipowa <text:s/>55, <text:span text:style-name="T48">gm. Otyń, </text:span>rok powstania 2004, obszar działania: powiat nowosolski.</text:p>
      <text:p text:style-name="P16">Osoba do kontaktu: Sylwester Petela</text:p>
      <text:p text:style-name="P2"/>
      <text:p text:style-name="P44">6<text:span text:style-name="T61">1</text:span>. Stowarzyszenie „ Absolwentów i Przyjaciół Liceum Ogólnokształcącego <text:span text:style-name="T25">im. K.K. <text:s text:c="3"/>Baczyńskiego</text:span>” <text:s/>w <text:s/>Nowej <text:s/>Soli, ul. Gimnazjalna <text:s/>9, <text:s/>rok <text:s/>powstania <text:s/>2005, <text:s/>obszar <text:s/>działania: <text:s/>RP.</text:p>
      <text:p text:style-name="P13"><text:s text:c="7"/>Prezes: Zbigniew Palczyński </text:p>
      <text:p text:style-name="P2"><text:s text:c="7"/></text:p>
      <text:p text:style-name="P19">6<text:span text:style-name="T61">2</text:span>. Stowarzyszenie <text:span text:style-name="T25">Przyjaciół</text:span> <text:s/>N<text:span text:style-name="T25">owego</text:span> <text:s/>M<text:span text:style-name="T25">iasteczka</text:span> <text:s/>z <text:s/>siedzibą <text:s/>w <text:s/>Nowym Miasteczku, ul. <text:span text:style-name="T25">Marcinkowskiego 9,</text:span> rok powstania 2005, obszar działania: RP i poza granicami </text:p>
      <text:p text:style-name="P2"><text:s text:c="6"/>kraju.</text:p>
      <text:p text:style-name="P2"><text:s text:c="6"/>Prezes: <text:span text:style-name="T25">Henryka Chmurka</text:span></text:p>
      <text:p text:style-name="P2"/>
      <text:p text:style-name="P19">6<text:span text:style-name="T61">3</text:span>. Stowarzyszenie <text:s/>P<text:span text:style-name="T25">rzyjaciół </text:span><text:s text:c="2"/>P<text:span text:style-name="T25">ublicznej</text:span> <text:s/>S<text:span text:style-name="T25">zkoły</text:span> <text:s/>P<text:span text:style-name="T25">odstawowej</text:span> <text:s/>im. B<text:span text:style-name="T25">olesława</text:span> <text:s/>K<text:span text:style-name="T25">rzywoustego</text:span> w Kożuchowie <text:s/>z siedzibą Kożuch<text:span text:style-name="T48">ów</text:span>, ul. Chopina 11, <text:s/>rok <text:s/>powstania <text:s/>2006, obszar działania: RP.</text:p>
      <text:p text:style-name="P2"><text:s text:c="7"/>Przewodniczący: Jerzy Sawicki</text:p>
      <text:p text:style-name="P2"/>
      <text:p text:style-name="P40">6<text:span text:style-name="T61">4</text:span>. Stowarzyszenie GBB-M<text:span text:style-name="T47">usic</text:span> z siedzibą <text:s/>w <text:s/>Nowej <text:s/>Soli, <text:s/>ul. <text:s/>Staszica 2, rok powstania 2006, obszar działania: RP.</text:p>
      <text:p text:style-name="P2"><text:s text:c="7"/>Prezes: <text:span text:style-name="T25">Piotr Czawiak</text:span></text:p>
      <text:p text:style-name="P2"/>
      <text:p text:style-name="P30"><text:span text:style-name="T2">6</text:span><text:span text:style-name="T10">5</text:span><text:span text:style-name="T2">. Stowarzyszenie <text:s/></text:span><text:span text:style-name="T8">N</text:span><text:span text:style-name="T2">a <text:s text:c="2"/></text:span><text:span text:style-name="T8">R</text:span><text:span text:style-name="T7">zecz</text:span><text:span text:style-name="T2"> <text:s/></text:span><text:span text:style-name="T8">R</text:span><text:span text:style-name="T7">ozwoju</text:span><text:span text:style-name="T2"> </text:span><text:span text:style-name="T8">W</text:span><text:span text:style-name="T7">si</text:span><text:span text:style-name="T2"> </text:span><text:span text:style-name="T7">Żuków</text:span><text:span text:style-name="T4"> </text:span><text:span text:style-name="T2">z siedzibą </text:span><text:span text:style-name="T7">Żuków 8</text:span><text:span text:style-name="T2">, </text:span><text:span text:style-name="T8">gm. Nowe Miasteczko, </text:span><text:span text:style-name="T2">rok powstania 2007, obszar działania: RP.</text:span></text:p>
      <text:p text:style-name="P2"><text:s text:c="7"/>Prezes: <text:span text:style-name="T25">Wiesław Kopeć</text:span></text:p>
      <text:p text:style-name="P2"/>
      <text:p text:style-name="P2">6<text:span text:style-name="T61">6</text:span>. Niezależne <text:s/>Stowarzyszenie <text:s/>„R<text:span text:style-name="T25">omów</text:span>” <text:s text:c="2"/>w <text:s text:c="2"/>Polsce <text:s text:c="3"/>z <text:s text:c="2"/>siedzibą <text:s text:c="2"/>w <text:s text:c="2"/>Nowej <text:s text:c="2"/>Soli, </text:p>
      <text:p text:style-name="P2"><text:s text:c="6"/>ul. 1 Maja 9<text:span text:style-name="T25">B</text:span>/25, rok powstania 2007, obszar działania: RP.</text:p>
      <text:p text:style-name="P2"><text:s text:c="6"/>Prezes: Eugeniusz Siwak</text:p>
      <text:p text:style-name="P8"/>
      <text:p text:style-name="P2"><text:span text:style-name="T61">67</text:span>. Stowarzyszenie „Nowosolski Uniwersytet Trzeciego Wieku” z siedzibą w Nowej Soli,</text:p>
      <text:p text:style-name="P38">ul. Matejki 29, rok powstania 2007, obszar działania: RP. <text:span text:style-name="T25">Status organizacji pożytku <text:s text:c="2"/>publicznego.</text:span></text:p>
      <text:p text:style-name="P2"><text:s text:c="7"/>Prezes: Ludmiła Rudziakowicz</text:p>
      <text:p text:style-name="P2"/>
      <text:p text:style-name="P2"><text:soft-page-break/></text:p>
      <text:p text:style-name="P2"/>
      <text:p text:style-name="P8"/>
      <text:p text:style-name="P2"><text:span text:style-name="T61">68</text:span>. Stowarzyszenie „<text:span text:style-name="T46">Na</text:span> Rzecz <text:s/>Rozwoju <text:s text:c="2"/>Wsi <text:s text:c="2"/>Broniszów <text:s text:c="2"/>i <text:s text:c="2"/>Radwanów” <text:s/>z <text:s text:c="2"/>siedzibą <text:s text:c="2"/></text:p>
      <text:p text:style-name="P43"><text:span text:style-name="T25">Broniszów</text:span> 45A, gm. Kożuchów, rok powstania 2007, obszar działania:<text:span text:style-name="T47">Gmina Kożuchów, <text:s text:c="2"/>Powiat Nowosolski oraz RP</text:span>. <text:span text:style-name="T25">Status organizacji pożytku publicznego.</text:span></text:p>
      <text:p text:style-name="P2"><text:s text:c="7"/>Prezes: Urszula Wedler</text:p>
      <text:p text:style-name="P2"/>
      <text:p text:style-name="P2"><text:span text:style-name="T61">69</text:span>. Stowarzyszenie R<text:span text:style-name="T25">omów</text:span> w Nowej Soli z siedzibą w Nowej Soli, ul. K. Miarki 2A,</text:p>
      <text:p text:style-name="P2"><text:s text:c="6"/>rok powstania 2007, obszar działania: RP.</text:p>
      <text:p text:style-name="P2"><text:s text:c="6"/>Prezes: Bogdan Wildangier</text:p>
      <text:p text:style-name="P2"/>
      <text:p text:style-name="P2">7<text:span text:style-name="T61">0</text:span>. Stowarzyszenie „B<text:span text:style-name="T25">orowik</text:span>” Na Rzecz Pomocy Publicznej Szkole Podstawowej w </text:p>
      <text:p text:style-name="P10">Borowie Wielkim z siedzibą Borów Wielki 53, gm. Nowe Miasteczko, rok powstania</text:p>
      <text:p text:style-name="P10">2007, obszar działania: RP.</text:p>
      <text:p text:style-name="P10">Prezes: Bogusław Dubiel</text:p>
      <text:p text:style-name="P2"/>
      <text:p text:style-name="P31">7<text:span text:style-name="T61">1</text:span>. Stowarzyszenie Aktywnej Młodzieży „S<text:span text:style-name="T25">zóstka</text:span>” z siedzibą w Nowym Miasteczku , <text:s text:c="8"/>Pl. Strzelecki 2, rok powstania 2007, obszar działania: RP.</text:p>
      <text:p text:style-name="P14"><text:s text:c="8"/>Prezes: Tomasz Ku<text:span text:style-name="T25">n</text:span>cik</text:p>
      <text:p text:style-name="P14"/>
      <text:p text:style-name="P14">7<text:span text:style-name="T61">2</text:span>. Stowarzyszenie „Przyjazna Wieś Książ Śląski” z siedzibą w Książu Śląskim 25A, gm.</text:p>
      <text:p text:style-name="P10">Kożuchów, rok powstania 2007, obszar działania: RP.</text:p>
      <text:p text:style-name="P10">Przewodniczący: Tomasz Suski</text:p>
      <text:p text:style-name="P2"/>
      <text:p text:style-name="P19">7<text:span text:style-name="T61">3</text:span>. Stowarzyszenie Artystów Współczesnej Kultury Ludowej <text:s/>„W<text:span text:style-name="T25">ierzbiczanki</text:span>” z siedzibą <text:s text:c="2"/>w Bytomiu Odrzańskim, Al. Złotej Jesieni 1, rok powstania 2007, obszar działania: RP.</text:p>
      <text:p text:style-name="P10">Prezes: <text:span text:style-name="T25">Ewelina Gałąszczak</text:span></text:p>
      <text:p text:style-name="P2"/>
      <text:p text:style-name="P2">7<text:span text:style-name="T61">4</text:span>. Stowarzyszenie <text:s/>Inicjatyw <text:s/>Twórczych <text:s/>„Q<text:span text:style-name="T45">UEST</text:span>” <text:s text:c="2"/>z <text:s text:c="2"/>siedzibą <text:s text:c="2"/>w <text:s text:c="2"/>Nowej <text:s text:c="2"/>Soli, <text:s text:c="2"/>ul. </text:p>
      <text:p text:style-name="P10">Piłsudskiego 49, rok powstania 2008, obszar działania: RP.</text:p>
      <text:p text:style-name="P10">Prezydent: Łukasz Kaźmierczak</text:p>
      <text:p text:style-name="P2"/>
      <text:p text:style-name="P19">7<text:span text:style-name="T61">5</text:span>. Stowarzyszenie Przyjaciół <text:s/>Studzieńca, <text:s/><text:span text:style-name="T25">z </text:span>siedzib<text:span text:style-name="T25">ą</text:span> <text:s/>Studzieniec <text:s/>6, <text:s/>gm. Kożuchów, <text:s text:c="3"/>rok powstania 2008, obszar działania: RP.</text:p>
      <text:p text:style-name="P10">Prezes: <text:span text:style-name="T25">Agata Skibińska</text:span></text:p>
      <text:p text:style-name="P2"/>
      <text:p text:style-name="P2">7<text:span text:style-name="T61">6</text:span>. Stowarzyszenie <text:s text:c="2"/>Inicjatyw <text:s text:c="2"/>„D<text:span text:style-name="T44">ARFI”</text:span> <text:s/>w <text:s text:c="2"/>Nowej <text:s text:c="2"/>Soli, <text:s text:c="2"/>z <text:s text:c="2"/>siedzibą <text:s text:c="2"/>w <text:s text:c="2"/>Nowej <text:s text:c="2"/>Soli, </text:p>
      <text:p text:style-name="P10">ul. Pocztowa 2/<text:span text:style-name="T25">6</text:span>, rok powstania 2008, obszar działania: RP.</text:p>
      <text:p text:style-name="P10">Prezes: Arkadiusz Maliński</text:p>
      <text:p text:style-name="P2"/>
      <text:p text:style-name="P19"><text:span text:style-name="T61">77</text:span>. Stowarzyszenie Polski <text:s/>Klub Ekologiczny Okręg <text:s/>Lubuski <text:s/>z siedzibą w Nowej Soli, <text:s text:c="5"/>ul. Witosa 12, rok powstania 2008, obszar działania: RP.</text:p>
      <text:p text:style-name="P2"><text:s text:c="6"/>Prezes: Wiesława Kowal </text:p>
      <text:p text:style-name="P2"/>
      <text:p text:style-name="P18"><text:span text:style-name="T61">78</text:span>. Stowarzyszenie „K<text:span text:style-name="T43">OART</text:span>” w Kożuchowie, z siedzibą w Kożuchowie, ul. Młynarska 6/1,</text:p>
      <text:p text:style-name="P10">rok powstania 2008, obszar działania: RP i poza granicami kraju.</text:p>
      <text:p text:style-name="P10">Prezes: Bartosz Suchojad</text:p>
      <text:p text:style-name="P10"/>
      <text:p text:style-name="P2"/>
      <text:p text:style-name="P2"><text:soft-page-break/><text:span text:style-name="T61">79</text:span>. Stowarzyszenie <text:s text:c="2"/>Przyjaciół <text:s text:c="2"/>Sportu <text:s text:c="2"/>w <text:s text:c="2"/>Borowie <text:s text:c="2"/>Wielkim, <text:s/>z <text:s/>siedzibą Bor<text:span text:style-name="T26">ów</text:span> </text:p>
      <text:p text:style-name="P10">Wielki 61, gm. Nowe Miasteczko, rok powstania 2008, obszar działania RP.</text:p>
      <text:p text:style-name="P10">Prezes: <text:s/>Grzegorz Szumilas</text:p>
      <text:p text:style-name="P2"/>
      <text:p text:style-name="P19">8<text:span text:style-name="T61">0</text:span>. Stowarzyszenie <text:span text:style-name="T42">D</text:span>ziałające <text:s/>na <text:s/><text:span text:style-name="T42">R</text:span>zecz <text:s/><text:span text:style-name="T42">SOSW </text:span>„R<text:span text:style-name="T26">adość</text:span>” <text:s/>z <text:s/>siedzibą <text:s/>w <text:s/>Nowej <text:s/>Soli, ul. Arciszewskiego 13, rok powstania 2008, obszar działania: RP <text:span text:style-name="T42">i</text:span> poza granicami <text:span text:style-name="T42">kraju</text:span>.</text:p>
      <text:p text:style-name="P10">Prezes: Aneta Nawrot</text:p>
      <text:p text:style-name="P2"/>
      <text:p text:style-name="P28">8<text:span text:style-name="T61">1</text:span>. Stowarzyszenie „P<text:span text:style-name="T26">omoc</text:span> <text:span text:style-name="T42">Szkole</text:span> <text:span text:style-name="T26">w</text:span> O<text:span text:style-name="T26">tyniu</text:span>” z siedzibą <text:s/>w Otyniu, ul. Żeromskiego 3, rok powstania 2009, obszar działania RP. <text:span text:style-name="T26">Status organizacji pożytku publicznego.</text:span></text:p>
      <text:p text:style-name="P10">Prezes: Wiesław Ratajczak </text:p>
      <text:p text:style-name="P2"/>
      <text:p text:style-name="P28">8<text:span text:style-name="T61">2</text:span>. Stowarzyszenie „L<text:span text:style-name="T26">ubuski</text:span> O<text:span text:style-name="T26">środek</text:span> R<text:span text:style-name="T26">ozwoju</text:span> D<text:span text:style-name="T26">oradztwa</text:span> <text:span text:style-name="T26">i </text:span>S<text:span text:style-name="T26">zkoleń</text:span>” z siedzibą w Nowej Soli ul. Wrocławska 2, rok powstania 1997 (pn. Klub Przedsiębiorcy) obszar działania: RP. </text:p>
      <text:p text:style-name="P10"><text:s/>Prezes: <text:span text:style-name="T26">Włodzimierz Matysiak</text:span></text:p>
      <text:p text:style-name="P2"/>
      <text:p text:style-name="P2">8<text:span text:style-name="T61">3</text:span>.  Stowarzyszenie na Rzecz <text:s/>Osób <text:s/>Niepełnosprawnych, <text:s/>Uzależnionych, <text:s/>Bezrobotnych</text:p>
      <text:list xml:id="list95952657164465" text:continue-numbering="true" text:style-name="WW8Num1">
        <text:list-item>
          <text:list>
            <text:list-item>
              <text:list>
                <text:list-item>
                  <text:h text:style-name="P54" text:outline-level="3"><text:s text:c="11"/>EN - GED” z <text:s/>siedzibą <text:s/>w <text:s/>Kożuchowie, ul. 1 Maja 21/1, rok <text:s/>powstania 2009, obszar <text:span text:style-name="T41">d</text:span>ziałania: RP.</text:h>
                </text:list-item>
              </text:list>
            </text:list-item>
          </text:list>
        </text:list-item>
      </text:list>
      <text:p text:style-name="P8"><text:span text:style-name="T13"><text:s text:c="8"/></text:span><text:span text:style-name="T11">Prezes: </text:span><text:span text:style-name="T12">Wanda Szegda</text:span></text:p>
      <text:p text:style-name="P8"/>
      <text:p text:style-name="P29">8<text:span text:style-name="T61">4</text:span>. Stowarzyszenie <text:s/>„E<text:span text:style-name="T26">uropejskie</text:span> <text:s/>C<text:span text:style-name="T26">entrum</text:span> <text:s/>R<text:span text:style-name="T26">ozwoju</text:span> <text:s/>R<text:span text:style-name="T26">egionalnego</text:span>” z <text:s/>siedzibą <text:s text:c="12"/>w <text:s/>Nowym <text:s/>Miasteczku <text:s/>ul. Głogowska 16, <text:s/>rok <text:s/>powstania <text:s/>2009, <text:s/>obszar działania: RP. <text:span text:style-name="T26">Status organizacji pożytku publicznego.</text:span></text:p>
      <text:p text:style-name="P8"><text:span text:style-name="T13"><text:s text:c="7"/></text:span><text:span text:style-name="T11">Prezes: Henryk Naranowicz</text:span></text:p>
      <text:p text:style-name="P8"/>
      <text:p text:style-name="P5">8<text:span text:style-name="T61">5</text:span>. Stowarzyszenie <text:s/>Honorowych <text:s/>Dawców <text:s/>Krwi „W<text:span text:style-name="T26">iarus</text:span>” <text:s/>z siedzibą w Kożuchowie</text:p>
      <text:p text:style-name="P37">ul. 22-go Lipca 14A/9 rok powstania 2009, obszar działania: RP. <text:span text:style-name="T26">Status organizacji <text:s text:c="5"/>pożytku publicznego.</text:span></text:p>
      <text:p text:style-name="P5"><text:s text:c="7"/>Prezes: Paweł Rychlik</text:p>
      <text:p text:style-name="P8"/>
      <text:p text:style-name="P5">8<text:span text:style-name="T61">6</text:span>. Stowarzyszenie Wspierania Rozwoju Letniska „J<text:span text:style-name="T26">odłów</text:span>” <text:s/>z <text:s/>siedzib<text:span text:style-name="T26">ą</text:span> <text:s/>w <text:s/>Jodłowie, <text:s/></text:p>
      <text:p text:style-name="P41"><text:s text:c="4"/>Os. Dębowe 66, rok powstania 2009, obszar działania; RP. <text:span text:style-name="T26">Status organizacji pożytku publicznego.</text:span></text:p>
      <text:p text:style-name="P5"><text:s text:c="6"/>Prezes: Mirosław Wojtczak</text:p>
      <text:p text:style-name="P5"/>
      <text:p text:style-name="P42"><text:span text:style-name="T61">87</text:span>. Katolickie <text:s text:c="2"/>Stowarzyszenie <text:s text:c="2"/>„B<text:span text:style-name="T26">ona</text:span> – F<text:span text:style-name="T26">ide</text:span>” <text:span text:style-name="T26">(„W dobrej wierze”)</text:span> <text:s/><text:span text:style-name="T26">p</text:span>rzy <text:s text:c="2"/>Parafii <text:s text:c="2"/>Pw. <text:s text:c="2"/>Św. Marii Magdaleny z siedzibą w Nowym Miasteczku ul. Kościelna 6, rok <text:s/>powstania <text:s/>2009, obszar działania: RP. <text:span text:style-name="T26">Status organizacji pożytku publicznego</text:span></text:p>
      <text:p text:style-name="P5"><text:s text:c="6"/>Prezes: Andrzej Włodarczak</text:p>
      <text:p text:style-name="P5"/>
      <text:p text:style-name="P5"><text:span text:style-name="T61">88</text:span>. Stowarzyszeni <text:s/>„P<text:span text:style-name="T26">rocosuchovia</text:span>” <text:s/>na <text:span text:style-name="T40">R</text:span>zecz <text:span text:style-name="T40">R</text:span>ozwoju <text:s/>i <text:s/><text:span text:style-name="T40">P</text:span>romocji <text:s/>miasta <text:s/>i  gminy</text:p>
      <text:p text:style-name="P5"><text:s text:c="6"/>Kożuchów z siedzibą w Kożuchowie, ul. Grota Roweckiego 3/3, rok powstania 2009, </text:p>
      <text:p text:style-name="P5"><text:s text:c="6"/>obszar działania: RP.</text:p>
      <text:p text:style-name="P5"><text:s text:c="6"/>Prezes: Andrzej Tyborowski</text:p>
      <text:p text:style-name="P8"/>
      <text:p text:style-name="P29"><text:span text:style-name="T61">89</text:span>. Polskie Stowarzyszenie <text:s/>Emerytów <text:s/>i <text:s/>Rencistów <text:s/>z <text:s/>siedzibą w Nowym Miasteczku <text:s text:c="3"/>ul. 22 <text:s/>Lipca <text:s/>18, <text:s/>rok <text:s/>powstania <text:s/>2009, <text:s/>obszar <text:s/>działania: <text:s/>RP, </text:p>
      <text:p text:style-name="P5"><text:s text:c="7"/>Przewodnicząca: <text:span text:style-name="T26">Urszula Skalska</text:span></text:p>
      <text:p text:style-name="P5"><text:soft-page-break/>9<text:span text:style-name="T61">0</text:span>. ”<text:span text:style-name="T39">St</text:span>owarzyszenie Inicjatyw Społecznych w Nowym Miasteczku”z <text:s/>siedzibą <text:s/>w <text:s/>Nowym</text:p>
      <text:p text:style-name="P5"><text:s text:c="6"/>Miasteczku <text:s/>ul. <text:s/>Dąbrowskiego 4, <text:s/>rok <text:s/>powstania <text:s/>2009, <text:s/>obszar <text:s/>działania: RP <text:s/>i <text:s/>poza</text:p>
      <text:p text:style-name="P5"><text:s text:c="6"/>granicami kraju.</text:p>
      <text:p text:style-name="P5"><text:s text:c="6"/>Prezes: Sławomir Kopyciel</text:p>
      <text:p text:style-name="P5"/>
      <text:p text:style-name="P5">9<text:span text:style-name="T61">1</text:span>. Stowarzyszenie <text:s/>Przyjaciół <text:s/>Sanktuarium Maryjnego w Otyniu z siedzibą <text:s/>w Otyniu</text:p>
      <text:p text:style-name="P37">ul. Moniuszki 4, rok powstania 2010, obszar działania: RP. <text:span text:style-name="T27">Status organizacji pożytku publicznego.</text:span></text:p>
      <text:p text:style-name="P5"><text:s text:c="7"/>Prezes: Józef Woźniak</text:p>
      <text:p text:style-name="P8"/>
      <text:p text:style-name="P34">9<text:span text:style-name="T61">2</text:span>. Stowarzyszenie „Lubuska Sieć LGD” z siedzibą w Nowym Miasteczku ul. <text:s text:c="2"/>Głogowska 1, rok powstania 2010, obszar działania: obszar UE.</text:p>
      <text:p text:style-name="P5"><text:s text:c="8"/>Prezes: Tadeusz Walkowiak</text:p>
      <text:p text:style-name="P5"/>
      <text:p text:style-name="P34"><text:s/>9<text:span text:style-name="T61">3</text:span>. Stowarzyszenie Artystyczne Młodzi Muzycy z siedzibą w Nowej Soli ul. Krasińskiego 17 A, rok powstania 2010 obszar działania: RP i poza granicami kraju.</text:p>
      <text:p text:style-name="P5"><text:s text:c="7"/>Prezes: Patryk Bolewski</text:p>
      <text:p text:style-name="P5"/>
      <text:p text:style-name="P5"><text:s/>9<text:span text:style-name="T61">4</text:span>. Stowarzyszenie Krótkofalowców Wzgórz Dalkowskich <text:s/>„SP3KEY” z siedzibą <text:s/></text:p>
      <text:p text:style-name="P5"><text:s text:c="7"/>w Nowej Soli, Al. Wolności 8 , <text:s/>rok <text:s/>powstania <text:s/>2010, <text:s/>obszar działania: RP.</text:p>
      <text:p text:style-name="P5"><text:s text:c="7"/>Prezes: Bogdan Chorążyk</text:p>
      <text:p text:style-name="P5"/>
      <text:p text:style-name="P34"><text:s/>9<text:span text:style-name="T61">5</text:span>. Stowarzyszenie Nauczycieli i Wychowawców z siedzibą <text:s/>w Nowej Soli, ul. Kościuszki 28, rok powstania 2010, obszar działania: RP.</text:p>
      <text:p text:style-name="P5"><text:s text:c="8"/>Pr<text:span text:style-name="T28">ezes</text:span>: Agnieszka Wildangier</text:p>
      <text:p text:style-name="P5"/>
      <text:p text:style-name="P24"><text:s/>9<text:span text:style-name="T61">6</text:span>. Stowarzyszenie <text:s text:c="2"/>SULVOQ <text:s/>- <text:s/>Dom <text:s/>Mody <text:s/>i <text:s text:c="2"/>Sztuki <text:s/>z <text:s/>siedzibą <text:s/><text:span text:style-name="T38">w</text:span> Modrzycy, <text:s text:c="13"/>ul. <text:s/>M. <text:s/>Konopnickiej 23, <text:s/>gmina <text:s/>Otyń, <text:s/>rok <text:s/>powstania <text:s/>2010, <text:s/>obszar działania: RP.</text:p>
      <text:p text:style-name="P5"><text:s text:c="9"/>Prezes: Anna Młynarczyk</text:p>
      <text:p text:style-name="P5"/>
      <text:p text:style-name="P24"><text:span text:style-name="T61"><text:s/>97</text:span>. Stowarzyszenie Chóralne „S<text:span text:style-name="T29">ursum</text:span> <text:s/>C<text:span text:style-name="T29">orda</text:span>” z siedzibą w Nowym Miasteczku, <text:s/>Gołaszyn 7, rok powstania 2010, obszar działania: Gmina Nowe Miasteczko, Powiat Nowosolski.</text:p>
      <text:p text:style-name="P5"><text:s text:c="9"/>Prezes: Danuta Ferdynus</text:p>
      <text:p text:style-name="P5"/>
      <text:p text:style-name="P24"><text:span text:style-name="T61"><text:s/>98</text:span>. Stowarzyszenie <text:s/>„A<text:span text:style-name="T29">utomobilklub</text:span> Now<text:span text:style-name="T38">a</text:span> S<text:span text:style-name="T38">ól”</text:span>, z siedzibą <text:s/>w <text:s/>Nowej <text:s/>Soli, ul. 1-go Maja <text:s/>9h/90, rok powstania 2010, obszar działania: RP.</text:p>
      <text:p text:style-name="P33">Prezes: Wojciech Szymczak</text:p>
      <text:p text:style-name="P8"/>
      <text:p text:style-name="P24"><text:span text:style-name="T61"><text:s/>99</text:span>. Kożuchowskie Stowarzyszenie B<text:span text:style-name="T37">luesowe</text:span> z siedzibą w Kożuchowie, ul. <text:span text:style-name="T30">Piaskowa 12B/28</text:span>, rok powstania 2010, obszar działania: RP.</text:p>
      <text:p text:style-name="P5"><text:s text:c="8"/>Prezes: Andrzej Zieliński</text:p>
      <text:p text:style-name="P8"/>
      <text:p text:style-name="P24">10<text:span text:style-name="T61">0</text:span>. <text:span text:style-name="T31">Stowarzyszenie „Pomocna Dłoń”</text:span> Nowej Soli, ul. Wrocławska 10/<text:span text:style-name="T31">2</text:span>, <text:s/>rok powstania <text:s text:c="2"/>2010, <text:s/>obszar działania: RP i poza granicami kraju.</text:p>
      <text:p text:style-name="P5"><text:s text:c="8"/>Prezes: Małgorzata Topolska</text:p>
      <text:p text:style-name="P8"/>
      <text:p text:style-name="P24">10<text:span text:style-name="T61">1</text:span>. Stowarzyszenie „C<text:span text:style-name="T31">zarna</text:span> S<text:span text:style-name="T31">truga”</text:span> z siedzibą <text:s/>Książ Śląski 52A, gm. Kożuchów, rok powstania 2011, obszar działania: RP.</text:p>
      <text:p text:style-name="P5"><text:s text:c="8"/>Przewodniczący: Marcin Jelinek</text:p>
      <text:p text:style-name="P8"/>
      <text:p text:style-name="P24"><text:soft-page-break/>10<text:span text:style-name="T61">2</text:span>. Stowarzyszenie A<text:span text:style-name="T37">ktywni</text:span> S<text:span text:style-name="T37">olniczanie</text:span> z siedzibą Solnik<text:span text:style-name="T32">i</text:span> 12, gm. Kożuchów, rok powstania 2011, obszar działania woj. lubuskie.</text:p>
      <text:p text:style-name="P5"><text:s text:c="8"/>Prezes: Paulina Kołdziejska</text:p>
      <text:p text:style-name="P8"/>
      <text:p text:style-name="P5">10<text:span text:style-name="T61">3</text:span>. Stowarzyszenie <text:s/>Społeczności <text:s/>Wiejskiej <text:s/>Gminy <text:s/>Bytom <text:s/>Odrzański <text:s/>z <text:s/>siedzibą <text:s/>w </text:p>
      <text:p text:style-name="P5"><text:s text:c="8"/>Bytomiu Odrzańskim, Aleja Złotej Jesieni 1 ( Miejsko-Gminny Ośrodek Kultury),</text:p>
      <text:p text:style-name="P5"><text:s text:c="8"/>rok powstania 2011, obszar działania RP.</text:p>
      <text:p text:style-name="P5"><text:s text:c="8"/>Prezes: <text:span text:style-name="T32">Krystyna Guzior</text:span></text:p>
      <text:p text:style-name="P8"/>
      <text:p text:style-name="P24">10<text:span text:style-name="T61">4</text:span>. Stowarzyszenie na <text:s/>Rzecz <text:s/>Rozwoju <text:s/>Stypułowa i <text:s/>Okolic <text:s/>z <text:s/>siedzibą Stypuł<text:span text:style-name="T32">ów</text:span> 83, gm. Kożuchów, rok powstania 2008, obszar działania RP.</text:p>
      <text:p text:style-name="P5"><text:s text:c="8"/>Prezes: Bogumił Orłowski</text:p>
      <text:p text:style-name="P8"/>
      <text:p text:style-name="P5">10<text:span text:style-name="T61">5</text:span>. Stowarzyszenie Romów w Nowej Soli <text:s/>„I<text:span text:style-name="T36">ntegracja</text:span>” <text:s/>z <text:s/>siedzibą <text:s/>w <text:s/>Nowej <text:s/>Soli </text:p>
      <text:p text:style-name="P5"><text:s text:c="8"/>ul. K. Miarki 2A, rok powstania 2011.</text:p>
      <text:p text:style-name="P5"><text:s text:c="8"/>Prezes: Bogdan Wildangier</text:p>
      <text:p text:style-name="P8"/>
      <text:p text:style-name="P24">10<text:span text:style-name="T61">6</text:span>. Stowarzyszenie Nowosolska <text:s/>Akademia Rozwoju z siedzibą w Nowej Soli, Os. Armii Krajowej 3B/23, rok powstania 2011, obszar działan<text:span text:style-name="T35">ia RP <text:s/>oraz poza granicami kraju.</text:span></text:p>
      <text:p text:style-name="P5"><text:s text:c="8"/>Prezes: Wanda Świdzińska</text:p>
      <text:p text:style-name="P5"/>
      <text:p text:style-name="P24">1<text:span text:style-name="T61">07</text:span>. Stowarzyszenie <text:span text:style-name="T32">Przyjaciół </text:span>Wsi Lubuskich, <text:s/>Mirocin <text:s/>Górny, <text:s/>Mirocin <text:s/>Średni, <text:s/>Mirocin <text:s/>Dolny „M<text:span text:style-name="T35">irotka</text:span>” <text:s/>z <text:s/>siedzibą Mirocin <text:s/>Średni 7, gm. Kożuchów, rok powstania 2011, obszar działania RP.</text:p>
      <text:p text:style-name="P5"><text:s text:c="8"/>Prezes: Dagmara Kremer</text:p>
      <text:p text:style-name="P8"/>
      <text:p text:style-name="P5">1<text:span text:style-name="T61">08</text:span>. Stowarzyszenie „ Otyński Klub Miłośników Psów” <text:s/>w <text:s/>Otyniu, z <text:s/>siedzibą <text:s/>w Otyniu</text:p>
      <text:p text:style-name="P5"><text:s text:c="8"/>Osiedle nad Ochlą 17, rok powstania 2012, obszar działania RP.</text:p>
      <text:p text:style-name="P5"><text:s text:c="8"/>Prezes: Beata Wojtkowiak</text:p>
      <text:p text:style-name="P8"/>
      <text:p text:style-name="P5">1<text:span text:style-name="T61">09</text:span>. Stowarzyszenie <text:s text:c="3"/>„H<text:span text:style-name="T35">armonia</text:span>” <text:s text:c="3"/>z <text:s text:c="2"/>siedzibą <text:s text:c="3"/>w <text:s text:c="2"/>Bytomiu <text:s text:c="3"/>Odrzańskim <text:s text:c="3"/>ul. </text:p>
      <text:p text:style-name="P5"><text:s text:c="8"/>Piłsudskiego 5, rok powstania 2012, obszar działania RP.</text:p>
      <text:p text:style-name="P5"><text:s text:c="8"/>Prezes: Krzysztof Piotrowiak</text:p>
      <text:p text:style-name="P8"/>
      <text:p text:style-name="P5">11<text:span text:style-name="T61">0</text:span>.Stowarzyszenie Turystyki i Rekreacji „WIR” <text:s/>z <text:s/>siedzibą <text:s/>w <text:s/>Bytomiu <text:s/>Odrzańskim, <text:s/></text:p>
      <text:p text:style-name="P5"><text:s text:c="8"/>Aleja Złotej Jesieni 1, rok powstania 2012, obszar działania RP.</text:p>
      <text:p text:style-name="P5"><text:s text:c="8"/>Prezes: Wiktor Roznarowicz</text:p>
      <text:p text:style-name="P8"/>
      <text:p text:style-name="P5">11<text:span text:style-name="T61">1</text:span>. Stowarzyszenie <text:s/>Polski <text:s/>Klub <text:s/>Lotów <text:s/>Dalekodystansowych <text:s/>„GRAND DISTANCE” </text:p>
      <text:p text:style-name="P5"><text:s text:c="8"/>z <text:s/>siedzibą <text:s/>Wrocisz<text:span text:style-name="T35">ów</text:span> 23, gm. Nowa Sól, rok powstania <text:s/>2012, <text:s/>obszar działania RP.</text:p>
      <text:p text:style-name="P5"><text:s text:c="8"/>Prezes: Sławomir Boś</text:p>
      <text:p text:style-name="P8"/>
      <text:p text:style-name="P5">11<text:span text:style-name="T61">2</text:span>. Stowarzyszenie Edukacyjne „TUBA” z siedzibą w Kolsku, ul. Piastowska 39, gm. </text:p>
      <text:p text:style-name="P5"><text:s text:c="8"/>Kolsko, rok powstania 2012, obszar działania RP i poza granicami kraju.</text:p>
      <text:p text:style-name="P5"><text:s text:c="8"/>Prezes: Paweł Zapeński</text:p>
      <text:p text:style-name="P8"/>
      <text:p text:style-name="P5">11<text:span text:style-name="T61">3</text:span>. Stowarzyszenie <text:s/>Kulturalno- Muzyczne <text:s/>„BATUTA” <text:s/>z <text:s/>siedzibą <text:s/>w <text:s/>Kożuchowie </text:p>
      <text:p text:style-name="P5"><text:s text:c="8"/>ul. Legnicka 16, rok powstania 2012, obszar działania UE.</text:p>
      <text:p text:style-name="P5"><text:s text:c="8"/>Prezes: Artur Jachimowicz</text:p>
      <text:p text:style-name="P5"/>
      <text:p text:style-name="P23"><text:soft-page-break/>11<text:span text:style-name="T61">4</text:span>. Stowarzyszenie „Nowa Edukacja” z siedzibą w Nowym Miasteczku, Plac Strzelecki <text:s text:c="5"/>2, rok powstania 2012 r, obszar działania RP.</text:p>
      <text:p text:style-name="P32">Prezes: Zbigniew Ogrodniczuk</text:p>
      <text:p text:style-name="P8"/>
      <text:p text:style-name="P6">11<text:span text:style-name="T61">5</text:span>. Stowarzyszenie Samodzielna Jednostka Strzelecka 3006 Nowa Sól Związku</text:p>
      <text:p text:style-name="P5"><text:s text:c="8"/>Strzeleckiego <text:s/>„S<text:span text:style-name="T34">trzelec</text:span>” Organizacji <text:s/>Społeczno - Wychowawczej</text:p>
      <text:p text:style-name="P5"><text:s text:c="8"/>z siedzibą w Siedlisku, ul Nowosolska <text:s/>9, rok powstania 2012, obszar działania RP,</text:p>
      <text:p text:style-name="P5"><text:s text:c="8"/>strona internetowa – www.js3006.mil.pl</text:p>
      <text:p text:style-name="P5"><text:s text:c="8"/>Prezes: Lesław Urbanowski</text:p>
      <text:p text:style-name="P8"/>
      <text:p text:style-name="P5">11<text:span text:style-name="T61">6</text:span>. Stowarzyszenie <text:s/>SOLANIZATORZY <text:s/>z <text:s/>siedzibą <text:s/>w <text:s/>Nowej <text:s/>Soli, <text:s/>ul. <text:s/>Struga 2, <text:s/>rok </text:p>
      <text:p text:style-name="P5"><text:s text:c="8"/>powstania 2012, obszar działania RP. </text:p>
      <text:p text:style-name="P5"><text:s text:c="8"/>Prezes: Konrad Paszkowski</text:p>
      <text:p text:style-name="P8"/>
      <text:p text:style-name="P24">1<text:span text:style-name="T61">17</text:span>. Stowarzyszenie KLUB MAM <text:s/>z siedzibą w Nowej Soli ul. <text:span text:style-name="T62">Grota-Roweckiego 11/4</text:span>, <text:s text:c="4"/>rok powstania 2013, obszar działania RP.</text:p>
      <text:p text:style-name="P5"><text:s text:c="8"/>Prezes: Ilona Wichman</text:p>
      <text:p text:style-name="P8"/>
      <text:p text:style-name="P5">1<text:span text:style-name="T61">18</text:span>. Nowosolskie Towarzystwo Miłośników Muzyki Chóralnej „VIVERE” z siedzibą </text:p>
      <text:p text:style-name="P5"><text:s text:c="8"/>w Nowej Soli, ul. Gimnazjalna 9, rok powstania 2013, obszar działania RP.</text:p>
      <text:p text:style-name="P5"><text:s text:c="8"/>Prezes: Leszek Lewandowski</text:p>
      <text:p text:style-name="P8"/>
      <text:p text:style-name="P5">1<text:span text:style-name="T61">19</text:span>. Stowarzyszenie Europejskie Centrum Inowacji z siedzibą w Nowej Soli, ul. </text:p>
      <text:p text:style-name="P5"><text:s text:c="8"/>Cicha 1A/23, rok powstania 2013, obszar działania RP.</text:p>
      <text:p text:style-name="P5"><text:s text:c="8"/>Prezes: Rafał Stasiński</text:p>
      <text:p text:style-name="P8"/>
      <text:p text:style-name="P5">12<text:span text:style-name="T61">0</text:span>. Stowarzyszenie pn. „Towarzystwo Pomocy Ludziom” z siedzibą w Nowej Soli, </text:p>
      <text:p text:style-name="P5"><text:s text:c="8"/>ul. Harcerska 1/<text:span text:style-name="T33">5</text:span>, rok powstania 2014, obszar działania RP.</text:p>
      <text:p text:style-name="P5"><text:s text:c="8"/>Prezes: Roman Weiss</text:p>
      <text:p text:style-name="P8"/>
      <text:p text:style-name="P5">12<text:span text:style-name="T61">1</text:span>. Stowarzyszenie pn. Polski Klub Psa Rasowego” Dolnośląski Oddz. nr 3 z siedzibą </text:p>
      <text:p text:style-name="P5"><text:s text:c="8"/>w Siedlisku, ul. Nowosolska 9, rok powstania 2003, obszar działania RP.</text:p>
      <text:p text:style-name="P5"><text:s text:c="8"/><text:span text:style-name="T33">Przewodnicząca:</text:span> Barbara Ślaska</text:p>
      <text:p text:style-name="P8"/>
      <text:p text:style-name="P5">12<text:span text:style-name="T61">2</text:span>. Stowarzyszenie Obywatele na rzecz Demokracji z siedzibą w Szybie 25, gm. Nowe </text:p>
      <text:p text:style-name="P5"><text:s text:c="8"/>Miasteczko, rok powstania 2014, obszar działania RP.</text:p>
      <text:p text:style-name="P5"><text:s text:c="8"/>Prezes: Danuta Wojtasik</text:p>
      <text:p text:style-name="P8"/>
      <text:p text:style-name="P5">12<text:span text:style-name="T61">3</text:span>. Stowarzyszenie Pomocy dzieciom”SPES” z siedzibą w Kolsku ul. Piastowska 4, rok </text:p>
      <text:p text:style-name="P5"><text:s text:c="8"/>powstania 2014, obszar działania RP.</text:p>
      <text:p text:style-name="P5"><text:s text:c="8"/>Prezes: Robert Deręgowski</text:p>
      <text:p text:style-name="P8"/>
      <text:p text:style-name="P5">12<text:span text:style-name="T61">4</text:span>. Stowarzyszenie Emerytów, Rencistów i Inwalidów z siedzibą w Niedoradzu ul. </text:p>
      <text:p text:style-name="P5"><text:s text:c="8"/>Sosnowa 4 gm. Otyń, rok powstania 2014, obszar działania woj. lubuskie.</text:p>
      <text:p text:style-name="P5"><text:s text:c="8"/>Prezes: Alicja Skowrońska</text:p>
      <text:p text:style-name="P8"/>
      <text:p text:style-name="P5">12<text:span text:style-name="T61">5</text:span>. Stowarzyszenie P.A.R.K z siedzibą w <text:s/>Nowej Soli ul. Zjednoczenia 24/8 <text:span text:style-name="T33">A</text:span>, rok </text:p>
      <text:p text:style-name="P5"><text:s text:c="8"/>powstania 2014, obszar działania RP.</text:p>
      <text:p text:style-name="P5"><text:s text:c="8"/>Prezes: Łukasz Hendel</text:p>
      <text:p text:style-name="P8"/>
      <text:p text:style-name="P5"/>
      <text:p text:style-name="P5"><text:soft-page-break/>12<text:span text:style-name="T61">6</text:span>. Stowarzyszenie „Relacja” z siedzib<text:span text:style-name="T33">ą</text:span> w Nowej Soli, Os. Kopernika 9B/17 , rok </text:p>
      <text:p text:style-name="P5"><text:s text:c="8"/>powstania 2014, obszar działania RP.</text:p>
      <text:p text:style-name="P5"><text:s text:c="8"/>Prezes: Marzena Lewandowska</text:p>
      <text:p text:style-name="P5"/>
      <text:p text:style-name="P5">1<text:span text:style-name="T61">27</text:span>. Stowarzyszenie „Regionalny Klaster Motoryzacyjny” z siedzibą w Nowej Soli ul. </text:p>
      <text:p text:style-name="P5"><text:s text:c="8"/>Inżynierska 8, rok powstania 2014, obszar działania RP i poza granicami kraju.</text:p>
      <text:p text:style-name="P5"><text:s text:c="8"/>Prezes: Piotr Kowalczyk</text:p>
      <text:p text:style-name="P8"/>
      <text:p text:style-name="P22">1<text:span text:style-name="T61">28</text:span>. Stowarzyszenie Ekologiczne „EKOjesionka” z siedzibą w Uściu gm. Kolsko, rok powstania 2014, obszar działania RP.</text:p>
      <text:p text:style-name="P9"><text:s text:c="9"/>Prezes: Roman <text:span text:style-name="T33">Pilecki</text:span></text:p>
      <text:p text:style-name="P9"/>
      <text:p text:style-name="P45">1<text:span text:style-name="T61">29</text:span>. Stowarzyszenie Lokalna Grupa Działania „CYRUSIK” z siedzibą Cz<text:span text:style-name="T14">c</text:span>iradz <text:span text:style-name="T33">34</text:span> gm. <text:s/>Kożuchów, rok powstania 2014, obszar działania RP.</text:p>
      <text:p text:style-name="P9"><text:s text:c="9"/>Prezes: Piotr <text:span text:style-name="T33">Malczyk</text:span></text:p>
      <text:p text:style-name="P1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4841121941303882456" text:style-name="WW8Num2">
        <text:list-header>
          <text:p text:style-name="P51"/>
          <text:p text:style-name="P52"/>
        </text:list-header>
      </text:list>
      <text:p text:style-name="P2"/>
      <text:p text:style-name="P2"><text:s/></text:p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649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304cm" fo:margin-left="2.499cm" fo:margin-right="2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09:07:39.124000000</meta:creation-date>
    <dc:date>2015-03-18T09:59:52.480000000</dc:date>
    <meta:editing-duration>PT7H40M7S</meta:editing-duration>
    <meta:editing-cycles>47</meta:editing-cycles>
    <meta:generator>LibreOffice/4.2.4.2$Windows_x86 LibreOffice_project/63150712c6d317d27ce2db16eb94c2f3d7b699f8</meta:generator>
    <meta:document-statistic meta:table-count="0" meta:image-count="0" meta:object-count="0" meta:page-count="12" meta:paragraph-count="356" meta:word-count="3193" meta:character-count="24717" meta:non-whitespace-character-count="19767"/>
  </office:meta>
</office:document-meta>
</file>