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8" style:family="table-column">
      <style:table-column-properties style:column-width="2.343in"/>
    </style:style>
    <style:style style:name="TableColumn9" style:family="table-column">
      <style:table-column-properties style:column-width="1.2958in"/>
    </style:style>
    <style:style style:name="TableColumn10" style:family="table-column">
      <style:table-column-properties style:column-width="1.1736in"/>
    </style:style>
    <style:style style:name="TableColumn11" style:family="table-column">
      <style:table-column-properties style:column-width="0.4604in"/>
    </style:style>
    <style:style style:name="TableColumn12" style:family="table-column">
      <style:table-column-properties style:column-width="1.3in"/>
    </style:style>
    <style:style style:name="Table7" style:family="table">
      <style:table-properties style:width="6.5729in" fo:margin-left="0in" table:align="left"/>
    </style:style>
    <style:style style:name="TableRow13" style:family="table-row">
      <style:table-row-properties style:min-row-height="0.2534in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6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9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" style:family="table-row">
      <style:table-row-properties style:min-row-height="0.7763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5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Row32" style:family="table-row">
      <style:table-row-properties style:min-row-height="0.5145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5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9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1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Row44" style:family="table-row">
      <style:table-row-properties style:min-row-height="0.5229in"/>
    </style:style>
    <style:style style:name="P4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8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0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Row53" style:family="table-row">
      <style:table-row-properties style:min-row-height="0.2694in"/>
    </style:style>
    <style:style style:name="P5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7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2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Row65" style:family="table-row">
      <style:table-row-properties style:min-row-height="0.2534in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8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Row71" style:family="table-row">
      <style:table-row-properties style:min-row-height="0.2611in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4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Row77" style:family="table-row">
      <style:table-row-properties style:min-row-height="0.9625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0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2" style:parent-style-name="CharStyle8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4" style:parent-style-name="CharStyle8" style:family="text"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ableRow87" style:family="table-row">
      <style:table-row-properties style:min-row-height="0.2611in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0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2" style:parent-style-name="CharStyle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4" style:parent-style-name="CharStyle8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CharStyle8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7" style:parent-style-name="CharStyle8" style:family="text"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P10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P10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P10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12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121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3" style:parent-style-name="Standard" style:list-style-name="LFO1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TableColumn126" style:family="table-column">
      <style:table-column-properties style:column-width="2in"/>
    </style:style>
    <style:style style:name="TableColumn127" style:family="table-column">
      <style:table-column-properties style:column-width="4.293in"/>
    </style:style>
    <style:style style:name="Table125" style:family="table">
      <style:table-properties style:width="6.2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complex="Calibri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47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48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4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50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5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/>
    </style:style>
    <style:style style:name="P158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15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6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6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6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63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164" style:parent-style-name="Default" style:list-style-name="LFO2" style:family="paragraph">
      <style:paragraph-properties fo:text-align="justify"/>
      <style:text-properties style:font-name="Calibri" style:font-name-complex="Calibri"/>
    </style:style>
    <style:style style:name="P165" style:parent-style-name="Default" style:list-style-name="LFO2" style:family="paragraph">
      <style:paragraph-properties fo:text-align="justify"/>
      <style:text-properties style:font-name="Calibri" style:font-name-complex="Calibri"/>
    </style:style>
    <style:style style:name="P166" style:parent-style-name="Default" style:list-style-name="LFO2" style:family="paragraph">
      <style:paragraph-properties fo:text-align="justify"/>
      <style:text-properties style:font-name="Calibri" style:font-name-complex="Calibri"/>
    </style:style>
    <style:style style:name="P167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168" style:parent-style-name="Normalny" style:list-style-name="LFO1" style:family="paragraph">
      <style:paragraph-properties style:text-autospace="ideograph-alpha" fo:text-align="justify">
        <style:tab-stops>
          <style:tab-stop style:type="left" style:position="-2.0986in"/>
        </style:tab-stops>
      </style:paragraph-properties>
      <style:text-properties style:font-name="Calibri" style:font-name-complex="Calibri" fo:hyphenate="true"/>
    </style:style>
    <style:style style:name="P169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/>
    </style:style>
    <style:style style:name="P17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71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/>
    </style:style>
    <style:style style:name="P172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3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tandard" style:list-style-name="LFO1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 style:text-position="super 66.6%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style:text-position="super 66.6%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Standard" style:family="paragraph">
      <style:paragraph-properties fo:text-align="end"/>
      <style:text-properties style:font-name="Calibri" style:font-name-complex="Calibri"/>
    </style:style>
    <style:style style:name="P188" style:parent-style-name="Standard" style:family="paragraph">
      <style:paragraph-properties fo:text-align="end"/>
      <style:text-properties style:font-name="Calibri" style:font-name-complex="Calibri"/>
    </style:style>
    <style:style style:name="P189" style:parent-style-name="Standard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/>
      <text:p text:style-name="P3">Znak sprawy : GN.274.7.2022</text:p>
      <text:p text:style-name="P4"/>
      <text:p text:style-name="P5">FORMULARZ OFERT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Zamawiający</text:span></text:p>
          </table:table-cell>
          <table:table-cell table:style-name="TableCell17" table:number-columns-spanned="4">
            <text:p text:style-name="P18"><text:span text:style-name="T19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Nazwa (firma)/ imię i nazwisko</text:span></text:p>
            <text:p text:style-name="P24"><text:span text:style-name="T25">Wykonawcy/ Wykonawców<text:s/></text:span></text:p>
            <text:p text:style-name="P26"><text:span text:style-name="T27">Ubiegających się wspólnie</text:span></text:p>
            <text:p text:style-name="P28"><text:span text:style-name="T29">o zamówienie: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Adres<text:s/></text:span><text:span text:style-name="T36">Wykonawcy:</text:span></text:p>
          </table:table-cell>
          <table:table-cell table:style-name="TableCell37">
            <text:p text:style-name="P38"><text:span text:style-name="T39">Ulica, nr domu/</text:span></text:p>
            <text:p text:style-name="P40"><text:span text:style-name="T41">Nr lokalu: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Miejscowość<text:s/></text:span></text:p>
            <text:p text:style-name="P49"><text:span text:style-name="T50">I kod pocztowy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Województwo: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Kraj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NIP/ Regon: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Nr KRS/ CEiDG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Adres do korespondencji<text:s/></text:span></text:p>
            <text:p text:style-name="P81"><text:span text:style-name="T82">(jeżeli jest inny niż podany<text:s/></text:span></text:p>
            <text:p text:style-name="P83"><text:span text:style-name="T84">powyżej)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Osoba upoważniona do<text:s/></text:span></text:p>
            <text:p text:style-name="P91"><text:span text:style-name="T92">Kontaktu z Zamawiającym:</text:span></text:p>
            <text:p text:style-name="P93"><text:span text:style-name="T94">(imię,<text:s/></text:span><text:span text:style-name="T95">nazwisko, nr telefonu,<text:s/></text:span></text:p>
            <text:p text:style-name="P96"><text:span text:style-name="T97">e-mail)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/>
      <text:p text:style-name="P102"/>
      <text:p text:style-name="P103">Uwaga:<text:s/></text:p>
      <text:p text:style-name="P104">W przypadku wykonawców wspólnie ubiegających się o udzielenie zamówienia należy wskazać ustanowionego pełnomocnika…………………………………………………………………….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Oferta</text:p>
      <text:p text:style-name="P116"/>
      <text:p text:style-name="P117">W odpowiedzi na publiczne ogłoszenie o<text:s/>zamówieniu w postępowaniu GN.274.7.2022 prowadzonym w trybie zapytania ofertowego o wartości szacunkowej zamówienia nieprzekraczającej kwoty 130 000 złotych na dostawę pn. :</text:p>
      <text:p text:style-name="P118"/>
      <text:p text:style-name="P119">„Zakup inwestycyjny – sprzedaż i dostarczenie urządzenia wielofunkcyjnego na potrzeby Wydziału Geodezji<text:s/></text:p>
      <text:p text:style-name="P120">i Gospodarki Nieruchomościami”</text:p>
      <text:p text:style-name="P121"/>
      <text:p text:style-name="P122"/>
      <text:list text:style-name="LFO1" text:continue-numbering="true">
        <text:list-item>
          <text:p text:style-name="P123">Oferujemy realizację przedmiotu zamówienia zgodnie z warunkami i na zasadach zawartych w dokumentach zamówienia za cenę ryczałtową: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ena netto</text:p>
            <text:p text:style-name="P131">………………………………………..</text:p>
          </table:table-cell>
          <table:table-cell table:style-name="TableCell132">
            <text:p text:style-name="P133">Słownie</text:p>
            <text:p text:style-name="P134">……………………………………………………………………………………………..</text:p>
          </table:table-cell>
        </table:table-row>
        <table:table-row table:style-name="TableRow135">
          <table:table-cell table:style-name="TableCell136" table:number-columns-spanned="2">
            <text:p text:style-name="P137"/>
            <text:p text:style-name="P138">Stawka podatku VAT (…………%)…………………………………………</text:p>
          </table:table-cell>
          <table:covered-table-cell/>
        </table:table-row>
        <table:table-row table:style-name="TableRow139">
          <table:table-cell table:style-name="TableCell140">
            <text:p text:style-name="P141">Cena brutto</text:p>
            <text:p text:style-name="P142">…………………………………………</text:p>
          </table:table-cell>
          <table:table-cell table:style-name="TableCell143">
            <text:p text:style-name="P144">Słownie</text:p>
            <text:p text:style-name="P145">………………………………………………………………………………………………</text:p>
          </table:table-cell>
        </table:table-row>
      </table:table>
      <text:p text:style-name="Standard"/>
      <text:list text:style-name="LFO1" text:continue-numbering="true">
        <text:list-item>
          <text:p text:style-name="P146">Oświadczamy, że w cenie oferty zostały uwzględnione wszelkie koszty związane<text:s/><text:line-break/>z<text:s/>wykonaniem <text:s/>przedmiotu zamówienia.</text:p>
        </text:list-item>
        <text:list-item>
          <text:p text:style-name="P147">Zobowiązujemy się do wykonania przedmiotu zamówienia w terminie określonym<text:s/><text:line-break/>w zapytaniu ofertowym.</text:p>
        </text:list-item>
        <text:list-item>
          <text:p text:style-name="P148">Akceptujemy warunki płatności określone w zapytaniu ofertowym.</text:p>
        </text:list-item>
        <text:list-item>
          <text:p text:style-name="P149">Oświadczam, że jesteśmy związani niniejszą ofertą przez okres 30 dni od upływu terminu składania ofert.</text:p>
        </text:list-item>
        <text:list-item>
          <text:p text:style-name="P150">Zamówienie zrealizujemy sami/ przy udziale wykonawców</text:p>
        </text:list-item>
      </text:list>
      <text:p text:style-name="P151">Podwykonawcom powierzamy realizację zadania w zakresie (wskazać zakres)</text:p>
      <text:p text:style-name="P1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>Uwaga:</text:p>
      <text:p text:style-name="P154">Jeżeli Wykonawca nie wypełni ust 6, Zamawiający uzna, że zamówienie zostanie zrealizowane samodzielnie.</text:p>
      <text:list text:style-name="LFO1" text:continue-numbering="true">
        <text:list-item>
          <text:p text:style-name="P155">Oświadczamy, że sposób reprezentacji Wykonawcy/ Wykonawców wspólnie ubiegających się o udzielenie zamówienia do potrzeb zamówienia jest następujący:</text:p>
        </text:list-item>
      </text:list>
      <text:p text:style-name="P1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7">(wypełniają jedynie Wykonawcy składający wspólną ofertę)</text:p>
      <text:list text:style-name="LFO1" text:continue-numbering="true">
        <text:list-item>
          <text:p text:style-name="P158">Oświadczamy, że spełniamy warunki udziału w postępowaniu i nie podlegamy wykluczeniu.</text:p>
        </text:list-item>
      </text:list>
      <text:p text:style-name="P159"/>
      <text:p text:style-name="P160"/>
      <text:p text:style-name="P161"/>
      <text:p text:style-name="P162"/>
      <text:soft-page-break/>
      <text:list text:style-name="LFO1" text:continue-numbering="true">
        <text:list-item>
          <text:p text:style-name="P163">Oświadczamy, że:</text:p>
        </text:list-item>
      </text:list>
      <text:list text:style-name="LFO2" text:continue-numbering="true">
        <text:list-item>
          <text:p text:style-name="P164">nie wszczęto wobec nas postępowania upadłościowego,</text:p>
        </text:list-item>
        <text:list-item>
          <text:p text:style-name="P165">nie ogłosiliśmy upadłości,</text:p>
        </text:list-item>
        <text:list-item>
          <text:p text:style-name="P166">nie zalegamy z opłacaniem podatków, opłat lub<text:s/>składek na ubezpieczenie społeczne.</text:p>
        </text:list-item>
      </text:list>
      <text:list text:style-name="LFO1" text:continue-numbering="true">
        <text:list-item>
          <text:p text:style-name="P167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68">Znając treść przepisu art. 297 §1 Kodeksu Karnego: </text:p>
        </text:list-item>
      </text:list>
      <text:p text:style-name="P169"/>
      <text:p text:style-name="P170">„Kto, w celu uzyskania dla siebie lub kogo innego, od banku lub jednostki organizacyjnej<text:s/>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71"/>
      <text:p text:style-name="P172">oświadczamy, że dane zawarte w ofercie, dokumentach i oświadczeniach są zgodne ze stanem faktycznym</text:p>
      <text:p text:style-name="P173"/>
      <text:list text:style-name="LFO1" text:continue-numbering="true">
        <text:list-item>
          <text:p text:style-name="P174"><text:span text:style-name="T175">Oświadczamy, <text:s/>że wyp</text:span><text:span text:style-name="T176">ełniliśmy obowiązki <text:s/>informacyjne przewidziane w art.13 lub 14 RODO</text:span><text:span text:style-name="T177">1)</text:span><text:span text:style-name="T178"><text:s/>wobec osób fizycznych, od których dane osobowe bezpośrednio lub pośrednio pozyskaliśmy w celu ubiegania się o udzielenie zamówienia publicznego w niniejszym postępowaniu</text:span><text:span text:style-name="T179">2)</text:span><text:span text:style-name="T180">.</text:span>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>….…..…..…..……………..…..……… <text:s text:c="50"/>..….………….……..…..……………...……….</text:p>
      <text:p text:style-name="P187">miejscowość i data <text:s text:c="58"/>podpis osób(y) uprawnionej do <text:s text:c="10"/></text:p>
      <text:p text:style-name="P188">składania oświadczenia woli<text:s/></text:p>
      <text:p text:style-name="P189">w imieniu wykonawcy</text:p>
      <text:p text:style-name="Normalny"><text:s text:c="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2" style:display-name="Akapit z listą2" style:family="paragraph" style:parent-style-name="Normalny">
      <style:paragraph-properties style:text-autospace="ideograph-alpha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language="en" fo:country="US" style:language-asian="en" style:country-asian="US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>
      <style:text-properties style:font-name="Constantia" style:font-name-asian="Constantia" style:font-name-complex="Constant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text-autospace="ideograph-alpha"/>
      <style:text-properties style:font-name-asian="Lucida Sans Unicode" style:use-window-font-color="true" style:language-asian="pl" style:country-asian="PL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treści2" style:display-name="Tekst treści (2)" style:family="paragraph">
      <style:paragraph-properties fo:widows="0" fo:orphans="0" fo:margin-bottom="0in" fo:line-height="0.1722in" fo:background-color="#FFFFFF"/>
      <style:text-properties style:font-name="Microsoft Sans Serif" style:font-name-asian="Microsoft Sans Serif" style:font-name-complex="Microsoft Sans Serif" style:letter-kerning="true" fo:font-size="7.5pt" style:font-size-asian="7.5pt" style:font-size-complex="7.5pt" style:language-asian="hi" style:country-asian="IN" style:language-complex="hi" style:country-complex="IN" fo:hyphenate="false"/>
    </style:style>
    <style:style style:name="Teksttreści" style:display-name="Tekst treści" style:family="paragraph">
      <style:paragraph-properties fo:widows="0" fo:orphans="0" fo:margin-bottom="0in" fo:line-height="0.1722in" fo:background-color="#FFFFFF"/>
      <style:text-properties style:font-name="Constantia" style:font-name-asian="Constantia" style:font-name-complex="Constantia" style:letter-kerning="true" fo:font-size="7.5pt" style:font-size-asian="7.5pt" style:font-size-complex="7.5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Małgorzata Chmiel</dc:creator>
    <meta:creation-date>2022-06-02T06:01:00Z</meta:creation-date>
    <dc:date>2022-06-03T07:36:00Z</dc:date>
    <meta:print-date>2022-06-03T06:21:00Z</meta:print-date>
    <meta:template xlink:href="Normal" xlink:type="simple"/>
    <meta:editing-cycles>25</meta:editing-cycles>
    <meta:editing-duration>PT12840S</meta:editing-duration>
    <meta:document-statistic meta:page-count="3" meta:paragraph-count="8" meta:word-count="642" meta:character-count="4492" meta:row-count="32" meta:non-whitespace-character-count="3858"/>
  </office:meta>
</office:document-meta>
</file>