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paragraph-rsid="0004815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04815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048158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048158" style:font-size-asian="11pt" style:font-weight-asian="bold" style:font-size-complex="11pt"/>
    </style:style>
    <style:style style:name="P5" style:family="paragraph" style:parent-style-name="Standard">
      <style:text-properties fo:font-size="11pt" officeooo:paragraph-rsid="00048158" style:font-size-asian="11pt" style:font-size-complex="11pt" style:font-weight-complex="bold"/>
    </style:style>
    <style:style style:name="P6" style:family="paragraph" style:parent-style-name="Standard">
      <style:text-properties fo:font-size="11pt" officeooo:paragraph-rsid="00048158" style:font-size-asian="11pt" style:font-size-complex="11pt"/>
    </style:style>
    <style:style style:name="P7" style:family="paragraph" style:parent-style-name="Standard">
      <style:text-properties fo:font-size="11pt" officeooo:paragraph-rsid="00051167" style:font-size-asian="11pt" style:font-name-complex="Tahoma" style:font-size-complex="11pt"/>
    </style:style>
    <style:style style:name="P8" style:family="paragraph" style:parent-style-name="Standard">
      <style:text-properties officeooo:paragraph-rsid="00048158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officeooo:paragraph-rsid="0004815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11pt" officeooo:paragraph-rsid="00048158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48158" style:font-size-asian="11pt" style:font-weight-asian="bold" style:font-size-complex="11pt" style:font-weight-complex="bold"/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048158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48158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51167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51167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48158"/>
    </style:style>
    <style:style style:name="T8" style:family="text">
      <style:text-properties officeooo:rsid="00051167"/>
    </style:style>
    <style:style style:name="T9" style:family="text">
      <style:text-properties officeooo:rsid="00071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>FORMULARZ OFERTY</text:p>
      <text:p text:style-name="P6">Nazwa wykonawcy</text:p>
      <text:p text:style-name="P6">……………………………………………………………………………………………………………</text:p>
      <text:p text:style-name="P6">Adres ……………………………………………………………………………………………………………</text:p>
      <text:p text:style-name="P6">Tel. …………………………………………………………….., faks ………………………………………………………………….</text:p>
      <text:p text:style-name="P6">NIP ……………………………………………………………., </text:p>
      <text:p text:style-name="P6">REGON ………………………………………………………………</text:p>
      <text:p text:style-name="P6">Adres poczty elektronicznej …………………………………………………………………………………………………….</text:p>
      <text:p text:style-name="P5"/>
      <text:p text:style-name="P5">Nawiązując do zaproszenia do składania ofert na ………………………………………………………………</text:p>
      <text:p text:style-name="P1"/>
      <text:list xml:id="list1103708356693728561" text:style-name="WWNum2">
        <text:list-header>
          <text:p text:style-name="P12"><text:span text:style-name="T4">1.</text:span><text:span text:style-name="T2">Oferujemy wykonanie </text:span><text:span text:style-name="T3">ścianki reklamowej łukowej z nadrukiem </text:span><text:span text:style-name="T4">wraz z kufrem </text:span><text:span text:style-name="T2">na zasadach określonych w zapytaniu cenowym za:</text:span></text:p>
        </text:list-header>
      </text:list>
      <text:p text:style-name="P9"/>
      <text:p text:style-name="P8"><text:span text:style-name="T2">- </text:span><text:span text:style-name="T6">cenę brutto ………………………………………. zł,</text:span></text:p>
      <text:p text:style-name="P6">słownie:…………………………………………………………………………………………………</text:p>
      <text:p text:style-name="P6"/>
      <text:p text:style-name="P6">w tym:</text:p>
      <text:p text:style-name="P6">- cena netto ……………………. zł,</text:p>
      <text:p text:style-name="P6">słownie: ………………………………………………………………..………………………………</text:p>
      <text:p text:style-name="P6">- podatek VAT w wysokości ……………….% tj. ………………………………………….. zł,</text:p>
      <text:p text:style-name="P6">słownie:…………………………………………………………………………………………………</text:p>
      <text:p text:style-name="P7"/>
      <text:p text:style-name="P8"><text:span text:style-name="T5">2</text:span><text:span text:style-name="T1"> Termin wykonania zamówienia</text:span><text:span text:style-name="T6"> (</text:span>nie dłużej niż do dnia <text:span text:style-name="T9">19 kwietnia</text:span> <text:span text:style-name="T7">2016</text:span> r.)</text:p>
      <text:p text:style-name="P6"/>
      <text:p text:style-name="P6">………………………………………………………………………………………</text:p>
      <text:p text:style-name="P6"/>
      <text:p text:style-name="P8"><text:span text:style-name="T5">3</text:span><text:span text:style-name="T1">. Warunki płatności</text:span><text:span text:style-name="T6"> </text:span></text:p>
      <text:p text:style-name="P6"/>
      <text:p text:style-name="P6">Przelew 14 dni</text:p>
      <text:p text:style-name="P6"/>
      <text:p text:style-name="P4"><text:span text:style-name="T8">4</text:span>. Oświadczamy, że zapoznaliśmy się z zapytaniem cenowym i nie wnosimy do niego zastrzeżeń.</text:p>
      <text:p text:style-name="P1"/>
      <text:p text:style-name="P3"><text:span text:style-name="T8">5</text:span>. Oświadczamy, że cena podana w ofercie jest obowiązująca w całym okresie ważności umowy<text:line-break/>i zawiera wszystkie koszty i składniki związane z wykonaniem zamówienia jakie ponosi Zamawiający.</text:p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>……………………. , dnia …………… <text:tab/><text:tab/>………………………………………….</text:p>
      <text:p text:style-name="P10">(podpis i pieczęć Wykonawcy)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fo:font-size="11pt" fo:font-weight="bold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23:28:44.17</meta:creation-date>
    <dc:date>2016-03-22T14:07:14.727000000</dc:date>
    <meta:editing-duration>PT6M12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5" meta:word-count="139" meta:character-count="1257" meta:non-whitespace-character-count="1139"/>
  </office:meta>
</office:document-meta>
</file>