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text-properties style:font-size-complex="12pt"/>
    </style:style>
    <style:style style:name="P4" style:family="paragraph" style:parent-style-name="Text_20_body">
      <style:text-properties fo:color="#000000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Heading">
      <style:text-properties fo:font-size="10pt" style:font-size-asian="10pt"/>
    </style:style>
    <style:style style:name="P7" style:family="paragraph" style:parent-style-name="Normalny_20__28_Web_29_">
      <style:paragraph-properties fo:margin-left="2cm" fo:margin-right="2cm" fo:margin-top="0.988cm" fo:margin-bottom="0.988cm" loext:contextual-spacing="false" fo:text-indent="0cm" style:auto-text-indent="false" fo:keep-with-next="always"/>
      <style:text-properties officeooo:paragraph-rsid="0014a9de"/>
    </style:style>
    <style:style style:name="P8" style:family="paragraph" style:parent-style-name="Heading" style:master-page-name="Standard">
      <style:paragraph-properties style:page-number="auto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officeooo:paragraph-rsid="00188f90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18a723" style:font-size-asian="12pt" style:font-weight-asian="norm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1362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88f90" style:font-size-asian="12pt" style:font-size-complex="12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2pt" style:font-size-asian="12pt" style:font-size-complex="12pt"/>
    </style:style>
    <style:style style:name="T9" style:family="text">
      <style:text-properties officeooo:rsid="000fd4a1"/>
    </style:style>
    <style:style style:name="T10" style:family="text">
      <style:text-properties fo:color="#000000"/>
    </style:style>
    <style:style style:name="T11" style:family="text">
      <style:text-properties fo:color="#000000" officeooo:rsid="00146b17"/>
    </style:style>
    <style:style style:name="T12" style:family="text">
      <style:text-properties fo:color="#000000" officeooo:rsid="001cb9f1"/>
    </style:style>
    <style:style style:name="T13" style:family="text">
      <style:text-properties officeooo:rsid="0017772c"/>
    </style:style>
    <style:style style:name="T14" style:family="text">
      <style:text-properties style:font-name="Times New Roman" fo:font-size="12pt" officeooo:rsid="00221a48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4cb19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a31e6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3b553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88f90" style:font-size-asian="12pt" style:font-name-complex="Times New Roman" style:font-size-complex="12pt"/>
    </style:style>
    <style:style style:name="T19" style:family="text">
      <style:text-properties officeooo:rsid="0018a723"/>
    </style:style>
    <style:style style:name="T20" style:family="text">
      <style:text-properties officeooo:rsid="001a1362"/>
    </style:style>
    <style:style style:name="T21" style:family="text">
      <style:text-properties fo:font-weight="normal" officeooo:rsid="001a1362" style:font-weight-asian="normal" style:font-weight-complex="normal"/>
    </style:style>
    <style:style style:name="T22" style:family="text">
      <style:text-properties officeooo:rsid="001bdeec"/>
    </style:style>
    <style:style style:name="T23" style:family="text">
      <style:text-properties officeooo:rsid="001cb9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 POWIATU NOWOSOLSKIEGO</text:p>
      <text:p text:style-name="P6"/>
      <text:p text:style-name="Text_20_body">Działając zgodnie z art. 35 ust. 1 ustawy z dnia 21 sierpnia 1997 o gospodarce nieruchomościami (tekst jednolity Dz. U. z 20<text:span text:style-name="T9">15</text:span> r. poz. <text:span text:style-name="T9">1774</text:span> z późn. zm.) </text:p>
      <text:p text:style-name="P1"/>
      <text:p text:style-name="P2">podaje do publicznej wiadomości</text:p>
      <text:p text:style-name="Text_20_body">wykaz nieruchomości, stanowiącej własność Powiatu Nowosolskiego, przeznaczonej <text:s text:c="21"/>do dzierżawy:</text:p>
      <text:p text:style-name="P9"><text:span text:style-name="T4">1. </text:span><text:span text:style-name="T5">Grunt o powierzchni </text:span><text:span text:style-name="T6">20</text:span><text:span text:style-name="T5"> m</text:span><text:span text:style-name="T8">2 </text:span><text:span text:style-name="T5">oznaczony numerem ewidencyjnym </text:span><text:span text:style-name="T6">252/2</text:span><text:span text:style-name="T5"> o pow. </text:span><text:span text:style-name="T6">625</text:span><text:span text:style-name="T5"> m</text:span><text:span text:style-name="T8">2</text:span><text:span text:style-name="T5">, </text:span><text:span text:style-name="T8"><text:s/></text:span><text:span text:style-name="T5">położony w Bytomiu</text:span><text:span text:style-name="T6"> Odrzańskim </text:span><text:span text:style-name="T5"><text:s/>przy ul. </text:span><text:span text:style-name="T6">Rynek</text:span><text:span text:style-name="T5">. </text:span><text:span text:style-name="T6">W</text:span><text:span text:style-name="T14"> związku </text:span><text:span text:style-name="T15">z tym,</text:span><text:span text:style-name="T14"> ż</text:span><text:span text:style-name="T15">e</text:span><text:span text:style-name="T14"> przedmiotowy grunt stanowi pas drogowy </text:span><text:span text:style-name="T16">wyłączony z ruchu,</text:span><text:span text:style-name="T14"> zgodnie z opinią wydaną przez Powiatowy Zarząd Dróg w Nowej Soli, przed zawarciem umowy </text:span><text:span text:style-name="T18">należy wykonać</text:span><text:span text:style-name="T14"> na koszt własny </text:span><text:span text:style-name="T17">projektu</text:span><text:span text:style-name="T14"> <text:s/>tymczasowej zmiany organizacji ruchu, zatwierdzonego przez właściwy organ. </text:span><text:span text:style-name="T17">Ponadto, mając na uwadze zapewnieni</text:span><text:span text:style-name="T16">e</text:span><text:span text:style-name="T17"> bezpieczeństwa w ruchu drogowym, ze względu na możliwość poruszania się pojazdów służb miejskich oraz zaopatrzenia, </text:span><text:span text:style-name="T18">dzierżawiony</text:span><text:span text:style-name="T17"> grun</text:span><text:span text:style-name="T18">t</text:span><text:span text:style-name="T17">, </text:span><text:span text:style-name="T18">należy </text:span><text:span text:style-name="T17">odpowiednio oznakować. </text:span></text:p>
      <text:p text:style-name="P5"><text:s text:c="13"/></text:p>
      <text:p text:style-name="P10"><text:s/>Dla działki o numerze <text:span text:style-name="T19">252/2</text:span> położonej w <text:span text:style-name="T19">Bytomiu Odrzańskim</text:span> gmina <text:span text:style-name="T19">Bytom Odrzański</text:span> <text:s text:c="12"/>nie posiada <text:span text:style-name="T19">o</text:span>bowiązującego miejscowego planu zagospodarowania przestrzennego. Studium uwarunkowań i kierunków zagospodarowania przestrzennego gminy i miasta <text:span text:style-name="T19">Bytom Odrzański <text:s/></text:span>(uchwalone uchwałą <text:span text:style-name="T19">Nr III/20/03</text:span> Rady <text:span text:style-name="T19">Miejskiej w Bytomiu Odrzańskim</text:span> z dnia <text:span text:style-name="T19">28.02.2003 r.</text:span>) dla przedmiotowej działki przewiduje się teren <text:span text:style-name="T20">usług i administracji, ciągi usługowe, ciągi komunikacyjne i place z preferencją ruchu pieszego. Strefa A- ścisłej ochrony konserwatorskiej i archeologicznej.</text:span></text:p>
      <text:p text:style-name="P5">Dla nieruchomości oznaczonej numerem ewidencyjnym <text:span text:style-name="T20">252/2</text:span> prowadzona jest księga wieczysta KW Nr ZG1N/000<text:span text:style-name="T20">50168/5</text:span>. <text:s/></text:p>
      <text:p text:style-name="Text_20_body">Nieruchomość przeznaczona jest do wydzierżawienia na <text:span text:style-name="T20">cele usługowo-handlowe</text:span> na czas oznaczony, <text:span text:style-name="T21">do 3 lat.</text:span></text:p>
      <text:p text:style-name="Text_20_body"><text:span text:style-name="T20">Miesięczna </text:span>stawka czynszu dzierżawnego wynosi <text:span text:style-name="T22">1,98 <text:s/></text:span>zł netto / 1 m<text:span text:style-name="T7">2</text:span> gruntu.</text:p>
      <text:p text:style-name="Text_20_body">Termin wnoszenia czynszu do <text:span text:style-name="T13">10-go</text:span> dnia<text:span text:style-name="T13"> każdego miesiąca.</text:span></text:p>
      <text:p text:style-name="Text_20_body">Wykaz wywiesza się w siedzibie Starostwa Powiatowego w Nowej Soli na okres 21 dni <text:s text:c="18"/><text:span text:style-name="T10">tj. od dnia </text:span><text:span text:style-name="T12">21</text:span><text:span text:style-name="T10">.0</text:span><text:span text:style-name="T12">4</text:span><text:span text:style-name="T10">.201</text:span><text:span text:style-name="T11">6</text:span><text:span text:style-name="T10"> r. do dnia </text:span><text:span text:style-name="T11">1</text:span><text:span text:style-name="T12">2</text:span><text:span text:style-name="T10">.0</text:span><text:span text:style-name="T12">5</text:span><text:span text:style-name="T10">.201</text:span><text:span text:style-name="T11">6</text:span><text:span text:style-name="T10"> r.</text:span></text:p>
      <text:p text:style-name="P4"/>
      <text:p text:style-name="P7"><text:s text:c="74"/>Starosta Nowosolski<text:line-break/> <text:s text:c="69"/><text:span text:style-name="T2">(-) Waldemar Wrześniak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 Powiatu Nowosolskiego</dc:title>
    <meta:initial-creator>Dębicka</meta:initial-creator>
    <meta:creation-date>2012-05-25T11:49:00</meta:creation-date>
    <dc:date>2016-04-20T14:05:05.499000000</dc:date>
    <meta:print-date>2016-04-20T14:06:40.532000000</meta:print-date>
    <meta:editing-cycles>47</meta:editing-cycles>
    <meta:editing-duration>PT8H38M38S</meta:editing-duration>
    <meta:generator>LibreOffice/5.1.0.3$Windows_x86 LibreOffice_project/5e3e00a007d9b3b6efb6797a8b8e57b51ab1f737</meta:generator>
    <meta:document-statistic meta:table-count="0" meta:image-count="0" meta:object-count="0" meta:page-count="2" meta:paragraph-count="13" meta:word-count="275" meta:character-count="2196" meta:non-whitespace-character-count="1715"/>
  </office:meta>
</office:document-meta>
</file>