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e3f9"/>
    </style:style>
    <style:style style:name="P2" style:family="paragraph" style:parent-style-name="Standard">
      <style:paragraph-properties fo:line-height="100%"/>
      <style:text-properties officeooo:rsid="0014e3f9"/>
    </style:style>
    <style:style style:name="P3" style:family="paragraph" style:parent-style-name="Standard">
      <style:paragraph-properties fo:line-height="100%"/>
      <style:text-properties officeooo:rsid="0014e3f9" officeooo:paragraph-rsid="001aa91e"/>
    </style:style>
    <style:style style:name="P4" style:family="paragraph" style:parent-style-name="Standard">
      <style:paragraph-properties fo:text-align="center" style:justify-single-word="false"/>
      <style:text-properties officeooo:rsid="0014e3f9"/>
    </style:style>
    <style:style style:name="P5" style:family="paragraph" style:parent-style-name="Standard">
      <style:paragraph-properties fo:line-height="100%"/>
      <style:text-properties fo:font-size="12pt" officeooo:rsid="0014e3f9" officeooo:paragraph-rsid="0014e3f9" style:font-size-asian="10.5pt" style:font-size-complex="12pt"/>
    </style:style>
    <style:style style:name="P6" style:family="paragraph" style:parent-style-name="Standard">
      <style:paragraph-properties fo:line-height="100%"/>
      <style:text-properties fo:font-size="12pt" officeooo:rsid="0014e3f9" officeooo:paragraph-rsid="001aa91e" style:font-size-asian="10.5pt" style:font-size-complex="12pt"/>
    </style:style>
    <style:style style:name="P7" style:family="paragraph" style:parent-style-name="Standard">
      <style:paragraph-properties fo:line-height="100%"/>
      <style:text-properties fo:font-size="12pt" fo:font-weight="normal" officeooo:rsid="0014e3f9" officeooo:paragraph-rsid="001aa91e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officeooo:rsid="0014e3f9" officeooo:paragraph-rsid="0014e3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officeooo:rsid="0014ef58" officeooo:paragraph-rsid="0014ef5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font-size="12pt" fo:font-weight="normal" officeooo:rsid="0015149c" officeooo:paragraph-rsid="001514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font-size="12pt" fo:font-weight="normal" officeooo:rsid="0018cd14" officeooo:paragraph-rsid="0018cd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font-size="8pt" officeooo:rsid="0014e3f9" officeooo:paragraph-rsid="0014e3f9" style:font-size-asian="8pt" style:font-size-complex="8pt"/>
    </style:style>
    <style:style style:name="P13" style:family="paragraph" style:parent-style-name="Standard">
      <style:paragraph-properties fo:line-height="100%"/>
      <style:text-properties fo:font-size="8pt" fo:font-weight="normal" officeooo:rsid="0014e3f9" officeooo:paragraph-rsid="0014e3f9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fo:font-weight="normal" officeooo:rsid="0015149c" officeooo:paragraph-rsid="0015149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fo:font-weight="normal" officeooo:rsid="0016e924" officeooo:paragraph-rsid="0016e92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style:text-position="0% 100%" fo:font-size="8pt" fo:font-weight="normal" officeooo:rsid="0014e3f9" officeooo:paragraph-rsid="001aa91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/>
      <style:text-properties style:text-position="0% 100%" fo:font-size="8pt" fo:font-weight="normal" officeooo:rsid="0014e3f9" officeooo:paragraph-rsid="0014e3f9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/>
      <style:text-properties style:text-position="0% 100%" fo:font-size="8pt" fo:font-weight="normal" officeooo:rsid="0015149c" officeooo:paragraph-rsid="0015149c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/>
      <style:text-properties style:text-position="0% 100%" fo:font-size="12pt" fo:font-weight="normal" officeooo:rsid="0014e3f9" officeooo:paragraph-rsid="0014e3f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fo:font-size="12pt" fo:font-weight="normal" officeooo:rsid="0014ef58" officeooo:paragraph-rsid="0014ef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style:text-position="0% 100%" fo:font-size="12pt" fo:font-weight="normal" officeooo:rsid="0014ef58" officeooo:paragraph-rsid="0014ef5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/>
      <style:text-properties style:text-position="0% 100%" fo:font-size="12pt" fo:font-weight="normal" officeooo:rsid="0014ef58" officeooo:paragraph-rsid="0015149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style:text-position="0% 100%" fo:font-size="12pt" fo:font-weight="normal" officeooo:rsid="0015149c" officeooo:paragraph-rsid="0015149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/>
      <style:text-properties style:text-position="0% 100%" fo:font-size="12pt" fo:font-weight="bold" officeooo:rsid="0015149c" officeooo:paragraph-rsid="0015149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/>
      <style:text-properties style:text-position="0% 100%" fo:font-size="12pt" fo:font-weight="bold" officeooo:rsid="0014e3f9" officeooo:paragraph-rsid="0014e3f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/>
      <style:text-properties style:text-position="0% 100%" fo:font-size="9pt" fo:font-weight="normal" officeooo:rsid="0015149c" officeooo:paragraph-rsid="0015149c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00%"/>
      <style:text-properties style:text-position="super 58%" fo:font-size="12pt" fo:font-weight="normal" officeooo:rsid="0018cd14" officeooo:paragraph-rsid="0018cd1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/>
      <style:text-properties fo:font-size="12pt" fo:font-weight="bold" officeooo:rsid="0014e3f9" officeooo:paragraph-rsid="0014e3f9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aa91e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aa91e"/>
    </style:style>
    <style:style style:name="T6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4ef58"/>
    </style:style>
    <style:style style:name="T9" style:family="text">
      <style:text-properties style:text-position="0% 100%" fo:font-size="8pt" style:font-size-asian="8pt" style:font-size-complex="8pt"/>
    </style:style>
    <style:style style:name="T10" style:family="text">
      <style:text-properties style:text-position="0% 100%" officeooo:rsid="0018cd14"/>
    </style:style>
    <style:style style:name="T11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12pt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NIOSEK</text:p>
      <text:p text:style-name="P1"/>
      <text:p text:style-name="P1"/>
      <text:p text:style-name="P1"/>
      <text:p text:style-name="P3">….........……………..…………….<text:tab/><text:tab/><text:tab/><text:tab/><text:span text:style-name="T12">….........……………..…………….<text:tab/></text:span></text:p>
      <text:p text:style-name="P2"><text:tab/><text:tab/><text:tab/><text:tab/><text:tab/><text:tab/><text:tab/><text:tab/><text:tab/> <text:s text:c="6"/><text:span text:style-name="T1">(miejscowość, data)</text:span></text:p>
      <text:p text:style-name="P6">….........……………..…………….<text:tab/></text:p>
      <text:p text:style-name="P12"><text:s text:c="8"/>(imię i nazwisko lub nazwa właściciela)<text:span text:style-name="T5">1)</text:span></text:p>
      <text:p text:style-name="P5"/>
      <text:p text:style-name="P6">….........……………..…………….<text:tab/></text:p>
      <text:p text:style-name="P5"/>
      <text:p text:style-name="P6">….........……………..…………….<text:tab/><text:tab/><text:tab/><text:tab/>….........……………..…………….<text:tab/></text:p>
      <text:p text:style-name="P6"><text:tab/> <text:s text:c="3"/><text:span text:style-name="T3"><text:s/>(adres właściciela)</text:span><text:span text:style-name="T6">1</text:span><text:tab/><text:tab/><text:tab/><text:tab/><text:tab/><text:span text:style-name="T1"> <text:s text:c="14"/></text:span><text:span text:style-name="T2">(nazwa organu rejestrującego)</text:span><text:tab/><text:tab/></text:p>
      <text:p text:style-name="P13"><text:s text:c="2"/><text:span text:style-name="T4"><text:tab/><text:tab/><text:tab/><text:tab/><text:tab/><text:tab/><text:tab/><text:tab/></text:span></text:p>
      <text:p text:style-name="P7">….........……………..…………….<text:tab/><text:tab/><text:tab/><text:tab/>….........……………..…………….<text:tab/></text:p>
      <text:p text:style-name="P16"><text:tab/><text:tab/><text:tab/><text:tab/><text:tab/><text:tab/><text:tab/><text:tab/><text:tab/> <text:s text:c="6"/>( miejscowość)</text:p>
      <text:p text:style-name="P13"><text:span text:style-name="T7">( nr PESEL lub REGON</text:span><text:span text:style-name="T4"> 1), 2)</text:span><text:span text:style-name="T7"> / data urodzenia</text:span><text:span text:style-name="T4"> 3)<text:tab/><text:tab/><text:tab/><text:tab/><text:tab/><text:tab/></text:span></text:p>
      <text:p text:style-name="P17"/>
      <text:p text:style-name="P17"/>
      <text:p text:style-name="P17"/>
      <text:p text:style-name="P17"/>
      <text:p text:style-name="P25">Wnoszę o rejestrację / czasową rejestrację w celu ………………………………………..</text:p>
      <text:p text:style-name="P28"><text:span text:style-name="T7">- wyrejestrowanie i zawiadamiam o nabyciu/ zbyciu </text:span><text:span text:style-name="T4">4)</text:span><text:span text:style-name="T7"> następującego pojazdu:</text:span></text:p>
      <text:p text:style-name="P19"/>
      <text:p text:style-name="P19"/>
      <text:p text:style-name="P8"><text:span text:style-name="T7">1.<text:tab/></text:span><text:span text:style-name="T8">rodzaj pojazdu i przeznaczenie ………………………………………………………………..</text:span></text:p>
      <text:p text:style-name="P20">2.<text:tab/>marka, typ,model ……………………………………………………………………………...</text:p>
      <text:p text:style-name="P20">3. <text:tab/>rok produkcji ………………………………………………………………………………….</text:p>
      <text:p text:style-name="P20">4.<text:tab/>numer VIN/ nr nadwozia, podwozia lub ramy………...……………………………………....</text:p>
      <text:p text:style-name="P20">5.<text:tab/>dotychczasowy numer rejestracyjny…………………………………………………………..</text:p>
      <text:p text:style-name="P9"><text:span text:style-name="T7">6.<text:tab/>sprowadzonego z terytorium państwa członkowskiego UE dnia </text:span><text:span text:style-name="T4">5)</text:span><text:span text:style-name="T7">…………………………...</text:span></text:p>
      <text:p text:style-name="P9"><text:span text:style-name="T7"><text:tab/>data nabycia/ zbycia </text:span><text:span text:style-name="T4">4) </text:span><text:span text:style-name="T7">dotychczas zarejestrowanego pojazdu ………………………………..</text:span></text:p>
      <text:p text:style-name="P21"/>
      <text:p text:style-name="P21">Do wniosku <text:s/>załączam następujące dokumenty :</text:p>
      <text:p text:style-name="P21">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3">Wnoszę o wydanie :</text:p>
      <text:p text:style-name="P10"><text:span text:style-name="T7">- tablic rejestracyjnych indywidualnych o następującym wyróżniku pojazdu </text:span><text:span text:style-name="T4">6)</text:span><text:span text:style-name="T7">: …………………….</text:span></text:p>
      <text:p text:style-name="P10"><text:span text:style-name="T7">- tablic samochodowych zmniejszonych i oświadczam, że w pojeździe są zmniejszone wymiary miejsca konstrukcyjnie przeznaczonego do umieszczenia tablic rejestracyjnych: tak/nie </text:span><text:span text:style-name="T4">7)</text:span></text:p>
      <text:p text:style-name="P23"/>
      <text:p text:style-name="P11"><text:span text:style-name="T7">Wnoszę o zachowanie dotychczasowego numeru rejestracyjnego: tak/nie</text:span><text:span text:style-name="T4">7)</text:span></text:p>
      <text:p text:style-name="P27"/>
      <text:p text:style-name="P24">Oświadczam, że podane we wniosku dane i informacje są aktualne i zgodne ze stanem faktycznym. </text:p>
      <text:p text:style-name="P23"/>
      <text:p text:style-name="P23"><text:tab/><text:tab/><text:tab/><text:tab/><text:tab/><text:tab/><text:tab/><text:tab/><text:tab/>…………………………</text:p>
      <text:p text:style-name="P10"><text:span text:style-name="T7"><text:tab/><text:tab/><text:tab/><text:tab/><text:tab/><text:tab/><text:tab/><text:tab/><text:tab/><text:tab/></text:span><text:span text:style-name="T9">(podpis właściciela)</text:span></text:p>
      <text:p text:style-name="P10"><text:span text:style-name="T11">________</text:span><text:span text:style-name="T7"><text:tab/><text:tab/><text:tab/><text:tab/></text:span></text:p>
      <text:p text:style-name="P18">Objaśnienia do odnośników znajdują się na odwrocie wniosku. </text:p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26"/>
      <text:p text:style-name="P14"><text:span text:style-name="T4">1)</text:span><text:span text:style-name="T7"> W przypadku wniosku składanego przez podmiot, o którym mowa w art. 73 ust. 2 i 5 ustawy z dnia 20 czerwca <text:line-break/>1997 r. - Prawo o ruchu drogowym, we wniosku podaje się dane tego podmiotu oraz właściciela pojazdu.</text:span></text:p>
      <text:p text:style-name="P14"><text:span text:style-name="T4">2)</text:span><text:span text:style-name="T7"> Numer REGON podaje się, gdy właścicielem </text:span><text:span text:style-name="T10">pojazdu </text:span><text:span text:style-name="T7">jest przedsiębiorca.</text:span></text:p>
      <text:p text:style-name="P14"><text:span text:style-name="T4">3)</text:span><text:span text:style-name="T7"> Datę urodzenia wpisują tylko cudzoziemcy, którzy nie mają ustalonego numeru PESEL.</text:span></text:p>
      <text:p text:style-name="P14"><text:span text:style-name="T4">4)</text:span><text:span text:style-name="T7"> Niepotrzebne skreślić.</text:span></text:p>
      <text:p text:style-name="P14"><text:span text:style-name="T4">5) </text:span><text:span text:style-name="T7">Wypełnia się w przypadku pojazdu niebędącego pojazdem nowym, sprowadzonego z terytorium państwa członkowskiego Unii Europejskiej, rejestrowanego po raz pierwszy na terytorium Rzeczypospolitej Polskiej, gdy datą sprowadzenia pojazdu z terytorium państwa członkowskiego Unii Europejskiej jest dzień po 31 grudnia 2019 r.</text:span></text:p>
      <text:p text:style-name="P15"><text:span text:style-name="T4">6)</text:span><text:span text:style-name="T7"> Wypełnia się, jeżeli właściciel pojazdu wnosi o wydanie tablic indywidualnych zamiast tablic zwyczajnych albo tablic samochodowych zmniejszonych w przypadku, gdy pojazdu posiada zmniejszone wymiary miejsca konstrukcyjnie przeznaczonego do um</text:span><text:span text:style-name="T10">ie</text:span><text:span text:style-name="T7">szczenia tablicy rejestracyjnej.</text:span></text:p>
      <text:p text:style-name="P15"><text:span text:style-name="T4">7)</text:span><text:span text:style-name="T7"> Wypełnia się, jeżeli właściciel pojazdu wnosi o zachowanie dotychczasowego numeru rejestracyjnego zgodnie <text:line-break/>z art. 73 ust. 1</text:span><text:span text:style-name="T10">a</text:span><text:span text:style-name="T7"> ustawy z dnia 20 czerwca 1997r. - Prawo o ruchu drogowym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07:44.455000000</meta:creation-date>
    <meta:print-date>2022-09-08T08:22:56.481000000</meta:print-date>
    <dc:date>2022-09-08T10:36:38.366000000</dc:date>
    <meta:editing-duration>PT2H28M39S</meta:editing-duration>
    <meta:editing-cycles>4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0" meta:word-count="340" meta:character-count="2991" meta:non-whitespace-character-count="2562"/>
  </office:meta>
</office:document-meta>
</file>