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8pt" officeooo:rsid="0014e3f9" officeooo:paragraph-rsid="0005eb69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fo:font-size="8pt" fo:font-weight="normal" officeooo:rsid="0014e3f9" officeooo:paragraph-rsid="0005eb6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fo:font-size="8pt" fo:font-weight="normal" officeooo:rsid="0014e3f9" officeooo:paragraph-rsid="0005eb6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8pt" fo:font-weight="normal" officeooo:rsid="0015149c" officeooo:paragraph-rsid="00065924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/>
      <style:text-properties fo:font-size="8pt" fo:font-weight="normal" officeooo:rsid="0015149c" officeooo:paragraph-rsid="00065924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/>
      <style:text-properties fo:font-size="12pt" officeooo:rsid="0014e3f9" officeooo:paragraph-rsid="0005eb69" style:font-size-asian="10.5pt" style:font-size-complex="12pt"/>
    </style:style>
    <style:style style:name="P7" style:family="paragraph" style:parent-style-name="Standard">
      <style:paragraph-properties fo:line-height="100%"/>
      <style:text-properties fo:font-size="12pt" fo:font-weight="normal" officeooo:rsid="0014e3f9" officeooo:paragraph-rsid="0005eb6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officeooo:rsid="0005eb69" officeooo:paragraph-rsid="0005eb6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05eb69" officeooo:paragraph-rsid="0005eb6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weight="normal" officeooo:rsid="0005eb69" officeooo:paragraph-rsid="0006592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 officeooo:rsid="00065924" officeooo:paragraph-rsid="0006592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size="12pt" fo:font-weight="normal" officeooo:rsid="0015149c" officeooo:paragraph-rsid="000659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officeooo:rsid="0005eb69" officeooo:paragraph-rsid="0005eb69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4e3f9" officeooo:paragraph-rsid="0005eb69"/>
    </style:style>
    <style:style style:name="P15" style:family="paragraph" style:parent-style-name="Standard">
      <style:paragraph-properties fo:line-height="100%"/>
      <style:text-properties officeooo:rsid="0014e3f9" officeooo:paragraph-rsid="0005eb69"/>
    </style:style>
    <style:style style:name="P16" style:family="paragraph" style:parent-style-name="Standard">
      <style:text-properties officeooo:rsid="0014e3f9" officeooo:paragraph-rsid="0005eb69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weight="normal" officeooo:rsid="0015149c" officeooo:paragraph-rsid="0006592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fo:font-weight="normal" officeooo:rsid="00065924" officeooo:paragraph-rsid="00065924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aa91e"/>
    </style:style>
    <style:style style:name="T3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65924"/>
    </style:style>
    <style:style style:name="T7" style:family="text">
      <style:text-properties style:text-position="0% 100%" fo:font-size="9pt" style:font-size-asian="9pt" style:font-size-complex="9pt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0" style:family="text">
      <style:text-properties style:text-position="0% 100%" officeooo:rsid="0018cd14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aa91e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NIOSEK</text:p>
      <text:p text:style-name="P16"/>
      <text:p text:style-name="P16"/>
      <text:p text:style-name="P16"/>
      <text:p text:style-name="P15">….........……………..…………….<text:tab/><text:tab/><text:tab/><text:tab/><text:span text:style-name="T4">….........……………..…………….<text:tab/></text:span></text:p>
      <text:p text:style-name="P15"><text:tab/><text:tab/><text:tab/><text:tab/><text:tab/><text:tab/><text:tab/><text:tab/><text:tab/> <text:s text:c="6"/><text:span text:style-name="T11">(miejscowość, data)</text:span></text:p>
      <text:p text:style-name="P6">….........……………..…………….<text:tab/></text:p>
      <text:p text:style-name="P1"><text:s text:c="8"/>(imię i nazwisko lub nazwa właściciela)<text:span text:style-name="T2">1)</text:span></text:p>
      <text:p text:style-name="P6"/>
      <text:p text:style-name="P6">….........……………..…………….<text:tab/></text:p>
      <text:p text:style-name="P6"/>
      <text:p text:style-name="P6">….........……………..…………….<text:tab/><text:tab/><text:tab/><text:tab/>….........……………..…………….<text:tab/></text:p>
      <text:p text:style-name="P6"><text:tab/> <text:s text:c="3"/><text:span text:style-name="T13"><text:s/>(adres właściciela)</text:span><text:span text:style-name="T3">1</text:span><text:tab/><text:tab/><text:tab/><text:tab/><text:tab/><text:span text:style-name="T11"> <text:s text:c="14"/></text:span><text:span text:style-name="T12">(nazwa organu rejestrującego)</text:span><text:tab/><text:tab/></text:p>
      <text:p text:style-name="P3"><text:s text:c="2"/><text:span text:style-name="T1"><text:tab/><text:tab/><text:tab/><text:tab/><text:tab/><text:tab/><text:tab/><text:tab/></text:span></text:p>
      <text:p text:style-name="P7">….........……………..…………….<text:tab/><text:tab/><text:tab/><text:tab/>….........……………..…………….<text:tab/></text:p>
      <text:p text:style-name="P3"><text:span text:style-name="T5"><text:tab/><text:tab/><text:tab/><text:tab/><text:tab/><text:tab/><text:tab/><text:tab/><text:tab/> <text:s text:c="6"/>( miejscowość)</text:span></text:p>
      <text:p text:style-name="P3"><text:span text:style-name="T5">( nr PESEL lub REGON</text:span><text:span text:style-name="T1"> 1), 2)</text:span><text:span text:style-name="T5"> / data urodzenia</text:span><text:span text:style-name="T1"> 3)<text:tab/><text:tab/><text:tab/><text:tab/><text:tab/><text:tab/></text:span></text:p>
      <text:p text:style-name="P3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8"><text:span text:style-name="T5">Wnoszę o wydanie</text:span><text:span text:style-name="T1"> 4)</text:span><text:span text:style-name="T5">:</text:span></text:p>
      <text:p text:style-name="P8"><text:span text:style-name="T5"/></text:p>
      <text:p text:style-name="P8"><text:span text:style-name="T5"/></text:p>
      <text:p text:style-name="P13"><text:span text:style-name="T5">I. dodatkowej zalegalizowanej tablicy rejestracyjnej do oznaczania bagażnika zakrywającego tylną tablicę rejestracyjną dla pojazdu zarejestrowanego na terytorium Rzeczypospolitej Polskiej:</text:span></text:p>
      <text:p text:style-name="P9"><text:span text:style-name="T5"/></text:p>
      <text:p text:style-name="P9"><text:span text:style-name="T5">1. numer VIN/nr nadwozia, podwozia lub ramy ……………………………………………………...</text:span></text:p>
      <text:p text:style-name="P9"><text:span text:style-name="T5">2. dotychczasowy numer rejestracyjny ………………………………………………………………..</text:span></text:p>
      <text:p text:style-name="P9"><text:span text:style-name="T5"/></text:p>
      <text:p text:style-name="P9"><text:span text:style-name="T5"/></text:p>
      <text:p text:style-name="P13"><text:span text:style-name="T5">II. wtórnika dodatkowej zalegalizowanej tablicy rejestracyjnej do oznaczenia bagażnika zakrywającego </text:span><text:span text:style-name="T6">tylną tablicę rejestracyjną dla pojazdu zarejestrowanego na terytorium Rzeczypospolitej Polskiej:</text:span></text:p>
      <text:p text:style-name="P9"><text:span text:style-name="T6"/></text:p>
      <text:p text:style-name="P9"><text:span text:style-name="T6"/></text:p>
      <text:p text:style-name="P10"><text:span text:style-name="T5">1. numer VIN/nr nadwozia, podwozia lub ramy ……………………………………………………...</text:span></text:p>
      <text:p text:style-name="P10"><text:span text:style-name="T5">2. dotychczasowy numer rejestracyjny ……………………………………………………………….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tab/></text:span><text:span text:style-name="T6">Do wniosku załączam:</text:span></text:p>
      <text:p text:style-name="P10"><text:span text:style-name="T6"><text:tab/></text:span></text:p>
      <text:p text:style-name="P10"><text:span text:style-name="T6">1. oświadczenie o utracie dodatkowej zalegalizowanej tablicy rejestracyjnej 4)5);</text:span></text:p>
      <text:p text:style-name="P11"><text:span text:style-name="T5">2. dotychczasową, zniszczoną dodatkową zalegalizowaną tablicę rejestracyjną 4),6).</text:span></text:p>
      <text:p text:style-name="P11"><text:span text:style-name="T5"/></text:p>
      <text:p text:style-name="P11"><text:span text:style-name="T5"/></text:p>
      <text:p text:style-name="P11"><text:span text:style-name="T5"><text:tab/><text:tab/><text:tab/><text:tab/><text:tab/><text:tab/><text:tab/><text:tab/><text:tab/><text:tab/>…………………………</text:span></text:p>
      <text:p text:style-name="P11"><text:span text:style-name="T5"><text:tab/><text:tab/><text:tab/><text:tab/><text:tab/><text:tab/><text:tab/><text:tab/><text:tab/><text:tab/><text:tab/></text:span><text:span text:style-name="T7">(podpis właściciela)</text:span></text:p>
      <text:p text:style-name="P12"><text:span text:style-name="T9">________</text:span><text:span text:style-name="T5"><text:tab/><text:tab/><text:tab/><text:tab/></text:span></text:p>
      <text:p text:style-name="P5"><text:span text:style-name="T5">Objaśnienia do odnośników znajdują się na odwrocie wniosku. </text:span></text:p>
      <text:p text:style-name="P4"><text:span text:style-name="T5"/></text:p>
      <text:p text:style-name="P4"><text:span text:style-name="T5"/></text:p>
      <text:p text:style-name="P17"><text:soft-page-break/><text:span text:style-name="T1">1)</text:span><text:span text:style-name="T5"> W przypadku wniosku składanego przez podmiot, o którym mowa w art. 73 ust. 2 i 5 ustawy z dnia 20 czerwca <text:line-break/>1997 r. - Prawo o ruchu drogowym, we wniosku podaje się dane tego podmiotu oraz właściciela pojazdu.</text:span></text:p>
      <text:p text:style-name="P17"><text:span text:style-name="T1">2)</text:span><text:span text:style-name="T5"> Numer REGON podaje się, gdy właścicielem </text:span><text:span text:style-name="T10">pojazdu </text:span><text:span text:style-name="T5">jest przedsiębiorca.</text:span></text:p>
      <text:p text:style-name="P17"><text:span text:style-name="T1">3)</text:span><text:span text:style-name="T5"> Datę urodzenia wpisują tylko cudzoziemcy, którzy nie mają ustalonego numeru PESEL.</text:span></text:p>
      <text:p text:style-name="P17"><text:span text:style-name="T1">4)</text:span><text:span text:style-name="T5"> Niepotrzebne skreślić.</text:span></text:p>
      <text:p text:style-name="P18"><text:span text:style-name="T5">5). Oświadczenie dołączą się w przypadku utraty dodatkowej zalegalizowanej tablicy rejestracyjnej. Oświadczenie to może być złożone na odwrocie wniosku.</text:span></text:p>
      <text:p text:style-name="P18"><text:span text:style-name="T5">6). Dotychczasową, zniszczoną dodatkową zalegalizowaną tablicę rejestracyjną dołącza się w przypadku jej zniszcz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5:05:06.631000000</meta:creation-date>
    <meta:print-date>2022-09-06T08:14:36.366000000</meta:print-date>
    <dc:date>2022-09-06T08:17:25.952000000</dc:date>
    <meta:editing-duration>PT1M46S</meta:editing-duration>
    <meta:editing-cycles>1</meta:editing-cycles>
    <meta:document-statistic meta:table-count="0" meta:image-count="0" meta:object-count="0" meta:page-count="2" meta:paragraph-count="33" meta:word-count="232" meta:character-count="2098" meta:non-whitespace-character-count="1770"/>
    <meta:generator>LibreOffice/7.1.2.2$Windows_X86_64 LibreOffice_project/8a45595d069ef5570103caea1b71cc9d82b2aae4</meta:generator>
  </office:meta>
</office:document-meta>
</file>