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 style:master-page-name="Standard">
      <style:paragraph-properties fo:text-align="end" style:justify-single-word="false" style:page-number="auto"/>
      <style:text-properties fo:font-size="9pt" fo:font-weight="bold" style:font-size-asian="9pt" style:font-weight-asian="bold" style:font-size-complex="9pt" style:font-weight-complex="bold"/>
    </style:style>
    <style:style style:name="P2" style:family="paragraph" style:parent-style-name="Heading_20_3">
      <style:text-properties fo:font-size="12pt" style:font-size-asian="12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paragraph-properties fo:text-align="end" style:justify-single-word="false"/>
    </style:style>
    <style:style style:name="P6" style:family="paragraph" style:parent-style-name="Standard">
      <style:text-properties fo:font-size="10pt" style:font-size-asian="10pt"/>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0" style:family="paragraph" style:parent-style-name="Standard">
      <style:paragraph-properties fo:line-height="200%"/>
    </style:style>
    <style:style style:name="P11" style:family="paragraph" style:parent-style-name="Standard">
      <style:paragraph-properties fo:line-height="200%" fo:text-align="justify" style:justify-single-word="false"/>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weight="bold" style:font-weight-asian="bold" style:font-name-complex="Arial" style:font-weight-complex="bold"/>
    </style:style>
    <style:style style:name="P14" style:family="paragraph" style:parent-style-name="Standard">
      <style:text-properties style:font-name="Arial" fo:font-size="10pt" style:font-size-asian="10pt" style:font-name-complex="Arial"/>
    </style:style>
    <style:style style:name="P15" style:family="paragraph" style:parent-style-name="Standard" style:list-style-name="WW8Num1"/>
    <style:style style:name="P16" style:family="paragraph" style:parent-style-name="Standard">
      <style:paragraph-properties fo:margin-left="9.991cm" fo:margin-right="0cm" fo:text-indent="0cm" style:auto-text-indent="false"/>
    </style:style>
    <style:style style:name="P17" style:family="paragraph" style:parent-style-name="Standard">
      <style:paragraph-properties fo:margin-left="0cm" fo:margin-right="0cm" fo:text-indent="1.249cm" style:auto-text-indent="false"/>
      <style:text-properties fo:font-size="10pt" style:font-size-asian="10pt"/>
    </style:style>
    <style:style style:name="P18" style:family="paragraph" style:parent-style-name="Standard">
      <style:paragraph-properties fo:margin-left="0.635cm" fo:margin-right="0cm" fo:text-indent="0cm" style:auto-text-indent="false"/>
    </style:style>
    <style:style style:name="P19" style:family="paragraph" style:parent-style-name="Standard">
      <style:paragraph-properties fo:margin-left="0.635cm" fo:margin-right="0cm" fo:text-indent="0cm" style:auto-text-indent="false"/>
      <style:text-properties style:font-name="Arial" fo:font-size="10pt" style:font-size-asian="10pt" style:font-name-complex="Arial"/>
    </style:style>
    <style:style style:name="P20" style:family="paragraph" style:parent-style-name="Standard">
      <style:paragraph-properties fo:margin-left="3.747cm" fo:margin-right="0cm" fo:text-indent="1.249cm" style:auto-text-indent="false"/>
      <style:text-properties fo:font-size="10pt" style:font-size-asian="10pt"/>
    </style:style>
    <style:style style:name="P21" style:family="paragraph" style:parent-style-name="Standard">
      <style:paragraph-properties fo:margin-left="3.747cm" fo:margin-right="0cm" fo:keep-together="always" fo:text-indent="1.249cm" style:auto-text-indent="false" style:text-autospace="none"/>
      <style:text-properties fo:color="#000000" loext:opacity="100%" fo:font-size="10pt" style:font-size-asian="10pt" style:font-size-complex="10pt"/>
    </style:style>
    <style:style style:name="P22" style:family="paragraph" style:parent-style-name="Text_20_body">
      <style:paragraph-properties fo:text-align="center" style:justify-single-word="false"/>
    </style:style>
    <style:style style:name="T1" style:family="text">
      <style:text-properties fo:font-size="9pt" style:font-size-asian="9pt" style:font-size-complex="9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2pt" style:font-size-asian="12pt"/>
    </style:style>
    <style:style style:name="T5" style:family="text">
      <style:text-properties fo:font-weight="bold" style:font-weight-asian="bold" style:font-weight-complex="bold"/>
    </style:style>
    <style:style style:name="T6" style:family="text">
      <style:text-properties fo:font-size="14pt" fo:font-weight="bold" style:font-size-asian="14pt" style:font-weight-asian="bold" style:font-weight-complex="bold"/>
    </style:style>
    <style:style style:name="T7" style:family="text">
      <style:text-properties style:font-name="Arial" style:font-name-complex="Arial"/>
    </style:style>
    <style:style style:name="T8" style:family="text">
      <style:text-properties style:font-name="Arial" fo:font-size="10pt" style:font-size-asian="10pt" style:font-name-complex="Arial"/>
    </style:style>
    <style:style style:name="T9" style:family="text">
      <style:text-properties style:text-position="super 58%"/>
    </style:style>
    <style:style style:name="T10" style:family="text">
      <style:text-properties fo:color="#333333" loext:opacity="100%" fo:font-size="10pt" style:font-size-asian="10pt" style:font-size-complex="10pt"/>
    </style:style>
    <style:style style:name="T11" style:family="text">
      <style:text-properties fo:color="#000000" loext:opacity="100%" style:font-size-complex="10pt"/>
    </style:style>
    <style:style style:name="T12" style:family="text">
      <style:text-properties officeooo:rsid="0001b3b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YPEŁNIĆ DRUKOWANYMI LITERAMI</text:p>
      <text:p text:style-name="P4"/>
      <text:p text:style-name="P16"><text:s text:c="11"/>Nowa Sól dnia ...............................</text:p>
      <text:p text:style-name="Standard"/>
      <text:p text:style-name="P5"/>
      <text:p text:style-name="Standard"><text:s/>.........................................................................</text:p>
      <text:p text:style-name="P17">(nr rejestru właściwego organu ) </text:p>
      <text:p text:style-name="P7"/>
      <text:p text:style-name="P8"/>
      <text:h text:style-name="Heading_20_6" text:outline-level="6">WNIOSEK O ZAREJESTROWANIE DZIENNIKA BUDOWY</text:h>
      <text:p text:style-name="Standard"/>
      <text:p text:style-name="Standard"><text:tab/><text:tab/><text:tab/><text:tab/><text:tab/> Starosta Nowosolski</text:p>
      <text:p text:style-name="Standard"><text:tab/><text:tab/><text:tab/><text:tab/><text:tab/> <text:s text:c="2"/>ul. Moniuszki 3 </text:p>
      <text:p text:style-name="Standard"><text:tab/><text:tab/><text:tab/><text:tab/><text:tab/> <text:s text:c="2"/>67-100 <text:s/>Nowa Sól</text:p>
      <text:p text:style-name="Standard"/>
      <text:p text:style-name="Standard">Inwestor :</text:p>
      <text:p text:style-name="Standard">..........................................................................................................................................................................</text:p>
      <text:p text:style-name="Standard"><text:s text:c="50"/><text:tab/><text:span text:style-name="T2">(imię i nazwisko lub nazwa oraz adres )</text:span></text:p>
      <text:p text:style-name="P6"/>
      <text:p text:style-name="P6">............................................................................................................................................................................................................</text:p>
      <text:p text:style-name="P6"/>
      <text:p text:style-name="Standard">Nr telefonu:.........................................</text:p>
      <text:p text:style-name="Standard">Na podstawie art. 45 ustawy z dnia 7 lipca 1994 r. – Prawo budowlane ( tekst jednolity Dz. U. z 20<text:span text:style-name="T12">21</text:span> r. poz. <text:span text:style-name="T12">2351</text:span> ze zm. ) </text:p>
      <text:h text:style-name="Heading_20_3" text:outline-level="3"/>
      <text:h text:style-name="P2" text:outline-level="3">WNOSZĘ O ZAREJESTROWANIE DZIENNIKA BUDOWY</text:h>
      <text:p text:style-name="P3">TOM ..................</text:p>
      <text:p text:style-name="P9"/>
      <text:p text:style-name="P11">do pozwolenia na budowę nr .........................................................................................................................</text:p>
      <text:p text:style-name="P11">z dnia ............................................. </text:p>
      <text:p text:style-name="P10">na:..............................................................................................................................................................................................................................................................................................................................................</text:p>
      <text:p text:style-name="P10">.........................................................................................................................................................................</text:p>
      <text:p text:style-name="P10">.........................................................................................................................................................................</text:p>
      <text:p text:style-name="Standard">.........................................................................................................................................................................</text:p>
      <text:p text:style-name="P22">( nazwa i rodzaj oraz adres całego zamierzenia budowlanego , rodzaj/-e obiektu/-ów bądź robót budowlanych, oznaczenie działki ewidencyjnej wg ewidencji gruntów i budynków poprzez określenie obrębu ewidencyjnego</text:p>
      <text:p text:style-name="P7">oraz numeru działki ewidencyjnej )</text:p>
      <text:p text:style-name="P13"/>
      <text:p text:style-name="Standard"><text:span text:style-name="T5">Do wniosku o zarejestrowanie dziennika budowy dołączam</text:span><text:span text:style-name="T9">*(niepotrzebne skreślić)</text:span>:</text:p>
      <text:list xml:id="list3941645382" text:style-name="WW8Num1">
        <text:list-item>
          <text:p text:style-name="P15">dziennik budowy (odrębny dla każdego obiektu),</text:p>
        </text:list-item>
        <text:list-item>
          <text:p text:style-name="P15">upoważnienie udzielone osobie działającej w imieniu inwestora. </text:p>
        </text:list-item>
      </text:list>
      <text:p text:style-name="P19"/>
      <text:p text:style-name="P18"><text:span text:style-name="T3">Oświadczam, że wyrażam zgodę na</text:span><text:span text:style-name="T10"> przetwarzanie moich danych osobowych w celu realizacji ustawowych zadań urzędu (Ustawa z dnia 5 czerwca 1998 r. o samorządzie powiatowym). Jednocześnie oświadczam, że zostałem(am) poinformowany(a) o przysługujących mi prawach., m. in. przysługującym mi prawie do żądania od administratora dostępu do moich danych osobowych, prawo do ich sprostowania, usunięcia lub ograniczenia przetwarzania, prawo do wniesienia sprzeciwu wobec przetwarzania, prawo do przenoszenia danych, prawo do cofnięcia zgody w dowolnym momencie, jak również, że podanie tych danych było dobrowolne.</text:span></text:p>
      <text:p text:style-name="P14"/>
      <text:p text:style-name="P12"/>
      <text:p text:style-name="P21"><text:tab/><text:tab/><text:tab/>.........................................................................................</text:p>
      <text:p text:style-name="P20"><text:tab/><text:tab/><text:tab/>(podpis inwestora lub osoby przez niego upoważnionej)</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cm" fo:margin-right="0cm" fo:line-height="200%" fo:text-align="justify" style:justify-single-word="false" fo:text-indent="1.249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wa Sól, dnia</dc:title>
    <meta:initial-creator>Starostwo Powiatowe</meta:initial-creator>
    <meta:creation-date>2020-09-02T10:10:00</meta:creation-date>
    <dc:date>2022-02-15T10:43:09.595000000</dc:date>
    <meta:print-date>2004-07-28T12:34:00</meta:print-date>
    <meta:editing-cycles>4</meta:editing-cycles>
    <meta:editing-duration>PT2M6S</meta:editing-duration>
    <meta:document-statistic meta:table-count="0" meta:image-count="0" meta:object-count="0" meta:page-count="1" meta:paragraph-count="30" meta:word-count="230" meta:character-count="3253" meta:non-whitespace-character-count="2957"/>
    <meta:generator>LibreOffice/7.1.1.2$Windows_X86_64 LibreOffice_project/fe0b08f4af1bacafe4c7ecc87ce55bb426164676</meta:generator>
  </office:meta>
</office:document-meta>
</file>