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8pt" fo:font-weight="normal" officeooo:rsid="0014e3f9" officeooo:paragraph-rsid="00104008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line-height="100%"/>
      <style:text-properties fo:font-size="8pt" officeooo:rsid="0014e3f9" officeooo:paragraph-rsid="00104008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officeooo:rsid="0014e3f9" officeooo:paragraph-rsid="00104008"/>
    </style:style>
    <style:style style:name="P4" style:family="paragraph" style:parent-style-name="Standard">
      <style:paragraph-properties fo:line-height="100%"/>
      <style:text-properties officeooo:rsid="0014e3f9" officeooo:paragraph-rsid="00104008"/>
    </style:style>
    <style:style style:name="P5" style:family="paragraph" style:parent-style-name="Standard">
      <style:text-properties officeooo:rsid="0014e3f9" officeooo:paragraph-rsid="00104008"/>
    </style:style>
    <style:style style:name="P6" style:family="paragraph" style:parent-style-name="Standard">
      <style:paragraph-properties fo:line-height="100%"/>
      <style:text-properties fo:font-size="12pt" officeooo:rsid="0014e3f9" officeooo:paragraph-rsid="00104008" style:font-size-asian="10.5pt" style:font-size-complex="12pt"/>
    </style:style>
    <style:style style:name="P7" style:family="paragraph" style:parent-style-name="Standard">
      <style:paragraph-properties fo:line-height="100%"/>
      <style:text-properties fo:font-size="12pt" fo:font-weight="normal" officeooo:rsid="0014e3f9" officeooo:paragraph-rsid="00104008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00%"/>
      <style:text-properties fo:font-size="12pt" fo:font-weight="normal" officeooo:rsid="00104008" officeooo:paragraph-rsid="0010400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font-weight="normal" officeooo:rsid="00104008" officeooo:paragraph-rsid="0010400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fo:font-size="12pt" fo:font-weight="normal" officeooo:rsid="00104008" officeooo:paragraph-rsid="001040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font-size="12pt" fo:font-weight="normal" officeooo:rsid="0011e281" officeooo:paragraph-rsid="0011e28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/>
      <style:text-properties fo:font-size="12pt" fo:font-weight="bold" officeooo:rsid="0014e3f9" officeooo:paragraph-rsid="0010400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/>
      <style:text-properties fo:font-size="12pt" fo:font-weight="bold" officeooo:rsid="00104008" officeooo:paragraph-rsid="0010400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text-position="0% 100%" fo:font-size="12pt" fo:font-weight="normal" officeooo:rsid="0011e281" officeooo:paragraph-rsid="0011e28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end" style:justify-single-word="false"/>
      <style:text-properties style:text-position="0% 100%" fo:font-size="12pt" fo:font-weight="normal" officeooo:rsid="0011e281" officeooo:paragraph-rsid="0011e28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text-position="0% 100%" fo:font-size="12pt" fo:font-weight="normal" officeooo:rsid="0011e281" officeooo:paragraph-rsid="0011e28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15149c" officeooo:paragraph-rsid="0011e281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10pt" fo:font-weight="normal" officeooo:rsid="0015149c" officeooo:paragraph-rsid="0011e281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/>
      <style:text-properties fo:font-size="11pt" fo:font-weight="bold" officeooo:rsid="00104008" officeooo:paragraph-rsid="00104008" style:font-size-asian="11pt" style:font-weight-asian="bold" style:font-size-complex="11pt" style:font-weight-complex="bold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Liberation Serif1" style:font-name-asian="Liberation Serif1" style:font-name-complex="Liberation Serif1"/>
    </style:style>
    <style:style style:name="T3" style:family="text">
      <style:text-properties style:text-position="0% 100%" style:font-name="Liberation Serif" style:font-name-asian="NSimSun" style:font-name-complex="Arial"/>
    </style:style>
    <style:style style:name="T4" style:family="text">
      <style:text-properties style:text-position="0% 100%" style:font-name="Liberation Serif" fo:font-size="11.5pt" style:font-name-asian="NSimSun" style:font-size-asian="11.5pt" style:font-name-complex="Arial" style:font-size-complex="11.5pt"/>
    </style:style>
    <style:style style:name="T5" style:family="text">
      <style:text-properties style:text-position="0% 100%" officeooo:rsid="0018cd14"/>
    </style:style>
    <style:style style:name="T6" style:family="text">
      <style:text-properties fo:font-size="12pt" style:font-size-asian="10.5pt" style:font-size-complex="12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1aa91e" style:font-size-asian="8pt" style:font-size-complex="8pt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T10" style:family="text">
      <style:text-properties style:text-position="super 58%"/>
    </style:style>
    <style:style style:name="T11" style:family="text">
      <style:text-properties style:text-position="super 58%" officeooo:rsid="001aa91e"/>
    </style:style>
    <style:style style:name="T12" style:family="text">
      <style:text-properties style:text-position="super 58%" fo:font-size="8pt" fo:font-weight="normal" style:font-size-asian="8pt" style:font-weight-asian="normal" style:font-size-complex="8pt" style:font-weight-complex="normal"/>
    </style:style>
    <style:style style:name="T13" style:family="text">
      <style:text-properties style:text-position="super 58%" style:font-name="Liberation Serif" style:font-name-asian="NSimSun" style:font-name-complex="Arial"/>
    </style:style>
    <style:style style:name="T14" style:family="text">
      <style:text-properties style:text-position="super 58%" style:font-name="Liberation Serif" fo:font-size="9pt" style:font-name-asian="NSimSun" style:font-size-asian="9pt" style:font-name-complex="Arial" style:font-size-complex="9pt"/>
    </style:style>
    <style:style style:name="T15" style:family="text">
      <style:text-properties style:font-name="Liberation Serif" style:font-name-asian="NSimSun" style:font-name-complex="Arial"/>
    </style:style>
    <style:style style:name="T16" style:family="text">
      <style:text-properties style:font-name="Liberation Serif" fo:font-size="9pt" style:font-name-asian="NSimSun" style:font-size-asian="9pt" style:font-name-complex="Arial" style:font-size-complex="9pt"/>
    </style:style>
    <style:style style:name="T17" style:family="text">
      <style:text-properties style:font-name="Liberation Serif" fo:font-weight="bold" style:font-name-asian="NSimSun" style:font-weight-asian="bold" style:font-name-complex="Arial" style:font-weight-complex="bold"/>
    </style:style>
    <style:style style:name="T18" style:family="text">
      <style:text-properties style:font-name="Liberation Serif" fo:font-size="16pt" fo:font-weight="bold" style:font-name-asian="NSimSun" style:font-size-asian="16pt" style:font-weight-asian="bold" style:font-name-complex="Arial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NIOSEK</text:p>
      <text:p text:style-name="P5"/>
      <text:p text:style-name="P5"/>
      <text:p text:style-name="P4">….........……………..…………….<text:tab/><text:tab/><text:tab/><text:tab/><text:span text:style-name="T6">….........……………..…………….<text:tab/></text:span></text:p>
      <text:p text:style-name="P4"><text:tab/><text:tab/><text:tab/><text:tab/><text:tab/><text:tab/><text:tab/><text:tab/><text:tab/> <text:s text:c="6"/><text:span text:style-name="T7">(miejscowość, data)</text:span></text:p>
      <text:p text:style-name="P6">….........……………..…………….<text:tab/></text:p>
      <text:p text:style-name="P2"><text:s text:c="8"/>(imię i nazwisko lub nazwa właściciela)<text:span text:style-name="T11">1)</text:span></text:p>
      <text:p text:style-name="P6"/>
      <text:p text:style-name="P6">….........……………..…………….<text:tab/></text:p>
      <text:p text:style-name="P6"/>
      <text:p text:style-name="P6">….........……………..…………….<text:tab/><text:tab/><text:tab/><text:tab/>….........……………..…………….<text:tab/></text:p>
      <text:p text:style-name="P6"><text:tab/> <text:s text:c="3"/><text:span text:style-name="T9"><text:s/>(adres właściciela)</text:span><text:span text:style-name="T12">1</text:span><text:tab/><text:tab/><text:tab/><text:tab/><text:tab/><text:span text:style-name="T7"> <text:s text:c="14"/></text:span><text:span text:style-name="T8">(nazwa organu rejestrującego)</text:span><text:tab/><text:tab/></text:p>
      <text:p text:style-name="P1"><text:s text:c="2"/><text:span text:style-name="T10"><text:tab/><text:tab/><text:tab/><text:tab/><text:tab/><text:tab/><text:tab/><text:tab/></text:span></text:p>
      <text:p text:style-name="P7">….........……………..…………….<text:tab/><text:tab/><text:tab/><text:tab/>….........……………..…………….<text:tab/></text:p>
      <text:p text:style-name="P1"><text:span text:style-name="T1"><text:tab/><text:tab/><text:tab/><text:tab/><text:tab/><text:tab/><text:tab/><text:tab/><text:tab/> <text:s text:c="6"/>( miejscowość)</text:span></text:p>
      <text:p text:style-name="P1"><text:span text:style-name="T1">( nr PESEL lub REGON</text:span><text:span text:style-name="T10"> 1), 2)</text:span><text:span text:style-name="T1"> / data urodzenia</text:span><text:span text:style-name="T10"> 3)<text:tab/><text:tab/><text:tab/><text:tab/><text:tab/><text:tab/></text:span></text:p>
      <text:p text:style-name="P1"><text:span text:style-name="T1"/></text:p>
      <text:p text:style-name="P1"><text:span text:style-name="T1"/></text:p>
      <text:p text:style-name="P12"><text:span text:style-name="T1"/></text:p>
      <text:p text:style-name="P13"><text:span text:style-name="T1">Wnoszę o wydanie :</text:span></text:p>
      <text:p text:style-name="P8"><text:span text:style-name="T1"/></text:p>
      <text:p text:style-name="P19"><text:span text:style-name="T2">□</text:span><text:span text:style-name="T3"> wtórnika dowodu rejestracyjnego</text:span></text:p>
      <text:p text:style-name="P19"><text:span text:style-name="T2">□ </text:span><text:span text:style-name="T3">wtórnika pozwolenia czasowego</text:span></text:p>
      <text:p text:style-name="P19"><text:span text:style-name="T2">□</text:span><text:span text:style-name="T3"> nowego dowodu rejestracyjnego</text:span></text:p>
      <text:p text:style-name="P19"><text:span text:style-name="T2">□</text:span><text:span text:style-name="T3"> wtórnika tablic (tablicy) rejestracyjnych</text:span></text:p>
      <text:p text:style-name="P19"><text:span text:style-name="T2">□</text:span><text:span text:style-name="T3"> zalegalizowanych tablic ( tablicy) rejestracyjnych z nowym numerem rejestracyjnym dla pojazdu</text:span></text:p>
      <text:p text:style-name="P8"><text:span text:style-name="T3"/></text:p>
      <text:p text:style-name="P8"><text:span text:style-name="T3">pojazdu marki …………………….……. o numerze rejestracyjnym ………………………………..</text:span></text:p>
      <text:p text:style-name="P8"><text:span text:style-name="T3">numer VIN/ nr nadwozia, podwozia lub ramy ………………………………………………………..</text:span></text:p>
      <text:p text:style-name="P8"><text:span text:style-name="T3">z powodu ……………………………………………………………………………………………</text:span></text:p>
      <text:p text:style-name="P9"><text:span text:style-name="T3"/></text:p>
      <text:p text:style-name="P9"><text:span text:style-name="T3">Wnoszę o wydanie :</text:span></text:p>
      <text:p text:style-name="P9"><text:span text:style-name="T3"/></text:p>
      <text:p text:style-name="P10"><text:span text:style-name="T2">□</text:span><text:span text:style-name="T3"> </text:span><text:span text:style-name="T4"><text:s/></text:span><text:span text:style-name="T3">pozwolenia czasowego na okres konieczny do wydania wtórnika dowodu rejestracyjnego/ nowego dowodu rejestracyjnego</text:span><text:span text:style-name="T13">4)</text:span></text:p>
      <text:p text:style-name="P11"><text:span text:style-name="T2">□</text:span><text:span text:style-name="T3"> pozwolenia czasowego oraz tymczasowych tablic rejestracyjnych/tymczasowej tablicy rejestracyjnej na okres konieczny do wykonania wtórnika tablicy rejestracyjnej</text:span><text:span text:style-name="T13">4)</text:span></text:p>
      <text:p text:style-name="P11"><text:span text:style-name="T13"/></text:p>
      <text:p text:style-name="P14"><text:span text:style-name="T15">Do wniosku załączam następujące dokumenty :</text:span></text:p>
      <text:p text:style-name="P14"><text:span text:style-name="T15"/></text:p>
      <text:p text:style-name="P14"><text:span text:style-name="T15">1. ………………………………………………………………………………………………………</text:span></text:p>
      <text:p text:style-name="P14"><text:span text:style-name="T15">2. ………………………………………………………………………………………………………</text:span></text:p>
      <text:p text:style-name="P14"><text:span text:style-name="T15">3. <text:s/>……………………………………………………………………………………………………...</text:span></text:p>
      <text:p text:style-name="P14"><text:span text:style-name="T15">4. <text:s/>……………………………………………………………………………………………………...</text:span></text:p>
      <text:p text:style-name="P14"><text:span text:style-name="T15"/></text:p>
      <text:p text:style-name="P15"><text:span text:style-name="T15">……………………………….</text:span></text:p>
      <text:p text:style-name="P16"><text:span text:style-name="T18">____________</text:span><text:span text:style-name="T16"><text:tab/><text:tab/><text:tab/><text:tab/><text:tab/><text:tab/><text:tab/><text:tab/><text:tab/>(podpis właściciela)</text:span></text:p>
      <text:p text:style-name="P18"><text:span text:style-name="T10">1)</text:span><text:span text:style-name="T1"> W przypadku wniosku składanego przez podmiot, o którym mowa w art. 73 ust. 2 i 5 ustawy z dnia 20 czerwca <text:line-break/>1997 r. - Prawo o ruchu drogowym, we wniosku podaje się dane tego podmiotu oraz właściciela pojazdu.</text:span></text:p>
      <text:p text:style-name="P18"><text:span text:style-name="T10">2)</text:span><text:span text:style-name="T1"> Numer REGON podaje się, gdy właścicielem </text:span><text:span text:style-name="T5">pojazdu </text:span><text:span text:style-name="T1">jest przedsiębiorca.</text:span></text:p>
      <text:p text:style-name="P18"><text:span text:style-name="T10">3)</text:span><text:span text:style-name="T1"> Datę urodzenia wpisują tylko cudzoziemcy, którzy nie mają ustalonego numeru PESEL.</text:span></text:p>
      <text:p text:style-name="P17"><text:span text:style-name="T14">4)</text:span><text:span text:style-name="T16"> Niepotrzebne skreślić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6T08:17:30.545000000</meta:creation-date>
    <meta:print-date>2022-09-06T08:35:15.996000000</meta:print-date>
    <dc:date>2022-09-06T08:42:05.137000000</dc:date>
    <meta:editing-duration>PT2M43S</meta:editing-duration>
    <meta:editing-cycles>1</meta:editing-cycles>
    <meta:document-statistic meta:table-count="0" meta:image-count="0" meta:object-count="0" meta:page-count="1" meta:paragraph-count="35" meta:word-count="203" meta:character-count="1851" meta:non-whitespace-character-count="1573"/>
    <meta:generator>LibreOffice/7.1.2.2$Windows_X86_64 LibreOffice_project/8a45595d069ef5570103caea1b71cc9d82b2aae4</meta:generator>
  </office:meta>
</office:document-meta>
</file>