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5e581"/>
    </style:style>
    <style:style style:name="P5" style:family="paragraph" style:parent-style-name="Standard">
      <style:paragraph-properties fo:margin-top="0.302cm" fo:margin-bottom="0.302cm" style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5e58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5e58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e5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Nowa Sól, .................................</text:p>
      <text:p text:style-name="Standard">.................…………….....................…............</text:p>
      <text:p text:style-name="Standard"><text:s/>(imię i nazwisko)</text:p>
      <text:p text:style-name="Standard">..................……………................…................</text:p>
      <text:p text:style-name="Standard"><text:s/>(adres)</text:p>
      <text:p text:style-name="Standard">........................…………….........….................</text:p>
      <text:p text:style-name="Standard"><text:s/>(adres)</text:p>
      <text:p text:style-name="Standard"><text:tab/><text:tab/><text:tab/><text:tab/><text:tab/><text:tab/><text:tab/><text:tab/><text:tab/><text:tab/><text:span text:style-name="T1"> Starostwo Powiatowe</text:span></text:p>
      <text:p text:style-name="P2"><text:tab/><text:tab/><text:tab/><text:tab/><text:tab/><text:tab/><text:tab/><text:tab/><text:tab/><text:tab/> w Nowej Soli</text:p>
      <text:p text:style-name="P2"/>
      <text:p text:style-name="P2"/>
      <text:p text:style-name="P2"/>
      <text:p text:style-name="P3">ZAWIADOMIENIE O NABYCIU POJAZDU </text:p>
      <text:p text:style-name="Standard"/>
      <text:p text:style-name="Standard"/>
      <text:p text:style-name="P5">Zawiadamiam, że w dniu ..................................................................................... nabyłem/am pojazd</text:p>
      <text:p text:style-name="P5">marki................................................................................................................................................…...</text:p>
      <text:p text:style-name="P5">nr rej. ..................................................................................................................................................…</text:p>
      <text:p text:style-name="P5">nr <text:s/>podwozia/nadwozia ................................................................................................................……..</text:p>
      <text:p text:style-name="P5">od ............................................................................................................................................………...</text:p>
      <text:p text:style-name="P5">adres: .....................................................................................................................................…………</text:p>
      <text:p text:style-name="Standard"/>
      <text:p text:style-name="Standard"/>
      <text:p text:style-name="P1"><text:tab/><text:tab/><text:tab/><text:tab/><text:tab/><text:tab/><text:tab/><text:tab/>……………………………………..</text:p>
      <text:p text:style-name="P1"><text:s text:c="9"/>(czytelny podpis wnioskodawcy)</text:p>
      <text:p text:style-name="P1"/>
      <text:p text:style-name="P1"/>
      <text:p text:style-name="P1"/>
      <text:p text:style-name="P4"><text:span text:style-name="T2">J</text:span>a, niżej podpisany oświadczam, że działam za zgodą większości współwłaścicieli.</text:p>
      <text:p text:style-name="P4"/>
      <text:p text:style-name="P4"/>
      <text:p text:style-name="P4"><text:s/>…………………..……………………………. </text:p>
      <text:p text:style-name="P4">(czytelny podpis wnioskodawcy) </text:p>
      <text:p text:style-name="P4"/>
      <text:p text:style-name="P4"/>
      <text:p text:style-name="P4"/>
      <text:p text:style-name="P4"/>
      <text:p text:style-name="P7"/>
      <text:p text:style-name="P6">Administratorem Danych Osobowych jest Starostwo Powiatowe w Nowej Soli. Dane osobowe przetwarzane są wyłącznie w celu wypełniania obowiązków prawnych. Pozostałe informacje dotyczące zasad przetwarzania danych osobowych i praw osób, których dane dotyczą dostępne są w Klauzuli informacyjnej dot. przetwarzania danych osobowych zamieszczonej na stronie internetowej Powiatu Nowosolskiego pod adresem: https://powiat-nowosolski.pl/ w zakładce ROD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08:43:11.006000000</meta:creation-date>
    <dc:date>2022-09-08T07:21:58.332000000</dc:date>
    <meta:editing-duration>P1DT17H26M35S</meta:editing-duration>
    <meta:editing-cycles>2</meta:editing-cycles>
    <meta:generator>LibreOffice/7.1.2.2$Windows_X86_64 LibreOffice_project/8a45595d069ef5570103caea1b71cc9d82b2aae4</meta:generator>
    <meta:print-date>2022-09-06T13:57:38.362000000</meta:print-date>
    <meta:document-statistic meta:table-count="0" meta:image-count="0" meta:object-count="0" meta:page-count="1" meta:paragraph-count="22" meta:word-count="109" meta:character-count="1846" meta:non-whitespace-character-count="1702"/>
  </office:meta>
</office:document-meta>
</file>