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-Bold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10" style:parent-style-name="Normalny" style:family="paragraph">
      <style:paragraph-properties fo:text-align="center"/>
      <style:text-properties fo:color="#000000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3.8055in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0.7784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7854in"/>
    </style:style>
    <style:style style:name="Table15" style:family="table">
      <style:table-properties style:width="7.2833in" fo:margin-left="-0.495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-asian="Times New Roman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0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9" style:parent-style-name="Domyślnaczcionkaakapitu" style:family="text">
      <style:text-properties style:font-name-asian="Times New Roman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text-properties style:font-name="Times New Roman"/>
    </style:style>
    <style:style style:name="P182" style:parent-style-name="Normalny" style:family="paragraph">
      <style:text-properties style:font-name="Times New Roman"/>
    </style:style>
    <style:style style:name="P183" style:parent-style-name="Normalny" style:family="paragraph">
      <style:paragraph-properties fo:margin-right="-0.6895in"/>
      <style:text-properties style:font-name="Times New Roman"/>
    </style:style>
    <style:style style:name="P184" style:parent-style-name="Normalny" style:family="paragraph">
      <style:text-properties style:font-name="Times New Roman"/>
    </style:style>
    <style:style style:name="P185" style:parent-style-name="Normalny" style:family="paragraph">
      <style:text-properties style:font-name="Times New Roman"/>
    </style:style>
    <style:style style:name="P186" style:parent-style-name="Normalny" style:family="paragraph">
      <style:text-properties style:font-name="Times New Roman"/>
    </style:style>
    <style:style style:name="P187" style:parent-style-name="Normalny" style:family="paragraph">
      <style:paragraph-properties fo:margin-bottom="0in" fo:margin-left="2in" fo:text-indent="0.5in">
        <style:tab-stops/>
      </style:paragraph-properties>
    </style:style>
    <style:style style:name="P188" style:parent-style-name="Normalny" style:family="paragraph">
      <style:paragraph-properties fo:margin-bottom="0in" fo:margin-left="2in" fo:text-indent="0.5in">
        <style:tab-stops/>
      </style:paragraph-properties>
    </style:style>
    <style:style style:name="P189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nak sprawy : IF.272.03.2017</text:span><text:span text:style-name="T5"><text:tab/><text:s text:c="84"/></text:span><text:span text:style-name="T6">Załącznik nr 1/7</text:span></text:p>
      <text:p text:style-name="P7"/>
      <text:p text:style-name="P8">„Dostawa sprzętu i materiałów dydaktycznych pracowni</text:p>
      <text:p text:style-name="P9"><text:s/>Liceum Ogólnokształcącego w Nowej Soli</text:p>
      <text:p text:style-name="P10">w ramach projektu „Poprawa jakości kształcenia w obszarze kompetencji kluczowych w Powiecie Nowosolskim poprzez modernizację i doposażenie Liceum Ogólnokształcącego w Nowej Soli ”</text:p>
      <text:p text:style-name="P11">Formularz cenowy</text:p>
      <text:p text:style-name="P12">Część 7:</text:p>
      <text:p text:style-name="P13">dostawa sprzętu dydaktycznego - Sprzęt dydaktyczny elektroniczny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Nazwa</text:p>
          </table:table-cell>
          <table:table-cell table:style-name="TableCell27" table:number-rows-spanned="2">
            <text:p text:style-name="P28">Ilość</text:p>
            <text:p text:style-name="P29">Szt./kpl.</text:p>
          </table:table-cell>
          <table:table-cell table:style-name="TableCell30" table:number-columns-spanned="2">
            <text:p text:style-name="P31">Cena jednostkowa</text:p>
          </table:table-cell>
          <table:covered-table-cell/>
          <table:table-cell table:style-name="TableCell32" table:number-rows-spanned="2">
            <text:p text:style-name="P33">Wartość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Netto</text:p>
          </table:table-cell>
          <table:table-cell table:style-name="TableCell40">
            <text:p text:style-name="P41">Brutto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  <table:table-cell table:style-name="TableCell54">
            <text:p text:style-name="P55">6.=3.x5.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Normalny"><text:span text:style-name="T60">Zestaw interaktywny (tablica interaktywna)</text:span>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ny"><text:span text:style-name="T73">Zestaw komputerowy stacjonarny</text:span>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Normalny"><text:span text:style-name="T86">Komputer</text:span><text:span text:style-name="T87"><text:s/>przenośny</text:span>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Normalny"><text:span text:style-name="T100">Wizualizer</text:span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ny"><text:span text:style-name="T113">Ekran elektryczny</text:span>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Normalny"><text:span text:style-name="T126">Projektor</text:span>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Normalny"><text:span text:style-name="T139">aparat fotograficzny cyfrowy<text:s/></text:span><text:span text:style-name="T140">– pracownia astronomia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Normalny"><text:span text:style-name="T153">GPS, nawigacja satelitarna</text:span>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Normalny"><text:span text:style-name="T166">aparat fotograficzny cyfrowy – pracownia geografii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Wartość Brutto<text:s/>OGÓŁEM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  <text:p text:style-name="P180"/>
          </table:table-cell>
        </table:table-row>
      </table:table>
      <text:p text:style-name="P181"/>
      <text:p text:style-name="P182"/>
      <text:p text:style-name="P183">Słownie wartość ogółem : ……………………………………………………………………………………………………………………</text:p>
      <text:p text:style-name="P184"/>
      <text:p text:style-name="P185"/>
      <text:p text:style-name="P186"/>
      <text:p text:style-name="Normalny">Data …………………………..<text:tab/><text:tab/><text:tab/><text:s text:c="4"/><text:tab/><text:s text:c="11"/>……………………………………………………..</text:p>
      <text:p text:style-name="P187"><text:s text:c="9"/>Podpis Wykonawcy <text:s/>lub upoważnionego przedstawiciela<text:s/></text:p>
      <text:p text:style-name="P188"><text:s text:c="36"/>Wykonawcy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agłówek"/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17T11:38:00Z</meta:creation-date>
    <dc:date>2017-02-27T12:43:00Z</dc:date>
    <meta:print-date>2017-02-22T09:12:00Z</meta:print-date>
    <meta:template xlink:href="Normal" xlink:type="simple"/>
    <meta:editing-cycles>13</meta:editing-cycles>
    <meta:editing-duration>PT3480S</meta:editing-duration>
    <meta:document-statistic meta:page-count="1" meta:paragraph-count="2" meta:word-count="172" meta:character-count="1203" meta:row-count="8" meta:non-whitespace-character-count="1033"/>
  </office:meta>
</office:document-meta>
</file>