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 style:font-name-complex="Times-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text-properties style:font-name="Times New Roman" style:font-name-complex="Times-Bold" style:font-weight-complex="bold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3.8055in" style:use-optimal-column-width="false"/>
    </style:style>
    <style:style style:name="TableColumn15" style:family="table-column">
      <style:table-column-properties style:column-width="0.734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12" style:family="table">
      <style:table-properties style:width="7.3833in" fo:margin-left="-0.495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Normalny" style:family="paragraph">
      <style:text-properties style:font-name="Times New Roman"/>
    </style:style>
    <style:style style:name="P254" style:parent-style-name="Normalny" style:family="paragraph">
      <style:paragraph-properties fo:margin-right="-0.6895in"/>
      <style:text-properties style:font-name="Times New Roman"/>
    </style:style>
    <style:style style:name="P255" style:parent-style-name="Normalny" style:family="paragraph">
      <style:text-properties style:font-name="Times New Roman"/>
    </style:style>
    <style:style style:name="P256" style:parent-style-name="Normalny" style:family="paragraph">
      <style:text-properties style:font-name="Times New Roman"/>
    </style:style>
    <style:style style:name="P257" style:parent-style-name="Normalny" style:family="paragraph">
      <style:paragraph-properties fo:margin-bottom="0in" fo:margin-left="2in" fo:text-indent="0.5in">
        <style:tab-stops/>
      </style:paragraph-properties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P260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261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</text:span><text:span text:style-name="T5"><text:tab/><text:s text:c="84"/></text:span><text:span text:style-name="T6">Załącznik nr 2A/</text:span><text:span text:style-name="T7">8</text:span></text:p>
      <text:p text:style-name="P8"/>
      <text:p text:style-name="P9">„Modernizacja kształcenia zawodowego w Powiecie<text:s/>Nowosolskim – wyposażenie pracowni”<text:line-break/></text:p>
      <text:p text:style-name="P10">Formularz cenowy</text:p>
      <text:p text:style-name="P11">Część<text:s/>8<text:s/>– wyposażenie pracowni<text:s/>magazynowej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.</text:p>
          </table:table-cell>
          <table:table-cell table:style-name="TableCell22" table:number-rows-spanned="2">
            <text:p text:style-name="P23">Nazwa</text:p>
          </table:table-cell>
          <table:table-cell table:style-name="TableCell24" table:number-rows-spanned="2">
            <text:p text:style-name="P25">Ilość</text:p>
            <text:p text:style-name="P26">Szt./kpl.</text:p>
          </table:table-cell>
          <table:table-cell table:style-name="TableCell27" table:number-columns-spanned="2">
            <text:p text:style-name="P28">Cena jednostkowa</text:p>
          </table:table-cell>
          <table:covered-table-cell/>
          <table:table-cell table:style-name="TableCell29" table:number-rows-spanned="2">
            <text:p text:style-name="P30">Wartość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Netto</text:p>
          </table:table-cell>
          <table:table-cell table:style-name="TableCell37">
            <text:p text:style-name="P38">Brutto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.</text:p>
          </table:table-cell>
          <table:table-cell table:style-name="TableCell45">
            <text:p text:style-name="P46">3.</text:p>
          </table:table-cell>
          <table:table-cell table:style-name="TableCell47">
            <text:p text:style-name="P48">4.</text:p>
          </table:table-cell>
          <table:table-cell table:style-name="TableCell49">
            <text:p text:style-name="P50">5.</text:p>
          </table:table-cell>
          <table:table-cell table:style-name="TableCell51">
            <text:p text:style-name="P52">6.=3. x 5.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Normalny">Regały paletowe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Bramka RFIDE LAB_01/ zestaw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Waga paletowa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Wózek ręczny paletowy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Palety ładunkowe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Dźwig bramowy suwnicowy kontenerowy Faller 131244 - model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Suwnica do kontenerów KIBRI 38530 - model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Waga samochodowa 9m z pomostem betonowym H0 - model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Ciężarówka MB z przyczepą i sztaplarką KIBRI 14607, zestawy drogowe - model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Wózek widłowy - model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Kask ochronny<text:s/>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Normalny"><text:span text:style-name="T199">Poradnik spedytora</text:span>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Ograniczniki prędkości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Modele środków transportowych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Zestawy dydaktyczno – szkoleniowe (plansze) dla zawodów logistyk, spedytor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/>
            <text:p text:style-name="P250">Wartość brutto ogółem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/>
      <text:p text:style-name="P254">Słownie wartość brutto ogółem : ……………………………………………………………………………………………………………………</text:p>
      <text:p text:style-name="P255"/>
      <text:p text:style-name="P256"/>
      <text:p text:style-name="Normalny">Data …………………………..<text:tab/><text:tab/><text:tab/><text:s text:c="4"/><text:tab/><text:s text:c="11"/>……………………………………………………..</text:p>
      <text:p text:style-name="P257"><text:s text:c="3"/><text:span text:style-name="T258"><text:s text:c="6"/>Podpis Wykonawcy <text:s/>lub<text:s/></text:span><text:span text:style-name="T259">upoważnionego przedstawiciel <text:s text:c="12"/></text:span></text:p>
      <text:p text:style-name="P260"><text:s text:c="43"/>Wykonawcy</text:p>
      <text:p text:style-name="Normalny"/>
      <text:p text:style-name="Normalny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42:00Z</dc:date>
    <meta:print-date>2018-04-03T07:35:00Z</meta:print-date>
    <meta:template xlink:href="Normal" xlink:type="simple"/>
    <meta:editing-cycles>29</meta:editing-cycles>
    <meta:editing-duration>PT5640S</meta:editing-duration>
    <meta:document-statistic meta:page-count="1" meta:paragraph-count="2" meta:word-count="186" meta:character-count="1302" meta:row-count="9" meta:non-whitespace-character-count="1118"/>
  </office:meta>
</office:document-meta>
</file>