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-Bold" style:font-weight-complex="bold"/>
    </style:style>
    <style:style style:name="T4" style:parent-style-name="Domyślnaczcionkaakapitu" style:family="text">
      <style:text-properties style:font-name="Times New Roman" style:font-name-complex="Times-Bold" style:font-weight-complex="bold"/>
    </style:style>
    <style:style style:name="T5" style:parent-style-name="Domyślnaczcionkaakapitu" style:family="text">
      <style:text-properties style:font-name="Times New Roman" style:font-name-complex="Times-Bold" style:font-weight-complex="bold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3.8055in" style:use-optimal-column-width="false"/>
    </style:style>
    <style:style style:name="TableColumn14" style:family="table-column">
      <style:table-column-properties style:column-width="0.734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1" style:family="table">
      <style:table-properties style:width="7.3833in" fo:margin-left="-0.495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text-properties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Normalny" style:family="paragraph">
      <style:text-properties style:font-name="Times New Roman"/>
    </style:style>
    <style:style style:name="P254" style:parent-style-name="Normalny" style:family="paragraph">
      <style:paragraph-properties fo:margin-right="-0.6895in"/>
      <style:text-properties style:font-name="Times New Roman"/>
    </style:style>
    <style:style style:name="P255" style:parent-style-name="Normalny" style:family="paragraph">
      <style:text-properties style:font-name="Times New Roman"/>
    </style:style>
    <style:style style:name="P256" style:parent-style-name="Normalny" style:family="paragraph">
      <style:text-properties style:font-name="Times New Roman"/>
    </style:style>
    <style:style style:name="P257" style:parent-style-name="Normalny" style:family="paragraph">
      <style:paragraph-properties fo:margin-bottom="0in" fo:margin-left="2in" fo:text-indent="0.5in">
        <style:tab-stops/>
      </style:paragraph-properties>
    </style:style>
    <style:style style:name="T258" style:parent-style-name="Domyślnaczcionkaakapitu" style:family="text">
      <style:text-properties style:font-name="Times New Roman"/>
    </style:style>
    <style:style style:name="P259" style:parent-style-name="Normalny" style:family="paragraph">
      <style:paragraph-properties fo:margin-bottom="0in" fo:margin-left="2in" fo:text-indent="0.5in">
        <style:tab-stops/>
      </style:paragraph-properties>
      <style:text-properties style:font-name="Times New Roman"/>
    </style:style>
    <style:style style:name="P260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Normalny"><text:span text:style-name="T4">Znak sprawy : IF.272.05.2018</text:span><text:span text:style-name="T5"><text:tab/><text:s text:c="84"/></text:span><text:span text:style-name="T6">Załącznik nr 2A/5</text:span></text:p>
      <text:p text:style-name="P7">„Modernizacja kształcenia zawodowego w Powiecie Nowosolskim – wyposażenie pracowni”<text:line-break/></text:p>
      <text:p text:style-name="P8"/>
      <text:p text:style-name="P9">Formularz cenowy</text:p>
      <text:p text:style-name="P10">Część 5 – wyposażenie pracowni fotograficznej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Lp.</text:p>
          </table:table-cell>
          <table:table-cell table:style-name="TableCell21" table:number-rows-spanned="2">
            <text:p text:style-name="P22">Nazwa</text:p>
          </table:table-cell>
          <table:table-cell table:style-name="TableCell23" table:number-rows-spanned="2">
            <text:p text:style-name="P24">Ilość</text:p>
            <text:p text:style-name="P25">Szt./kpl.</text:p>
          </table:table-cell>
          <table:table-cell table:style-name="TableCell26" table:number-columns-spanned="2">
            <text:p text:style-name="P27">Cena jednostkowa</text:p>
          </table:table-cell>
          <table:covered-table-cell/>
          <table:table-cell table:style-name="TableCell28" table:number-rows-spanned="2">
            <text:p text:style-name="P29">Wartość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Netto</text:p>
          </table:table-cell>
          <table:table-cell table:style-name="TableCell36">
            <text:p text:style-name="P37">Brutto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.</text:p>
          </table:table-cell>
          <table:table-cell table:style-name="TableCell44">
            <text:p text:style-name="P45">3.</text:p>
          </table:table-cell>
          <table:table-cell table:style-name="TableCell46">
            <text:p text:style-name="P47">4.</text:p>
          </table:table-cell>
          <table:table-cell table:style-name="TableCell48">
            <text:p text:style-name="P49">5.</text:p>
          </table:table-cell>
          <table:table-cell table:style-name="TableCell50">
            <text:p text:style-name="P51">6.=3. x 5.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Normalny">Zestaw obiektywów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światłomierz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Filtry do aparatu foto – zestaw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Statyw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Wyzwalacze bezprzewodowe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Lampa błyskowa średniej mocy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Stół bezcieniowy składany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Namiot bezcieniowy sześcian120cm+4 tła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Normalny"><text:span text:style-name="T159">Zestaw oświetleniowy SYMPLEEserieBase CGS004</text:span>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Normalny"><text:span text:style-name="T172">Zestaw oświetleniowy<text:s/></text:span><text:span text:style-name="T173">SYMPLEEserieBase CGS001</text:span>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Tło fotograficzne : bialy, czarny, zielony,niebieski - komplet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Blenda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Softbox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Parasolka odbijająca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>Aparat fotograficzny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/>
            <text:p text:style-name="P250">Wartość brutto ogółem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P253"/>
      <text:p text:style-name="P254">Słownie wartość brutto ogółem :<text:s/>……………………………………………………………………………………………………………………</text:p>
      <text:p text:style-name="P255"/>
      <text:p text:style-name="P256"/>
      <text:p text:style-name="Normalny">Data …………………………..<text:tab/><text:tab/><text:tab/><text:s text:c="4"/><text:tab/><text:s text:c="11"/>……………………………………………………..</text:p>
      <text:p text:style-name="P257"><text:s text:c="3"/><text:span text:style-name="T258"><text:s text:c="6"/>Podpis Wykonawcy <text:s/>lub upoważnionego przedstawiciel <text:s text:c="12"/></text:span></text:p>
      <text:p text:style-name="P259"><text:s text:c="43"/>Wykonawcy</text:p>
      <text:p text:style-name="Normalny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8-04-03T11:26:00Z</dc:date>
    <meta:print-date>2018-04-03T07:34:00Z</meta:print-date>
    <meta:template xlink:href="Normal" xlink:type="simple"/>
    <meta:editing-cycles>31</meta:editing-cycles>
    <meta:editing-duration>PT5280S</meta:editing-duration>
    <meta:document-statistic meta:page-count="1" meta:paragraph-count="2" meta:word-count="170" meta:character-count="1193" meta:row-count="8" meta:non-whitespace-character-count="1025"/>
  </office:meta>
</office:document-meta>
</file>