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 style:font-name-complex="Times-Bold" style:font-weight-complex="bold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text-properties style:font-name="Times New Roman" style:font-name-complex="Times-Bold" style:font-weight-complex="bold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9" style:parent-style-name="Normalny" style:family="paragraph">
      <style:paragraph-properties fo:text-align="center"/>
      <style:text-properties style:font-name="Times New Roman" fo:color="#000000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3.8055in" style:use-optimal-column-width="false"/>
    </style:style>
    <style:style style:name="TableColumn15" style:family="table-column">
      <style:table-column-properties style:column-width="0.73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12" style:family="table">
      <style:table-properties style:width="7.3833in" fo:margin-left="-0.49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text-properties style:font-name="Times New Roman"/>
    </style:style>
    <style:style style:name="P164" style:parent-style-name="Normalny" style:family="paragraph">
      <style:text-properties style:font-name="Times New Roman"/>
    </style:style>
    <style:style style:name="P165" style:parent-style-name="Normalny" style:family="paragraph">
      <style:text-properties style:font-name="Times New Roman"/>
    </style:style>
    <style:style style:name="P166" style:parent-style-name="Normalny" style:family="paragraph">
      <style:paragraph-properties fo:margin-right="-0.6895in"/>
      <style:text-properties style:font-name="Times New Roman"/>
    </style:style>
    <style:style style:name="P167" style:parent-style-name="Normalny" style:family="paragraph">
      <style:text-properties style:font-name="Times New Roman"/>
    </style:style>
    <style:style style:name="P168" style:parent-style-name="Normalny" style:family="paragraph">
      <style:text-properties style:font-name="Times New Roman"/>
    </style:style>
    <style:style style:name="P169" style:parent-style-name="Normalny" style:family="paragraph">
      <style:paragraph-properties fo:margin-bottom="0in" fo:margin-left="2in" fo:text-indent="0.5in">
        <style:tab-stops/>
      </style:paragraph-properties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172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</text:span><text:span text:style-name="T5"><text:tab/><text:s text:c="84"/></text:span><text:span text:style-name="T6">Załącznik nr 2A/3</text:span></text:p>
      <text:p text:style-name="P7"/>
      <text:p text:style-name="P8">„Modernizacja kształcenia zawodowego w Powiecie<text:s/>Nowosolskim – wyposażenie pracowni”<text:line-break/><text:line-break/></text:p>
      <text:p text:style-name="P9"/>
      <text:p text:style-name="P10">Formularz<text:s/>cenowy</text:p>
      <text:p text:style-name="P11">Część 3 – wyposażenie pracowni spawalniczej i obróbki ręcznej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Nazwa</text:p>
          </table:table-cell>
          <table:table-cell table:style-name="TableCell24" table:number-rows-spanned="2">
            <text:p text:style-name="P25">Ilość</text:p>
            <text:p text:style-name="P26">Szt./kpl.</text:p>
          </table:table-cell>
          <table:table-cell table:style-name="TableCell27" table:number-columns-spanned="2">
            <text:p text:style-name="P28">Cena jednostkowa</text:p>
          </table:table-cell>
          <table:covered-table-cell/>
          <table:table-cell table:style-name="TableCell29" table:number-rows-spanned="2">
            <text:p text:style-name="P30">Wartość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Netto</text:p>
          </table:table-cell>
          <table:table-cell table:style-name="TableCell37">
            <text:p text:style-name="P38">Brutto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.</text:p>
          </table:table-cell>
          <table:table-cell table:style-name="TableCell45">
            <text:p text:style-name="P46">3.</text:p>
          </table:table-cell>
          <table:table-cell table:style-name="TableCell47">
            <text:p text:style-name="P48">4.</text:p>
          </table:table-cell>
          <table:table-cell table:style-name="TableCell49">
            <text:p text:style-name="P50">5.</text:p>
          </table:table-cell>
          <table:table-cell table:style-name="TableCell51">
            <text:p text:style-name="P52">6.=3. x 5.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Normalny">Kurtyny<text:s/>spawalnicze/regulowane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Akcesoria spawalnicze – zestaw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rzyłbica spawalnicza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Szlifierka kątowa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Stół ślusarski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Narzędzia do obróbki metali – zestaw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Elektronarzędzia – zestaw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Wiertarka – frezarka<text:s/>stołowa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/>
            <text:p text:style-name="P159">Wartość brutto ogółem:</text:p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>Słownie wartość brutto ogółem : ……………………………………………………………………………………………………………………</text:p>
      <text:p text:style-name="P167"/>
      <text:p text:style-name="P168"/>
      <text:p text:style-name="Normalny">Data …………………………..<text:tab/><text:tab/><text:tab/><text:s text:c="4"/><text:tab/><text:s text:c="11"/>……………………………………………………..</text:p>
      <text:p text:style-name="P169"><text:s text:c="3"/><text:span text:style-name="T170"><text:s text:c="6"/>Podpis Wykonawcy <text:s/>lub upoważnionego przedstawiciel <text:s text:c="12"/></text:span></text:p>
      <text:p text:style-name="P171"><text:s text:c="43"/>Wykonawcy</text:p>
      <text:p text:style-name="Normalny"/>
      <text:p text:style-name="Normalny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3:00Z</dc:date>
    <meta:print-date>2018-04-03T07:32:00Z</meta:print-date>
    <meta:template xlink:href="Normal" xlink:type="simple"/>
    <meta:editing-cycles>27</meta:editing-cycles>
    <meta:editing-duration>PT4920S</meta:editing-duration>
    <meta:document-statistic meta:page-count="1" meta:paragraph-count="1" meta:word-count="138" meta:character-count="967" meta:row-count="6" meta:non-whitespace-character-count="830"/>
  </office:meta>
</office:document-meta>
</file>