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E0000008C307D7591.jpg" manifest:media-type="image/jpeg"/>
  <manifest:file-entry manifest:full-path="Pictures/100000000000049E000000B589BBC0F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708af" officeooo:paragraph-rsid="001708af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708af"/>
    </style:style>
    <style:style style:name="P3" style:family="paragraph" style:parent-style-name="Standard">
      <style:paragraph-properties fo:text-align="justify" style:justify-single-word="false"/>
      <style:text-properties fo:font-size="12pt" officeooo:rsid="0017357f" officeooo:paragraph-rsid="00180240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17357f" officeooo:paragraph-rsid="0031f4e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2c5736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4e8645" officeooo:paragraph-rsid="004e864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1" fo:font-size="12pt" officeooo:rsid="00476f3d" officeooo:paragraph-rsid="001708af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180240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53c2a7" style:font-size-asian="12pt" style:font-size-complex="12pt"/>
    </style:style>
    <style:style style:name="T1" style:family="text">
      <style:text-properties officeooo:rsid="001708af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2pt"/>
    </style:style>
    <style:style style:name="T4" style:family="text">
      <style:text-properties fo:color="#000000" style:font-name="Times New Roman1" fo:font-size="12pt" officeooo:rsid="00476f3d"/>
    </style:style>
    <style:style style:name="T5" style:family="text">
      <style:text-properties fo:color="#000000" style:font-name="Times New Roman1" fo:font-size="12pt" officeooo:rsid="005123b6"/>
    </style:style>
    <style:style style:name="T6" style:family="text">
      <style:text-properties fo:color="#000000" style:font-name="Times New Roman1" fo:font-size="12pt" officeooo:rsid="00525f95"/>
    </style:style>
    <style:style style:name="T7" style:family="text">
      <style:text-properties fo:color="#000000" style:font-name="Times New Roman1" officeooo:rsid="00180240"/>
    </style:style>
    <style:style style:name="T8" style:family="text">
      <style:text-properties fo:color="#000000" style:font-name="Times New Roman1" officeooo:rsid="001ce184"/>
    </style:style>
    <style:style style:name="T9" style:family="text">
      <style:text-properties fo:color="#000000" style:font-name="Times New Roman1" officeooo:rsid="0023cdba"/>
    </style:style>
    <style:style style:name="T10" style:family="text">
      <style:text-properties fo:color="#000000" style:font-name="Times New Roman1" officeooo:rsid="0017357f"/>
    </style:style>
    <style:style style:name="T11" style:family="text">
      <style:text-properties fo:color="#000000" style:font-name="Times New Roman1" officeooo:rsid="0031f4e7"/>
    </style:style>
    <style:style style:name="T12" style:family="text">
      <style:text-properties fo:color="#000000" style:font-name="Times New Roman1" officeooo:rsid="0039a4cb"/>
    </style:style>
    <style:style style:name="T13" style:family="text">
      <style:text-properties fo:color="#000000" style:font-name="Times New Roman1" officeooo:rsid="004117cd"/>
    </style:style>
    <style:style style:name="T14" style:family="text">
      <style:text-properties fo:color="#000000" style:font-name="Times New Roman1" fo:font-weight="normal" officeooo:rsid="0031f4e7" style:font-weight-asian="normal" style:font-weight-complex="normal"/>
    </style:style>
    <style:style style:name="T15" style:family="text">
      <style:text-properties fo:color="#000000" style:font-name="Times New Roman1" officeooo:rsid="004f2195"/>
    </style:style>
    <style:style style:name="T16" style:family="text">
      <style:text-properties fo:color="#000000" style:font-name="Times New Roman1" officeooo:rsid="00525f95"/>
    </style:style>
    <style:style style:name="T17" style:family="text">
      <style:text-properties fo:color="#000000" style:font-name="Times New Roman1" officeooo:rsid="0053c2a7"/>
    </style:style>
    <style:style style:name="T18" style:family="text">
      <style:text-properties fo:font-weight="bold" officeooo:rsid="001708af" style:font-weight-asian="bold" style:font-weight-complex="bold"/>
    </style:style>
    <style:style style:name="T19" style:family="text">
      <style:text-properties fo:font-weight="normal" officeooo:rsid="001708af" style:font-weight-asian="normal" style:font-weight-complex="normal"/>
    </style:style>
    <style:style style:name="T20" style:family="text">
      <style:text-properties fo:font-weight="normal" officeooo:rsid="001832e6" style:font-weight-asian="normal" style:font-weight-complex="normal"/>
    </style:style>
    <style:style style:name="T21" style:family="text">
      <style:text-properties fo:font-weight="normal" officeooo:rsid="00302809" style:font-weight-asian="normal" style:font-weight-complex="normal"/>
    </style:style>
    <style:style style:name="T22" style:family="text">
      <style:text-properties fo:font-weight="normal" officeooo:rsid="00348e42" style:font-weight-asian="normal" style:font-weight-complex="normal"/>
    </style:style>
    <style:style style:name="T23" style:family="text">
      <style:text-properties fo:font-weight="normal" officeooo:rsid="0047381d" style:font-weight-asian="normal" style:font-weight-complex="normal"/>
    </style:style>
    <style:style style:name="T24" style:family="text">
      <style:text-properties fo:font-weight="normal" officeooo:rsid="00495723" style:font-weight-asian="normal" style:font-weight-complex="normal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officeooo:rsid="0023cdba" style:font-name-complex="Times New Roman"/>
    </style:style>
    <style:style style:name="T27" style:family="text">
      <style:text-properties style:font-name="Times New Roman" officeooo:rsid="00302809" style:font-name-complex="Times New Roman"/>
    </style:style>
    <style:style style:name="T28" style:family="text">
      <style:text-properties style:font-name="Times New Roman" officeooo:rsid="003e54fb" style:font-name-complex="Times New Roman"/>
    </style:style>
    <style:style style:name="T29" style:family="text">
      <style:text-properties style:font-name="Times New Roman" officeooo:rsid="00476f3d" style:font-name-complex="Times New Roman"/>
    </style:style>
    <style:style style:name="T30" style:family="text">
      <style:text-properties style:font-name="Times New Roman" officeooo:rsid="00495723" style:font-name-complex="Times New Roman"/>
    </style:style>
    <style:style style:name="T31" style:family="text">
      <style:text-properties style:font-name="Times New Roman" officeooo:rsid="00525f95" style:font-name-complex="Times New Roman"/>
    </style:style>
    <style:style style:name="T32" style:family="text">
      <style:text-properties style:font-name="Times New Roman" officeooo:rsid="0053c2a7" style:font-name-complex="Times New Roman"/>
    </style:style>
    <style:style style:name="T33" style:family="text">
      <style:text-properties style:font-name="Times New Roman" fo:font-size="11pt" officeooo:rsid="0023cdba" style:font-size-asian="11pt" style:font-name-complex="Times New Roman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2"/><text:span text:style-name="T1">Nowa Sól, dnia 16 maja <text:s/>2019 roku</text:span></text:p>
      <text:p text:style-name="Standard"/>
      <text:p text:style-name="Standard"/>
      <text:p text:style-name="Standard"/>
      <text:p text:style-name="P1">OGŁOSZENIE</text:p>
      <text:p text:style-name="P1"/>
      <text:p text:style-name="P2"><text:span text:style-name="T19"><text:tab/></text:span><text:span text:style-name="T23">Starosta Nowosolski, działając n</text:span><text:span text:style-name="T19">a podstawie art. </text:span><text:span text:style-name="T21">10§1, art. 49 </text:span><text:span text:style-name="T24">i</text:span><text:span text:style-name="T21"> art. 61§1</text:span><text:span text:style-name="T19"> ustawy z dnia 14 czerwca 1960 r. Kodeks postępowania administracyjnego (t</text:span><text:span text:style-name="T22">ekst </text:span><text:span text:style-name="T19">j</text:span><text:span text:style-name="T22">ednolity</text:span><text:span text:style-name="T19"> Dz. U. </text:span><text:span text:style-name="T20">z</text:span><text:span text:style-name="T19"> 201</text:span><text:span text:style-name="T22">8</text:span><text:span text:style-name="T19"> r., poz. </text:span><text:span text:style-name="T22">2096</text:span><text:span text:style-name="T19">), w związku </text:span><text:span text:style-name="T21">z przepisami </text:span><text:span text:style-name="T19">ustawy z dnia</text:span><text:span text:style-name="T18"> </text:span><text:span text:style-name="T3">10 kwietnia 2003 r. o szczególnych zasadach przygotowania i realizacji inwestycji w zakresie dróg publicznych (tekst jednolity Dz. U. z 201</text:span><text:span text:style-name="T5">8</text:span><text:span text:style-name="T3"> r., poz. 14</text:span><text:span text:style-name="T5">74</text:span><text:span text:style-name="T3"> z późn. zm.) </text:span><text:span text:style-name="T4">oraz przepisami ustawy z dnia 21 sierpnia 1997 r. <text:line-break/>o gospodarce nieruchomościami (tekst jednolity Dz. U. z 2018 r., poz. </text:span><text:span text:style-name="T5">2204 </text:span><text:span text:style-name="T6">z późn. zm.</text:span><text:span text:style-name="T4">),</text:span></text:p>
      <text:p text:style-name="P7"/>
      <text:p text:style-name="P1">zawiadamia</text:p>
      <text:p text:style-name="P9"><text:span text:style-name="T29">że </text:span><text:span text:style-name="T26">wszczę</text:span><text:span text:style-name="T29">te zostało</text:span><text:span text:style-name="T26"> postępowania w sprawie ustaleni</text:span><text:span text:style-name="T27">a</text:span><text:span text:style-name="T26"> odszkodowania </text:span><text:span text:style-name="T28">z tytułu pozbawienia prawa własności </text:span><text:span text:style-name="T30">nieruchomości</text:span><text:span text:style-name="T26">, </text:span><text:span text:style-name="T30">oznaczon</text:span><text:span text:style-name="T31">ych</text:span><text:span text:style-name="T30"> ewidencyjnie jako działk</text:span><text:span text:style-name="T31">i</text:span><text:span text:style-name="T30"> numer: </text:span><text:span text:style-name="T31">193/2</text:span><text:span text:style-name="T30"> <text:line-break/>o powierzchni 0,0</text:span><text:span text:style-name="T31">526</text:span><text:span text:style-name="T30"> ha (powstała w wyniku podziału działki numer </text:span><text:span text:style-name="T31">193</text:span><text:span text:style-name="T30">) </text:span><text:span text:style-name="T31">oraz 194/4 <text:line-break/>o powierzchni 0,0540 ha (powstała w wyniku podziału działki numer 194/1)</text:span><text:span text:style-name="T30">, </text:span><text:span text:style-name="T31">dla których Sąd Rejonowy w Nowej Soli V Wydział Ksiąg Wieczystych prowadzi księgę wieczystą KW <text:line-break/>nr ZG1N/00004513/2, </text:span><text:span text:style-name="T26">położon</text:span><text:span text:style-name="T31">ych</text:span><text:span text:style-name="T26"> w obrębie </text:span><text:span text:style-name="T31">Sokołów</text:span><text:span text:style-name="T26"> gmina </text:span><text:span text:style-name="T31">Kożuchów.</text:span></text:p>
      <text:p text:style-name="P9"><text:span text:style-name="T32">Nieruchomości</text:span><text:span text:style-name="T26"> przeszł</text:span><text:span text:style-name="T31">y</text:span><text:span text:style-name="T26"> na własność </text:span><text:span text:style-name="T31">Powiatu Nowosolskiego</text:span><text:span text:style-name="T26">, na podstawie decyzji <text:line-break/></text:span><text:span text:style-name="T31">Nr </text:span><text:span text:style-name="T26">6/2018 Starosty Nowosolskiego z dnia 14.09.2018 r., w sprawie <text:s/>zezwolenia na realizację inwestycji drogowej pn.: „Budowa obwodnicy Sokołowa o długości ok. 1,6 km (droga powiatowa nr 1046F</text:span><text:span text:style-name="T31">)</text:span><text:span text:style-name="T26">”. </text:span></text:p>
      <text:p text:style-name="P6"><text:span text:style-name="T26">W </text:span><text:span text:style-name="T25">toku postępowania ustalono, że właściciel powyższ</text:span><text:span text:style-name="T31">ych</text:span><text:span text:style-name="T25"> nieruchomości zmał.</text:span></text:p>
      <text:p text:style-name="P5"><text:span text:style-name="T8">W</text:span><text:span text:style-name="T10"> przypadku </text:span><text:span text:style-name="T13">własności nieruchomości </text:span><text:span text:style-name="T10">o</text:span><text:span text:style-name="T9"> </text:span><text:span text:style-name="T10">nieuregulowanym stanie prawnym </text:span><text:span text:style-name="T9">i w sytuacjach gdy doręczono zawiadomienie o wszczęciu postępowania skutecznie, ale stan prawny nieruchomości nie jest uregulowany i nie jest to ujawnione, po </text:span><text:span text:style-name="T11">wydaniu decyzji w tym przedmiocie</text:span><text:span text:style-name="T8">, konieczne będzie </text:span><text:span text:style-name="T10">przekazani</text:span><text:span text:style-name="T8">e</text:span><text:span text:style-name="T10"> odszkodowania do depozytu sądowego, <text:line-break/>w terminie 14 dni od dnia, w którym niniejsza decyzja stanie się ostateczna. </text:span></text:p>
      <text:p text:style-name="P4"><text:span text:style-name="T11">W związku z powyższym wzywa się </text:span><text:span text:style-name="T15">osoby, </text:span><text:span text:style-name="T11">którym przysługują prawa do w/w nieruchom</text:span><text:span text:style-name="T12">o</text:span><text:span text:style-name="T11">ści, </text:span><text:span text:style-name="T15">należąc</text:span><text:span text:style-name="T16">ych</text:span><text:span text:style-name="T15"> do </text:span><text:span text:style-name="T16">Stanisława Bolechowskiego</text:span><text:span text:style-name="T15">, </text:span><text:span text:style-name="T11">aby </text:span><text:span text:style-name="T14">w terminie 14 dni </text:span><text:span text:style-name="T11">od daty ukazania się niniejszego zawiadomienia zgłosili i udokumentowali swoje prawa <text:line-break/>do nieruchomości.</text:span></text:p>
      <text:p text:style-name="P4"><text:span text:style-name="T11">Nie zgłoszenie się we wskazanym wyżej terminie osób legitymujących się prawami <text:line-break/>do niniejsz</text:span><text:span text:style-name="T15">ej</text:span><text:span text:style-name="T11"> nieruchomości, skutkować będzie pominięciem ich jako strony <text:line-break/>w postępowaniu o ustalenie wysokości i wypłatę odszkodowania za przedmiotow</text:span><text:span text:style-name="T17">e</text:span><text:span text:style-name="T11"> nieruchomoś</text:span><text:span text:style-name="T17">ci</text:span><text:span text:style-name="T11">.</text:span><text:span text:style-name="T2"> </text:span></text:p>
      <text:p text:style-name="P3"><text:span text:style-name="T11">Z</text:span><text:span text:style-name="T2"> aktami sprawy można się zapoznać w <text:s/>siedzibie Starostwa Powiatowego w </text:span><text:span text:style-name="T7">N</text:span><text:span text:style-name="T2">owej Soli, Wydziale Geodezji i Gospodarki Nieruchomościami, ul. Moniuszki 3 </text:span><text:span text:style-name="T7">(ratusz)</text:span><text:span text:style-name="T2">, pokój </text:span><text:span text:style-name="T12">204</text:span><text:span text:style-name="T7">, tel. </text:span><text:span text:style-name="T17">(</text:span><text:span text:style-name="T7">68</text:span><text:span text:style-name="T17">)</text:span><text:span text:style-name="T7"> 458 68 </text:span><text:span text:style-name="T12">7</text:span><text:span text:style-name="T7">8.</text:span></text:p>
      <text:p text:style-name="P3"/>
      <text:p text:style-name="P8"><text:span text:style-name="T7">Niniejsze zawiadomienie uważa się za skutecznie doręczone po upływie 14 dni od dnia publicznego ogłoszenia. </text:span><text:span text:style-name="T1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3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6.002cm" svg:height="2.45cm" draw:z-index="0"><draw:image xlink:href="Pictures/100000000000049E000000B589BBC0FB.jpg" xlink:type="simple" xlink:show="embed" xlink:actuate="onLoad"/></draw:frame></text:p>
      </style:header>
      <style:footer>
        <text:p text:style-name="Footer"><draw:frame draw:style-name="Mfr1" draw:name="grafika2" text:anchor-type="paragraph" svg:width="16.002cm" svg:height="1.894cm" draw:z-index="1"><draw:image xlink:href="Pictures/100000000000049E0000008C307D7591.jp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3:03:45.57</meta:creation-date>
    <meta:print-date>2019-05-16T09:33:35.679000000</meta:print-date>
    <dc:date>2019-05-16T09:50:11.961000000</dc:date>
    <meta:editing-duration>PT3H25S</meta:editing-duration>
    <meta:editing-cycles>24</meta:editing-cycles>
    <meta:generator>LibreOffice/4.3.2.2$Windows_x86 LibreOffice_project/edfb5295ba211bd31ad47d0bad0118690f76407d</meta:generator>
    <meta:document-statistic meta:table-count="0" meta:image-count="2" meta:object-count="0" meta:page-count="1" meta:paragraph-count="12" meta:word-count="377" meta:character-count="2723" meta:non-whitespace-character-count="2248"/>
  </office:meta>
</office:document-meta>
</file>